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5
               </text:p>
          </table:table-cell>
          <table:table-cell office:value-type="string" table:number-columns-spanned="2" table:style-name="parlementair.kopcel3">
            <text:p text:style-name="headtable.dossiertitel"> Voorstel van wet van het lid Koşer Kaya tot wijziging van het Buitengewoon Besluit Arbeidsverhoudingen 1945, het Burgerlijk
            Wetboek en enkele andere wetten ter verbetering van de rechtsbescherming bij ontsla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het Buitengewoon Besluit Arbeidsverhoudingen 1945 het Burgerlijk
                     Wetboek, de Wet melding collectief ontslag en enkele andere wetten te wijzigen ter verbetering van de rechtsbescherming bij
                     ontslag;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Het Buitengewoon Besluit Arbeidsverhoudingen 1945 wordt als volgt gewijzigd:</text:p>
      <text:p text:style-name="lid"><text:span text:style-name="lidnr">A<text:tab/></text:span></text:p>
      <text:p text:style-name="wat">Artikel 6 vervalt.</text:p>
      <text:p text:style-name="lid"><text:span text:style-name="lidnr">B<text:tab/></text:span></text:p>
      <text:p text:style-name="wat">Het eerste lid van artikel 9 vervalt onder vernummering van het tweede en derde lid tot eerste en tweede lid.</text:p>
      <text:h text:outline-level="2" text:style-name="wijzig-artikel_kop">ARTIKEL II
                  </text:h>
      <text:p text:style-name="wat">Boek 7 van het Burgerlijk Wetboek wordt als volgt gewijzigd:</text:p>
      <text:p text:style-name="lid"><text:span text:style-name="lidnr">A<text:tab/></text:span></text:p>
      <text:p text:style-name="wat">In artikel 440, vierde lid, wordt «negende, tiende en elfde lid» vervangen door: negende en tiende lid.</text:p>
      <text:p text:style-name="lid"><text:span text:style-name="lidnr">B<text:tab/></text:span></text:p>
      <text:p text:style-name="wat">Na artikel 628a wordt een artikel ingevoegd, luidende:</text:p>
      <text:section text:name="artikel.d37593e217" text:style-name="wijziging.block">
        <text:h text:outline-level="3" text:style-name="artikel_kop">Artikel 628b
                           </text:h>
        <text:list text:style-name="list-style-1">
          <text:list-item text:start-value="1">
            <text:p text:style-name="list.start"> Indien de gewezen werknemer in verband met het door de werkgever opzeggen van zijn arbeidsovereenkomst recht heeft op een
                                    uitkering op grond van hoofdstuk II van de Werkloosheidswet, vult de gewezen werkgever die uitkering gedurende de eerste drie
                                    maanden van dat recht aan tot 90% van het dagloon, bedoeld in artikel 45 van die wet.
                                 </text:p>
          </text:list-item>
          <text:list-item text:start-value="2">
            <text:p text:style-name="list.end"> Voor de toepassing van dit artikel wordt de uitkering krachtens de Werkloosheidswet steeds geacht door de gewezen werknemer onverminderd
                                    te zijn genoten.
                                 </text:p>
          </text:list-item>
        </text:list>
      </text:section>
      <text:p text:style-name="lid"><text:span text:style-name="lidnr">C<text:tab/></text:span></text:p>
      <text:p text:style-name="wat">Artikel 668a wordt gewijzigd als volgt.</text:p>
      <text:p text:style-name="wat-labeled">1. Het eerste lid wordt gewijzigd als volgt:
                        </text:p>
      <text:p text:style-name="wat-labeled">a. In onderdeel a wordt «36 maanden» vervangen door: 24 maanden.
                        </text:p>
      <text:p text:style-name="wat-labeled">b. In onderdeel b wordt «meer dan 3 voor bepaalde tijd aangegane arbeidsovereenkomsten» vervangen door: meer dan 2 voor bepaalde
                           tijd aangegane arbeidsovereenkomsten.
                        </text:p>
      <text:p text:style-name="wat-labeled">2. In het derde lid wordt «36 maanden» vervangen door: 24 maanden.
                        </text:p>
      <text:p text:style-name="lid"><text:span text:style-name="lidnr">D<text:tab/></text:span></text:p>
      <text:p text:style-name="wat">Artikel 669 komt te luiden:</text:p>
      <text:section text:name="artikel.d37593e299" text:style-name="wijziging.block">
        <text:h text:outline-level="3" text:style-name="artikel_kop">Artikel 669
                           </text:h>
        <text:p text:style-name="artikel">De werknemer die de arbeidsovereenkomst opzegt, geeft de werkgever op diens verzoek schriftelijk opgave van de reden of redenen
                              van opzegging.
                           </text:p>
      </text:section>
      <text:p text:style-name="lid"><text:span text:style-name="lidnr">E<text:tab/></text:span></text:p>
      <text:p text:style-name="wat">Artikel 670, eerste lid, onderdeel b, komt te luiden:</text:p>
      <text:section text:name="artikeltekst.d37593e322" text:style-name="wijziging.block">
        <text:list text:style-name="list-style-2">
          <text:list-item text:start-value="2">
            <text:p text:style-name="list.single">een aanvang heeft genomen op of na het tijdstip waarop de werknemer schriftelijk van het voornemen tot opzegging in kennis
                                    is gesteld.
                                 </text:p>
          </text:list-item>
        </text:list>
      </text:section>
      <text:p text:style-name="lid"><text:span text:style-name="lidnr">F<text:tab/></text:span></text:p>
      <text:p text:style-name="wat">Na artikel 670 wordt een nieuw artikel ingevoegd, luidende:</text:p>
      <text:section text:name="artikel.d37593e351" text:style-name="wijziging.block">
        <text:h text:outline-level="3" text:style-name="artikel_kop">Artikel 671
                           </text:h>
        <text:list text:style-name="list-style-3">
          <text:list-item text:start-value="1">
            <text:p text:style-name="list.start"> De werkgever die voornemens is de arbeidsovereenkomst op te zeggen, stelt de werknemer daarvan schriftelijk in kennis. In
                                    deze kennisgeving vermeldt de werkgever de reden of redenen voor de opzegging van de arbeidsovereenkomst.
                                 </text:p>
          </text:list-item>
          <text:list-item text:start-value="2">
            <text:p text:style-name="list.cont"> De werknemer kan binnen 15 dagen na de in lid 1 bedoelde kennisgeving schriftelijk of mondeling zijn zienswijze hierover
                                    aan de werkgever kenbaar maken. Indien de werknemer zijn zienswijze mondeling kenbaar wenst te maken, stelt de werkgever hem
                                    daartoe in de gelegenheid en maakt de hij daarvan een verslag, dat hij tijdig ter beschikking van de werknemer stelt.
                                 </text:p>
          </text:list-item>
          <text:list-item text:start-value="3">
            <text:p text:style-name="list.end"> Het door de werkgever niet schriftelijk in kennis stellen van het voornemen tot opzeggen van de arbeidsovereenkomst, het
                                    in de kennisgeving niet vermelden van de reden of redenen voor de opzegging of  het de werknemer niet in de gelegenheid stellen
                                    zijn zienswijze kenbaar te maken, maakt de opzegging vernietigbaar. De werknemer kan gedurende twee maanden na de opzegging
                                    van de arbeidsovereenkomst een beroep doen op deze vernietigingsgrond.
                                 </text:p>
          </text:list-item>
        </text:list>
      </text:section>
      <text:p text:style-name="lid"><text:span text:style-name="lidnr">G<text:tab/></text:span></text:p>
      <text:p text:style-name="wat">Artikel 672 komt te luiden:</text:p>
      <text:section text:name="artikel.d37593e398" text:style-name="wijziging.block">
        <text:h text:outline-level="3" text:style-name="artikel_kop">Artikel 672
                           </text:h>
        <text:list text:style-name="list-style-4">
          <text:list-item text:start-value="1">
            <text:p text:style-name="list.start"> Opzegging geschiedt tegen het einde van de maand, tenzij bij schriftelijke overeenkomst of door het gebruik een andere dag
                                    daarvoor is aangewezen.
                                 </text:p>
          </text:list-item>
          <text:list-item text:start-value="2">
            <text:p text:style-name="list.cont"> De door de werkgever in acht te nemen termijn van opzegging bedraagt bij een arbeidsovereenkomst die op de dag van opzegging:
                                 </text:p>
            <text:list>
              <text:list-item text:start-value="1">
                <text:p text:style-name="list.cont">korter dan vijf jaar heeft geduurd: één maand;
                                       </text:p>
              </text:list-item>
              <text:list-item text:start-value="2">
                <text:p text:style-name="list.cont">vijf jaar of langer, maar korter dan tien jaar heeft geduurd: twee maanden;
                                       </text:p>
              </text:list-item>
              <text:list-item text:start-value="3">
                <text:p text:style-name="list.cont">tien jaar of langer, maar korter dan vijftien jaar heeft geduurd: drie maanden;
                                       </text:p>
              </text:list-item>
              <text:list-item text:start-value="4">
                <text:p text:style-name="list.cont">vijftien jaar of langer heeft geduurd: vier maanden.
                                       </text:p>
              </text:list-item>
            </text:list>
          </text:list-item>
          <text:list-item text:start-value="3">
            <text:p text:style-name="list.cont"> De door de werknemer in acht te nemen termijn van opzegging bedraagt één maand.
                                 </text:p>
          </text:list-item>
          <text:list-item text:start-value="4">
            <text:p text:style-name="list.cont"> De termijn, bedoeld in lid 2, onderdelen b tot en met d, kan slechts bij collectieve arbeidsovereenkomst of bij regeling
                                    door of namens een daartoe bevoegd bestuursorgaan worden verkort tot één maand.
                                 </text:p>
          </text:list-item>
          <text:list-item text:start-value="5">
            <text:p text:style-name="list.cont"> De termijn, bedoeld in lid 2 en lid 3, kan schriftelijk worden verlengd tot ten hoogste zes maanden, mits de termijn van
                                    opzegging voor de werkgever en voor de werknemer gelijk is. Slechts bij collectieve arbeidsovereenkomst of bij regeling door
                                    of namens een daartoe bevoegd bestuursorgaan kan de in de eerste zin genoemde termijn worden verlengd.
                                 </text:p>
          </text:list-item>
          <text:list-item text:start-value="6">
            <text:p text:style-name="list.end"> Voor de toepassing van lid 2 worden arbeidsovereenkomsten geacht eenzelfde, niet onderbroken arbeidsovereenkomst te vormen
                                    in geval van herstel van de arbeidsovereenkomst ingevolge artikel 682.
                                 </text:p>
          </text:list-item>
        </text:list>
      </text:section>
      <text:p text:style-name="lid"><text:span text:style-name="lidnr">H<text:tab/></text:span></text:p>
      <text:p text:style-name="wat">In artikel 677, eerste lid, wordt na de eerste volzin de volgende volzin ingevoegd:</text:p>
      <text:section text:name="artikeltekst.d37593e505" text:style-name="wijziging.block">
        <text:p text:style-name="artikeltekst">Artikel 671 is van overeenkomstige toepassing.</text:p>
      </text:section>
      <text:p text:style-name="lid"><text:span text:style-name="lidnr">I<text:tab/></text:span></text:p>
      <text:p text:style-name="wat">Artikel 681 wordt gewijzigd als volgt:</text:p>
      <text:p text:style-name="wat-labeled">1. In het eerste tot en met vierde lid vervalt telkens het woord «kennelijk».
                        </text:p>
      <text:p text:style-name="wat-labeled">2. In het tweede lid, onderdeel a, vervalt «zonder opgave van redenen of».
                        </text:p>
      <text:p text:style-name="lid"><text:span text:style-name="lidnr">J<text:tab/></text:span></text:p>
      <text:p text:style-name="wat">Artikel 682, derde lid, tweede zin, komt te luiden: Is in het vonnis geen afkoopsom vastgesteld, dan kan de rechter deze op
                        verzoek van de werkgever of de werknemer alsnog vaststellen.
                     </text:p>
      <text:p text:style-name="lid"><text:span text:style-name="lidnr">K<text:tab/></text:span></text:p>
      <text:p text:style-name="wat">Artikel 685 wordt gewijzigd als volgt:</text:p>
      <text:p text:style-name="wat-labeled">1. Het eerste lid komt te luiden:
                        </text:p>
      <text:section text:name="artikeltekst.d37593e566" text:style-name="wijziging.block">
        <text:list text:style-name="list-style-5">
          <text:list-item text:start-value="1">
            <text:p text:style-name="list.single"> Indien een opzegverbod als bedoeld in de artikelen 646, 648, 649, 670 en 670a of enig ander verbod tot opzegging van de arbeidsovereenkomst
                                    van toepassing is, kan de werkgever zich tot de kantonrechter wenden met het verzoek de arbeidsovereenkomst wegens gewichtige
                                    redenen te ontbinden. Een dergelijk verzoek kan worden gedaan door ieder van de partijen indien het een voor bepaalde tijd
                                    aangegane arbeidsovereenkomst betreft die niet tussentijds kan worden opgezegd. Elk beding waarbij deze bevoegdheid wordt
                                    uitgesloten of beperkt is nietig.
                                 </text:p>
          </text:list-item>
        </text:list>
      </text:section>
      <text:p text:style-name="wat-labeled">2. Het elfde lid vervalt.
                        </text:p>
      <text:h text:outline-level="2" text:style-name="wijzig-artikel_kop">ARTIKEL III
                  </text:h>
      <text:p text:style-name="wat">De Wet melding collectief ontslag wordt als volgt gewijzigd:</text:p>
      <text:p text:style-name="lid"><text:span text:style-name="lidnr">A<text:tab/></text:span></text:p>
      <text:p text:style-name="wat">Artikel 1, onderdeel c, komt te luiden:</text:p>
      <text:section text:name="artikeltekst.d37593e609" text:style-name="wijziging.block">
        <text:p text:style-name="definition.term">c. het Uitvoeringsinstituut werknemersverzekeringen:
                              </text:p>
        <text:p text:style-name="definition.description">het Uitvoeringsinstituut werknemersverzekeringen, genoemd in hoofdstuk 5 van de Wet structuur uitvoeringsorganisatie werk
                                    en in komen;.
                                 </text:p>
      </text:section>
      <text:p text:style-name="lid"><text:span text:style-name="lidnr">B<text:tab/></text:span></text:p>
      <text:p text:style-name="wat">Artikel 2, eerste lid, komt te luiden:</text:p>
      <text:section text:name="artikeltekst.d37593e640" text:style-name="wijziging.block">
        <text:list text:style-name="list-style-6">
          <text:list-item text:start-value="1">
            <text:p text:style-name="list.single"> Deze wet is niet van toepassing op het doen eindigen van een dienstbetrekking uitsluitend om redenen die de persoon van de
                                    werknemer betreffen.
                                 </text:p>
          </text:list-item>
        </text:list>
      </text:section>
      <text:p text:style-name="lid"><text:span text:style-name="lidnr">C<text:tab/></text:span></text:p>
      <text:p text:style-name="wat">In de artikelen 3, eerste lid, 4, derde tot en met vijfde lid, en 5 wordt «het bevoegd gezag» telkens vervangen door: het
                        Uitvoeringsinstituut werknemersverzekeringen.
                     </text:p>
      <text:p text:style-name="lid"><text:span text:style-name="lidnr">D<text:tab/></text:span></text:p>
      <text:p text:style-name="wat">De artikelen 6, 6a en paragraaf 3 vervallen.</text:p>
      <text:p text:style-name="lid"><text:span text:style-name="lidnr">E<text:tab/></text:span></text:p>
      <text:p text:style-name="wat">Artikel 8 komt te luiden:</text:p>
      <text:section text:name="artikel.d37593e688" text:style-name="wijziging.block">
        <text:h text:outline-level="3" text:style-name="artikel_kop">Artikel 8
                           </text:h>
        <text:p text:style-name="artikel">Ieder die uit hoofde van zijn functie bij een vereniging van werknemers kennis neemt van een melding als bedoeld in artikel
                              3, eerste lid, is verplicht tot geheimhouding van deze melding en van de inhoud daarvan, indien de werkgever dit bij die melding,
                              onder opgave van redenen, uitdrukkelijk heeft verzocht.
                           </text:p>
      </text:section>
      <text:h text:outline-level="2" text:style-name="wijzig-artikel_kop">ARTIKEL IV
                  </text:h>
      <text:p text:style-name="wat">Indien het bij Koninklijke boodschap van 30 maart 2011 ingediende voorstel van wet tot wijziging van de Wet melding collectief
                     ontslag in verband met de uitbreiding van de reikwijdte en ter bevordering van de naleving van deze wet, Kamerstukken 32 718, tot wet wordt verheven en in werking treedt, komt artikel III van deze wet als volgt te luiden:
                  </text:p>
      <text:p text:style-name="lid"><text:span text:style-name="lidnr">A<text:tab/></text:span></text:p>
      <text:p text:style-name="wat">Artikel 2, eerste lid, komt te luiden:</text:p>
      <text:section text:name="artikeltekst.d37593e721" text:style-name="wijziging.block">
        <text:list text:style-name="list-style-7">
          <text:list-item text:start-value="1">
            <text:p text:style-name="list.single"> Deze wet is niet van toepassing op het doen eindigen van een arbeidsovereenkomst uitsluitend om redenen die de persoon van
                                    de werknemer betreffen.
                                 </text:p>
          </text:list-item>
        </text:list>
      </text:section>
      <text:p text:style-name="lid"><text:span text:style-name="lidnr">B<text:tab/></text:span></text:p>
      <text:p text:style-name="wat">In de artikelen 3, eerste lid, 4, derde tot en met vijfde lid, 5, en 6a, eerste lid, onderdeel a, en 7, eerste lid, wordt
                        «het bevoegd gezag» telkens vervangen door: het Uitvoeringsinstituut werknemersverzekeringen.
                     </text:p>
      <text:p text:style-name="lid"><text:span text:style-name="lidnr">C<text:tab/></text:span></text:p>
      <text:p text:style-name="wat">Artikel 6 vervalt.</text:p>
      <text:p text:style-name="lid"><text:span text:style-name="lidnr">D<text:tab/></text:span></text:p>
      <text:p text:style-name="wat">In artikel 7, eerste lid, vervalt: , behoudens in het geval het bevoegd gezag daarvoor toestemming heeft verleend met toepassing
                        van artikel 6, tweede en derde lid,.
                     </text:p>
      <text:p text:style-name="lid"><text:span text:style-name="lidnr">E<text:tab/></text:span></text:p>
      <text:p text:style-name="wat">Artikel 8 komt te luiden:</text:p>
      <text:section text:name="artikel.d37593e779" text:style-name="wijziging.block">
        <text:h text:outline-level="3" text:style-name="artikel_kop">Artikel 8
                           </text:h>
        <text:p text:style-name="artikel">Ieder die uit hoofde van zijn functie bij een vereniging van werknemers kennis neemt van een melding als bedoeld in artikel
                              3, eerste lid, is verplicht tot geheimhouding van deze melding en van de inhoud daarvan, indien de werkgever dit bij die melding,
                              onder opgave van redenen, uitdrukkelijk heeft verzocht.
                           </text:p>
      </text:section>
      <text:h text:outline-level="2" text:style-name="wijzig-artikel_kop">ARTIKEL V
                  </text:h>
      <text:p text:style-name="wat">In artikel 13a van de Faillissementswet vervalt «en in artikel 9, derde lid, van het Buitengewoon Besluit Arbeidsverhoudingen
                     1945».
                  </text:p>
      <text:h text:outline-level="2" text:style-name="wijzig-artikel_kop">ARTIKEL VI
                  </text:h>
      <text:p text:style-name="wat">De Wet op de rechtsbijstand wordt als volgt gewijzigd:</text:p>
      <text:p text:style-name="wat">In artikel 11 vervalt «alsmede artikel 6 van het Buitengewoon Besluit Arbeidsverhoudingen 1945».</text:p>
      <text:h text:outline-level="2" text:style-name="wijzig-artikel_kop">ARTIKEL VII
                  </text:h>
      <text:p text:style-name="wat">Artikel 37 van de Wet personenvervoer 2000 wordt als volgt gewijzigd:</text:p>
      <text:p text:style-name="wat-labeled">1. Het vierde lid vervalt.
                     </text:p>
      <text:p text:style-name="wat-labeled">2. het vijfde wordt vernummerd tot vierde lid.
                     </text:p>
      <text:h text:outline-level="2" text:style-name="artikel_kop">ARTIKEL VIII
                     </text:h>
      <text:list text:style-name="list-style-8">
        <text:list-item text:start-value="1">
          <text:p text:style-name="list.start"> Artikel 668a van Boek 7 van het Burgerlijk Wetboek, zoals dat luidde voor het tijdstip van het inwerkingtreding van deze
                              wet, blijft van toepassing op werknemers van wie de arbeidsovereenkomst op het tijdstip van inwerkingtreding van deze wet
                              voldoet aan de voorwaarden, bedoeld in artikel 668a, lid 1 en lid 3, van Boek 7 van het Burgerlijk Wetboek .
                           </text:p>
        </text:list-item>
        <text:list-item text:start-value="2">
          <text:p text:style-name="list.cont"> Afdeling 9 van Boek 7 Titel 10 van het Burgerlijk Wetboek, zoals deze luidde voor het tijdstip van inwerkingtreding van deze
                              wet, blijft van toepassing op opzeggingen of verzoeken om de arbeidsovereenkomst te mogen ontbinden die zijn gedaan voor genoemd
                              tijdstip, alsmede op procedures die zijn gestart en beschikkingen die zijn gegeven voor dat tijdstip.
                           </text:p>
        </text:list-item>
        <text:list-item text:start-value="3">
          <text:p text:style-name="list.end"> De Wet melding collectief ontslag, zoals deze wet luidde voor het tijdstip van inwerkingtreding van deze wet, blijft van
                              toepassing op opzeggingen of beëindigingen van een dienstbetrekking die hebben plaatsgevonden voor genoemd tijdstip, op de
                              afwikkeling van meldingen als bedoeld in artikel 3, eerste lid, van die wet, alsmede op procedures die zijn gestart en beschikkingen
                              die zijn gegeven voor dat tijdstip.
                           </text:p>
        </text:list-item>
      </text:list>
      <text:h text:outline-level="2" text:style-name="artikel_kop">ARTIKEL IX
                     </text:h>
      <text:p text:style-name="artikel">Onze Minister van Sociale Zaken en Werkgelegenheid zendt in overeenstemming met Onze Minister van Veiligheid en Justitie binnen
                        5 jaar na de inwerkingtreding van deze wet aan de Staten-Generaal een verslag over de doeltreffendheid en de effecten van
                        deze wet in de praktijk.
                     </text:p>
      <text:h text:outline-level="2" text:style-name="artikel_kop">ARTIKEL X
                     </text:h>
      <text:p text:style-name="artikel">Deze wet treedt in werking met ingang van de eerste dag van de vierde kalendermaand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