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5
               </text:p>
          </table:table-cell>
          <table:table-cell office:value-type="string" table:number-columns-spanned="2" table:style-name="parlementair.kopcel3">
            <text:p text:style-name="headtable.dossiertitel"> Voorstel van wet van het lid Koşer Kaya tot wijziging van het Buitengewoon Besluit Arbeidsverhoudingen 1945, het Burgerlijk
            Wetboek en enkele andere wetten ter verbetering van de rechtsbescherming bij ontsla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ext:p text:style-name="headtable.datum"/>
          </table:table-cell>
          <table:covered-table-cell/>
        </table:table-row>
      </table:table>
      <text:p text:style-name="afkondiging">Aan de Voorzitter van de Tweede Kamer der Staten-Generaal</text:p>
      <text:p text:style-name="afkondiging">’s-Gravenhage, 7 november 2011</text:p>
      <text:p text:style-name="alineagroep">Hierbij doe ik u overeenkomstig het bepaalde in artikel 114 van het Reglement van Orde een voorstel van wet toekomen houdende
                     wijziging van het Buitengewoon Besluit Arbeidsverhoudingen 1945, het Burgerlijk Wetboek en enkele andere wetten ter verbetering
                     van de rechtsbescherming bij ontslag.
                  </text:p>
      <text:p text:style-name="alineagroep.end">De toelichtende memorie, die het voorstel van wet vergezelt, bevat de gronden waarop het rust.</text:p>
      <text:p text:style-name="ondertekening.end">Koşer Kay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