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3-4-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73<text:tab/>Voorstel van wet van het lid Heijnen tot opneming van bepalingen in de Gemeentewet en de Provinciewet ten einde te kunnen korten op de vergoeding van spookvertegenwoordigers (Wet aanpak spookvertegenwoordigers)</text:h>
      <text:h text:style-name="ifm_p_font.bold_size.9.06pt_mt.18.8mm_indent.-58.5mm_ifm" text:outline-level="1">Nr. 4
         HERDRUK
         <text:note text:id="ID-355373-d36e73" text:note-class="footnote"><text:note-citation text:label="1 ">1</text:note-citation><text:note-body><text:p text:style-name="ifm_p_font.normal_size.6.93pt_mt..5mm_indent.-0.1161in_mleft.0.1161in_ifm">In verband met het onbedoeld achterwege laten van de ter inzage legging van het advies van de Raad van State</text:p></text:note-body></text:note>
      <text:tab/>BRIEF HOUDENDE INTREKKING VAN HET VOORSTEL</text:h>
      <text:p text:style-name="ifm_p_mt.3.76mm_ifm">Aan de Voorzitter van de Tweede Kamer der Staten-Generaal</text:p>
      <text:p text:style-name="ifm_p_mt.3.76mm_ifm">Den Haag, 1 juli 2014</text:p>
      <text:p text:style-name="ifm_p_mt.3.76mm_ifm">Hierbij deel ik u mede dat de behandeling van dit voorstel van wet, na het vertrek van het lid Heijnen uit de Kamer, door geen der leden van de PvdA fractie zal worden voortgezet. In verband hiermee neem ik als fractiesecretaris van de PvdA het voorstel van wet over en trek ik het voorstel hierbij in.</text:p>
      <text:p text:style-name="ifm_p_mt.3.76mm_ifm">Het advies van de Afdeling advisering van de Raad van State wordt openbaar gemaakt door ter inzage legging bij het Centraal Informatiepunt Tweede Kamer.<text:note text:id="ID-355373-d36e10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73, nr. 4
         <text:tab/><text:page-number text:select-page="current"/></text:p>
      </style:footer>
    </style:master-page>
    <style:master-page xmlns:sdu-fn="http://schema.sdu.nl/2011/07/functions" style:name="Landscape" style:page-layout-name="landscape-margin-text">
      <style:footer>
        <text:p text:style-name="footer">Tweede Kamer, vergaderjaar 2013-2014, 33 073, nr. 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Heijnen tot opneming van bepalingen in de Gemeentewet en de Provinciewet ten einde te kunnen korten op de vergoeding van spookvertegenwoordigers (Wet aanpak spookvertegenwoordigers); Brief lid / fractie; Brief houdende intrekking van het voorstel</dc:title>
    <meta:user-defined meta:name="OVERHEIDop.ParlID/DC.identifier">kst-33073-4-n1</meta:user-defined>
    <meta:user-defined meta:name="OVERHEIDop.ondernummer">4</meta:user-defined>
    <meta:user-defined meta:name="DCTERMS.W3CDTF/DCTERMS.available">2014-07-15</meta:user-defined>
    <meta:user-defined meta:name="OVERHEIDop.KamerstukTypen/DC.type">Brief</meta:user-defined>
    <meta:user-defined meta:name="OVERHEIDop.dossiernummer">33073</meta:user-defined>
    <meta:user-defined meta:name="OVERHEIDop.documenttitel">Brief houdende intrekking van het voorstel</meta:user-defined>
    <meta:user-defined meta:name="OVERHEIDop.Parlementair/DC.type">Kamerstuk</meta:user-defined>
    <meta:user-defined meta:name="OVERHEIDop.indiener">P.M.M. Heijnen</meta:user-defined>
    <meta:user-defined meta:name="OVERHEIDop.vergaderjaar">2013-2014</meta:user-defined>
    <meta:user-defined meta:name="OVERHEIDop.dossiertitel">Voorstel van wet van het lid Heijnen tot opneming van bepalingen in de Gemeentewet en de Provinciewet ten einde te kunnen korten op de vergoeding van spookvertegenwoordigers (Wet aanpak spookvertegenwoordi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eijnen tot opneming van bepalingen in de Gemeentewet en de Provinciewet ten einde te kunnen korten op de vergoeding van spookvertegenwoordigers (Wet aanpak spookvertegenwoordigers); Brief lid / fractie; Brief houdende intrekking van het voorstel</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Provincies</meta:user-defined>
    <meta:user-defined meta:name="OVERHEIDop.versieInformatie">Herdruk</meta:user-defined>
  </office:meta>
</office:document-meta>
</file>