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2 </text:p>
          </table:table-cell>
          <table:table-cell office:value-type="string" table:number-columns-spanned="2" table:style-name="parlementair.kopcel3">
            <text:p text:style-name="headtable.dossiertitel"> EU-mededeling: Stappenplan voor efficiënt hulpbronnengebruik in
            		Europa COM(2011)571<text:note text:id="ID-144519-d28e84" text:note-class="footnote"><text:note-citation text:label="1">1</text:note-citation><text:note-body><text:p>Zie E110047 op www.europapoort.nl</text:p></text:note-body></text:no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3 december 2011 
            </text:p>
          </table:table-cell>
          <table:covered-table-cell/>
        </table:table-row>
      </table:table>
      <text:p text:style-name="algemeen">De vaste commissie voor Economische Zaken, Landbouw en Innovatie<text:note text:id="ID-144519-d28e121" text:note-class="footnote"><text:note-citation text:label="2">2</text:note-citation><text:note-body><text:p>Samenstelling:</text:p><text:p>Holdijk (SGP), Kneppers-Heynert (VVD) <text:span text:style-name="cur">(voorzitter), </text:span>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heeft met belangstelling kennisgenomen van de
                  				Commissiemededeling Routekaart naar een hulpbronnenefficiënt Europa. Met
                  				betrekking tot genoemde mededeling hebben de leden van de fracties van PVV, D66
                  				en PvdD vragen gesteld aan de regering. De leden van de fractie van de
                  				ChristenUnie hebben zich bij de vragen van de leden van de D66-fractie
                  				aangesloten. Deze vragen zijn opgenomen in de brief aan de staatssecretaris van
                  				Infrastructuur en Milieu van 3 november 2011.
               </text:p>
      <text:p text:style-name="algemeen">De staatssecretaris heeft op 12 december 2011 gereageerd.</text:p>
      <text:p text:style-name="algemeen">De commissie brengt bijgaand verslag uit van het gevoerde
                  				schriftelijk overleg.
               </text:p>
      <text:p text:style-name="ondertekening">De griffier van de vaste commissie voor
                     			 Economische Zaken, Landbouw en Innovatie,
                  </text:p>
      <text:p text:style-name="ondertekening.end">Warmolt de Boer </text:p>
      <text:p text:style-name="hardreturn"/>
      <text:p text:style-name="tussenkop"><text:span text:style-name="tussenkop_vet">BRIEF AAN DE STAATSSECRETARIS VAN
                     				INFRASTRUCTUUR EN MILIEU</text:span></text:p>
      <text:p text:style-name="algemeen">Den Haag, 3 november 2011</text:p>
      <text:p text:style-name="algemeen">De vaste commissie voor Economische Zaken, Landbouw en Innovatie
                  				heeft met belangstelling kennisgenomen van de Commissiemededeling Routekaart
                  				naar een hulpbronnenefficiënt Europa<text:note text:id="ID-144519-d28e187" text:note-class="footnote"><text:note-citation text:label="3">3</text:note-citation><text:note-body><text:p>Dossiernummer E110047 op www.europapoort.nl</text:p></text:note-body></text:note>. De Eerste Kamer heeft deze mededeling geselecteerd
                  				als prioritair, wat betekent dat de commissie dit dossier met bijzondere
                  				aandacht volgt. Met betrekking tot genoemde mededeling wensen de leden van de
                  				fracties van PVV, D66 en PvdD enkele vragen te stellen aan de regering. De
                  				leden van de fractie van de ChristenUnie hebben zich bij de vragen van de leden
                  				van de D66-fractie aangesloten.
               </text:p>
      <text:p text:style-name="tussenkop"><text:span text:style-name="tussenkop_cur">PVV</text:span></text:p>
      <text:p text:style-name="algemeen">De leden van de PVV-fractie constateren dat naar het oordeel van
                  				de Commissie lidstaten onder andere een verschuiving van belastingen op arbeid
                  				naar belastingen op milieueffecten teweeg dienen te brengen. Deze leden vragen
                  				hoe de regering een dergelijke maatregel in de praktijk ziet? Neemt dan de
                  				belasting op arbeid af en wordt consumptie dan extra belast (net als bij de
                  				BTW), of komt er gewoon een extra belasting op consumptie?
               </text:p>
      <text:p text:style-name="algemeen">De regering noemt in het kader van de mededeling het verduurzamen
                  				van de internationale handelsketen<text:note text:id="ID-144519-d28e210" text:note-class="footnote"><text:note-citation text:label="4">4</text:note-citation><text:note-body><text:p>Kamerstukken II 2011/12, 21 501-08, nr. 379.
               </text:p></text:note-body></text:note>. De mededeling gaat enkel over Europa. Als men buiten
                  				Europa niet dergelijke maatregelen treft, wordt de concurrentiepositie van
                  				Europa dan niet verzwakt?
               </text:p>
      <text:p text:style-name="tussenkop"><text:span text:style-name="tussenkop_cur">D66 en ChristenUnie</text:span></text:p>
      <text:p text:style-name="algemeen">De leden van de fracties van D66 en ChristenUnie hebben met veel
                  				belangstelling kennisgenomen van het stappenplan voor efficiënt
                  				hulpbronnengebruik in Europa. Het stappenplan heeft als doel om de Europese
                  				economie tegen 2050 om te vormen tot een economie die de beperkingen van
                  				hulpbronnen en de grenzen van de mogelijkheden van onze planeet respecteert. Om
                  				tot deze transitie te komen stelt het plan korte- en langetermijndoelstellingen
                  				voor een groot aantal onderwerpen waaronder het stimuleren van duurzame
                  				consumptie en productie, de afbouw van milieuonvriendelijke subsidies en de
                  				bescherming van de biodiversiteit.
               </text:p>
      <text:p text:style-name="algemeen">De leden van de D66-fractie, alsmede de leden van de fractie van
                  				de ChristenUnie, hebben een duurzame samenleving waar efficiënt wordt omgegaan
                  				met hulpbronnen hoog in het vaandel staan en erkennen de noodzaak van een
                  				snelle transformatie naar een duurzame economie. Het huidige regeringsbeleid
                  				baart deze leden echter zorgen. Met een weinig ambitieuze Green Deal, de
                  				toekomstige bouw van kolencentrales en de bijstelling van de Nederlandse
                  				duurzame energievoorziening in 2020 van 20 naar 14 procent in het
                  				regeerakkoord, lijkt de regering de noodzaak van een snelle transitie naar een
                  				duurzame economie niet serieus te nemen. De leden van de fracties van D66 en
                  				ChristenUnie vragen zich daarom af of de regering een aantal maatregelen uit
                  				het stappenplan zal steunen.
               </text:p>
      <text:p text:style-name="algemeen">Ten eerste is uit een aantal recente rapporten<text:note text:id="ID-144519-d28e238" text:note-class="footnote"><text:note-citation text:label="5">5</text:note-citation><text:note-body><text:p>Planbureau voor de Leefomgeving «Effecten van het kabinetsbeleid voor milieu en klimaat»; Stichting Natuur &amp; Milieu – «Ranking
                  the Stars»
               </text:p></text:note-body></text:note> gebleken dat Nederland de beoogde doelen omtrent de
                  				duurzame energievoorziening niet gaat halen. Uit het op 19 september 2011
                  				gepubliceerde document van het Planbureau voor de Leefomgeving blijkt zelfs dat
                  				de regering de bijgestelde doelstelling van 14 procent duurzame
                  				energievoorziening in 2020 bij lange na niet zal halen. Gegeven de keuze van
                  				het kabinet om maximaal 1,4 miljard euro per jaar aan subsidie te verstrekken,
                  				is een aandeel van 12 procent duurzame energie het maximaal haalbare, terwijl
                  				dit aandeel volgens Europese afspraken (en het regeerakkoord) in 2020 14
                  				procent moet bedragen. De leden van de fracties van D66 en ChristenUnie vragen
                  				daarom welke maatregelen de regering gaat nemen om ervoor te zorgen dat de
                  				gemaakte afspraken in het regeerakkoord worden nagekomen.
               </text:p>
      <text:p text:style-name="algemeen">In het stappenplan wordt ten tweede een beleidskader geschetst om
                  				milieuonvriendelijke subsidies af te schaffen. Dit moet er uiteindelijk toe
                  				leiden dat alle milieuonvriendelijke subsidies in 2020 zijn afgebouwd. In de
                  				jaarlijkse groeianalyse van 2011<text:note text:id="ID-144519-d28e252" text:note-class="footnote"><text:note-citation text:label="6">6</text:note-citation><text:note-body><text:p>COM(2011) 11</text:p></text:note-body></text:note> werden lidstaten overigens al verzocht om
                  				milieuonvriendelijke subsidies af te schaffen teneinde de begrotingssanering te
                  				ondersteunen. De regering blijft fossiele brandstoffen echter subsidiëren met
                  				ongeveer 6 miljard euro per jaar. De leden van de fracties van D66 en
                  				ChristenUnie vragen dan ook of de regering de afbouw van alle
                  				milieuonvriendelijke subsidies zal steunen.
               </text:p>
      <text:p text:style-name="algemeen">Het stappenplan ziet verder op een groot aantal maatregelen om
                  				ervoor te zorgen dat de vervuiling van lucht, water en bodem wordt tegengegaan
                  				en de kwaliteit daarvan in 2020 herstellende is. Het kabinet stelde echter bij
                  				haar aantreding dat Nederland op het gebied van natuur-, milieu- en
                  				klimaatbeleid niet voorop hoeft te lopen in Europa. Deze instelling baart de
                  				leden van de fracties van D66 en ChristenUnie zorgen. Uit een op 15 oktober
                  				2011 gepubliceerd rapport<text:note text:id="ID-144519-d28e266" text:note-class="footnote"><text:note-citation text:label="7">7</text:note-citation><text:note-body><text:p>Stichting Natuur &amp; Milieu – «Ranking the Stars»</text:p></text:note-body></text:note> van de Stichting Natuur &amp; Milieu blijkt dat de
                  				luchtkwaliteit in Nederland behoort tot de slechtste van Europa, de bodem het
                  				meest verontreinigd is met stikstof en fosfaat van alle Europese landen en het
                  				oppervlaktewater van Europa het meest vervuild is van Europa. De regering heeft
                  				aangegeven dat Europese maatstaven leidend zijn, maar naar deze maatstaven
                  				loopt Nederland ook erg achter. Deze leden zouden daarom willen weten in
                  				hoeverre de regering de doelstellingen van het stappenplan omarmt en bereid is
                  				om ambitieuze maatregelen te nemen om zo snel mogelijk weer in de pas te lopen
                  				met Europa.
               </text:p>
      <text:p text:style-name="algemeen">Ook buiten Europa bieden zich nieuwe kansen aan. De huidige
                  				ontwikkelingen in Noord-Afrika zorgen voor nieuwe mogelijkheden voor de
                  				Europese Unie met betrekking tot haar energievoorziening. De Arabische lente
                  				biedt mogelijkheden om in de toekomst samen te werken op het gebied van een
                  				duurzame energievoorziening. Zeker op het gebied van zonne-energie zijn er
                  				volop mogelijkheden in Noord-Afrika. De leden van de fracties van D66 en
                  				ChristenUnie vragen zich dan ook af hoe de regering denkt over een toekomstige
                  				samenwerking op het gebied van duurzame energie tussen Nederland en
                  				Noord-Afrika.
               </text:p>
      <text:p text:style-name="tussenkop"><text:span text:style-name="tussenkop_cur">PvdD</text:span></text:p>
      <text:p text:style-name="algemeen">Het lid van de fractie van de Partij voor de Dieren heeft met
                  				belangstelling kennis genomen van de mededeling over een routekaart voor
                  				efficiënt hulpbronnengebruik in Europa. Het is naar de mening van het lid van
                  				de fractie van de Partij voor de Dieren volkomen terecht dat bij het onderdeel
                  				«belangrijkste sectoren» de levensmiddelen als eerste genoemd worden. De
                  				productie van voedsel legt een enorm beslag op ruimte en is een grote
                  				veroorzaker van het verlies aan biodiversiteit. Het is des te vreemder naar de
                  				mening van het lid van de fractie van de Partij voor de Dieren dat in de
                  				beoordeling van de regering van deze Commissiemededeling het woord «voedsel»
                  				nauwelijks is terug te vinden en er geen concrete inzet wordt geformuleerd op
                  				de doelen die de Commissie in haar mededeling ontvouwt. Graag ontvangt het lid
                  				van de fractie van de Partij voor de Dieren alsnog een heldere en concrete
                  				reactie op dit punt in de mededeling, evenals een antwoord op enkele concrete
                  				vragen hierover.
               </text:p>
      <text:p text:style-name="algemeen">De ambitie van de Europese Commissie om in 2020 gekomen te zijn
                  				tot stevige stimulansen voor gezondere en meer duurzame voedselproductie- en
                  				consumptie en tot een vermindering van 20% van het gebruik van hulpbronnen in
                  				de voedselconsumptie zijn wat betreft het lid van de fractie van de Partij voor
                  				de Dieren een goed begin om dit probleem aan te pakken, al is de noodzaak voor
                  				een grotere ambitie en snellere omslag naar een werkelijk duurzaam
                  				consumptiepatroon wat betreft het lid van de fractie van de Partij voor de
                  				Dieren evident. Een vermindering van de vleesconsumptie en derhalve een
                  				transitie naar een meer plantaardig menu zou daar naar de mening van het lid
                  				van de fractie van de Partij voor de Dieren een grote rol in kunnen en moeten
                  				spelen. Deelt de regering die mening? Zo ja, op welke wijze is zij voornemens
                  				om zowel door uitwerking van deze routekaart naar een nationale routekaart als
                  				door beleid omtrent duurzaam voedsel deze transitie te verwezenlijken? Zo nee,
                  				waarom niet? In de Commissiemededeling wordt ook het grote probleem voor de
                  				wereldvoedselvoorziening van het steeds schaarser worden van fosfor
                  				gesignaleerd. Op welke wijze is de regering voornemens dit probleem nationaal
                  				aan te pakken, mede gezien de grote bijdrage aan dit probleem die Nederland
                  				levert door de grote importen van fosfaat via de aanvoer van veevoer dat
                  				geproduceerd is in derde landen? Is de regering bereid de aanpak van het
                  				fosfaatprobleem mondiaal aan te pakken en te streven naar een drastische
                  				reductie in de import van fosfaat door Nederland? Zo ja, op welke wijze is zij
                  				voornemens dit op te pakken en welke afrekenbare doelen is de regering bereid
                  				hiervoor te stellen?
               </text:p>
      <text:p text:style-name="algemeen">De Europese Commissie is voornemens een methode te ontwikkelen
                  				voor duurzaamheidscriteria voor de belangrijkste voedselgrondstoffen. Wat is de
                  				inzet van de regering voor deze methode, welke criteria is zij voornemens in te
                  				brengen, en wat zijn naar mening van de regering de belangrijkste
                  				voedselgrondstoffen waarvoor duurzaamheidscriteria opgesteld zouden moeten
                  				worden?
               </text:p>
      <text:p text:style-name="algemeen">De leden van de fracties van PVV, D66, ChristenUnie en PvdD zien
                  				de beantwoording door de regering met belangstelling tegemoet. De regering
                  				wordt verzocht om deze vragen uiterlijk 30 november 2011 te beantwoorden.
               </text:p>
      <text:p text:style-name="ondertekening">Voorzitter van de vaste commissie voor
                     			 Economische Zaken, Landbouw en Innovatie,
                  </text:p>
      <text:p text:style-name="ondertekening.end">E. M. Kneppers-Heynert </text:p>
      <text:p text:style-name="hardreturn"/>
      <text:p text:style-name="tussenkop"><text:span text:style-name="tussenkop_vet">BRIEF VAN DE STAATSSECRETARIS VAN
                     				INFRASTRUCTUUR EN MILIEU</text:span></text:p>
      <text:p text:style-name="algemeen">Aan de Voorzitter van de Eerste Kamer der Staten-Generaal</text:p>
      <text:p text:style-name="algemeen">Den Haag, 12 december 2011</text:p>
      <text:p text:style-name="algemeen">Op 3 november ontving ik van de vaste commissie voor Economische
                  				Zaken, Landbouw en Innovatie een aantal vragen met betrekking tot de Routekaart
                  				naar een hulpbronnenefficiënt Europa.
               </text:p>
      <text:p text:style-name="algemeen">Hierbij stuur ik u een reactie aan de hand van de vragen van de
                  				Commissie.
               </text:p>
      <text:h text:outline-level="2" text:style-name="divisiekop1">1. Verschuiving van belastingen op arbeid naar belastingen op
                  				  milieueffecten.
               </text:h>
      <text:p text:style-name="algemeen">De leden van de PVV fractie vragen hoe de regering een dergelijke
                  				maatregel in de praktijk ziet. Is er sprake van afname van de belasting op
                  				arbeid en wordt de consumptie extra belast of is er enkel sprake van een extra
                  				belasting op consumptie?
               </text:p>
      <text:p text:style-name="algemeen">1. Het kabinet heeft geen plannen voor een verdergaande
                  				belastingverschuiving van belastingen op arbeid naar belastingen op milieu.
                  				Nederland kent al een aanzienlijk percentage groene belastingen (circa 14%).
                  				Nederland zou het toejuichen als EU-lidstaten die op dit gebied achterblijven,
                  				hun aandeel van milieubelastingen in de totale belastingopbrengst zouden
                  				vergroten, zowel ten behoeve van de verduurzaming van de economie, als met het
                  				oog op het creëren van een gelijker speelveld voor bedrijven en burgers in
                  				Europa.
               </text:p>
      <text:h text:outline-level="2" text:style-name="divisiekop1">2. Verduurzaming internationale handelsketen
               </text:h>
      <text:p text:style-name="algemeen">De leden van de PVV fractie vragen of de concurrentiepositie van
                  				Europa niet verzwakt als men buiten Europa geen gelijksoortige maatregelen
                  				treft.
               </text:p>
      <text:p text:style-name="algemeen">2. Het is van belang te streven naar mondiale verduurzaming van
                  				de internationale handelsketens. Maar ook als alleen de EU maatregelen treft
                  				kan dit positieve gevolgen hebben voor de concurrentiepositie van Europa.
                  				Wanneer Europese bedrijven efficiënter omgaan met grondstoffen dan drukt dit
                  				namelijk de kosten van de productie waardoor de concurrentiepositie verbetert.
                  				Tegelijkertijd bevordert duurzaam gebruik van natuurlijke hulpbronnen de
                  				voorzieningszekerheid van grondstoffen voor het bedrijfsleven.
               </text:p>
      <text:h text:outline-level="2" text:style-name="divisiekop1">3. 14% duurzame energievoorziening
               </text:h>
      <text:p text:style-name="algemeen">De leden van de fracties van D66 en de ChristenUnie wijzen op het
                  				PBL rapport van 19 september 2011, waaruit blijkt dat de 14% doelstelling niet
                  				zal worden gehaald. Vervolgens vragen deze leden welke maatregelen de regering
                  				gaat nemen om ervoor te zorgen dat de gemaakte afspraken in het regeerakkoord
                  				worden nagekomen.
               </text:p>
      <text:p text:style-name="algemeen">3. Door het beleid in deze kabinetsperiode wordt volgens het PBL
                  				in 2020 een aandeel duurzame energie in de totale energieproductie van 9%-12%
                  				gerealiseerd. Daarnaast heeft het PBL een quick scan uitgevoerd voor de eerste
                  				green deals die met diverse partijen in de samenleving zijn afgesloten. Uit die
                  				recente analyse blijkt dat de 12% door de Green Deal dichterbij komt en dat het
                  				interval versmalt. Conform het Regeerakkoord zal in 2014 een evaluatie
                  				plaatsvinden van de kosten en baten van het duurzame energiebeleid mede in de
                  				context van het Europese beleid. Daaruit kan blijken dat aanvullende actie
                  				vereist is om het Europese doel volledig te realiseren. Daartoe staan diverse
                  				opties open: verdere aanscherping van de SDE+ systematiek, een
                  				leveranciersverplichting, import van duurzame energie. Conform de Green Deal
                  				gaat het kabinet van start met de uitwerking van een leveranciersverplichting.
                  				Over de import van duurzame energie wordt de Tweede Kamer eind 2011
                  				geïnformeerd.
               </text:p>
      <text:h text:outline-level="2" text:style-name="divisiekop1">4. Milieuonvriendelijke subsidies
               </text:h>
      <text:p text:style-name="algemeen">De leden van de fracties van D66 en de ChristenUnie vragen de
                  				regering of zij de afbouw van alle milieuonvriendelijke subsidies, zoals
                  				voorgesteld in de routekaart, zal steunen.
               </text:p>
      <text:p text:style-name="algemeen">4. Het kabinet is in beginsel voor het afschaffen van
                  				milieuonvriendelijke subsidies. Echter, veel van deze subsidies zijn in het
                  				leven geroepen voor doelen die niet (primair) op milieu zijn gericht. Een
                  				afweging per geval moet de mogelijkheid open laten om die andere doelen te
                  				laten prevaleren boven een ongewenst milieueffect. Het kabinet staat achter het
                  				idee om in het kader van de routekaart in Europees verband een plan en een
                  				tijdsplanning op te stellen voor de uitfasering, mits er een eenduidig kader is
                  				voor wat er verstaan wordt onder «milieuonvriendelijke» of
                  				«milieuschadelijke subsidies». Het is daarom belangrijk om op Europees niveau
                  				de discussie over milieuschadelijke subsidies te voeren. Het Europese traject
                  				is nodig om grenseffecten te vermijden en te voorkomen dat Nederlandse
                  				bedrijven minder goed kunnen concurreren met bedrijven uit andere Europese
                  				landen. Voorts is Nederland van mening dat ook milieuschadelijke subsidies in
                  				het EU-beleid moeten worden geadresseerd.
               </text:p>
      <text:p text:style-name="algemeen">Overigens heeft de Minister van EL&amp;I op 18 november jl een
                  				kabinetsreactie<text:note text:id="ID-144519-d28e411" text:note-class="footnote"><text:note-citation text:label="8">8</text:note-citation><text:note-body><text:p> TK 2011–2012, 33 043,  nr. 9. 
               </text:p></text:note-body></text:note> naar de Tweede Kamer gestuurd naar aanleiding van het
                  				rapport van CE Delft en Ecofys over overheidsingrijpen in de energiemarkt.
               </text:p>
      <text:h text:outline-level="2" text:style-name="divisiekop1">5. Lucht, water, bodem
               </text:h>
      <text:p text:style-name="algemeen">De leden van de D66 fractie en de ChristenUnie verwijzen naar het
                  				rapport van de Stichting Natuur en Milieu van 15 oktober 2011, waarin een
                  				vergelijking wordt gemaakt met andere landen ten aanzien van de kwaliteit van
                  				lucht, water en bodem. De vraag die de leden hierbij stellen is in hoeverre de
                  				regering de doelstellingen van het stappenplan omarmt en «bereid is om
                  				ambitieuze maatregelen te nemen om zo snel mogelijk weer in de pas te lopen met
                  				Europa».
               </text:p>
      <text:p text:style-name="algemeen">5. Graag wil ik u verwijzen naar mijn brief aan de Tweede Kamer
                  				d.d. 18 november 2011, waarin ik een groot aantal vragen beantwoord, die
                  				betrekking hebben op het SNM rapport «Ranking the Stars<text:note text:id="ID-144519-d28e438" text:note-class="footnote"><text:note-citation text:label="9">9</text:note-citation><text:note-body><text:p>http://www.rijksoverheid.nl/documenten-en-publicaties/kamerstukken/2011/11/18/kamerbrief-reactie-op-rapport-nederland-in-vergelijking-met-andere-europese-lidstaten-op-het-gebied-van-milieu-natuur-en-klimaat-van-stichting-natuur-en-milieu.html</text:p></text:note-body></text:note>». Hierin wordt uiteengezet dat Nederland op koers
                  				ligt voor wat betreft de Europese doelstellingen voor milieu, zoals ook blijkt
                  				uit de doorrekening van het PBL in antwoord op de motie Halsema<text:note text:id="ID-144519-d28e450" text:note-class="footnote"><text:note-citation text:label="10">10</text:note-citation><text:note-body><text:p>http://www.pbl.nl/sites/default/files/cms/publicaties/PBL-notitie%20Doorrekening%20motie%20Halsema.pdf</text:p></text:note-body></text:note>. Zowel de emissies naar lucht als de luchtkwaliteit
                  				liggen op koers om over enkele jaren aan de EU-normen te voldoen. Niettemin is
                  				op een aantal onderdelen de komende jaren veel inzet nodig. Een voorbeeld
                  				daarvan is waterkwaliteit. Volgens de huidige verwachting zal het percentage
                  				waterlichamen in Nederland dat in 2027 voldoet aan de eisen van de
                  				Kaderrichtlijn Water te laag zijn. In de toekomst moet dit verbeteren. De
                  				ambitie van het kabinet blijft om de doelen van de Kaderrichtlijn te halen. De
                  				periode tot 2027 biedt voldoende tijd om maatregelen te nemen.
               </text:p>
      <text:h text:outline-level="2" text:style-name="divisiekop1">6. Samenwerking Nederland en Noord-Afrika op het gebied van
                  				  duurzame energie
               </text:h>
      <text:p text:style-name="algemeen">De leden van de fracties van D66 en de ChristenUnie wijzen op
                  				ontwikkelingen in Noord-Afrika, die mogelijkheden bieden «om in de toekomst
                  				samen te werken op het gebied van een duurzame energievoorziening». De leden
                  				vragen zich af hoe de regering over een dergelijke samenwerking denkt.
               </text:p>
      <text:p text:style-name="algemeen">6. De regering is van mening dat de ontwikkelingen in de
                  				buurlanden van Europa kansen bieden voor verdere samenwerking tussen de EU en
                  				de regio, mogelijk ook op het gebied van hernieuwbare energie. Zo is de EU met
                  				mediterrane landen een samenwerkingsverband aangegaan gericht op elektriciteit
                  				en hernieuwbare energie, gebaseerd op het zogenaamde Mediterranean Solar Plan<text:note text:id="ID-144519-d28e479" text:note-class="footnote"><text:note-citation text:label="11">11</text:note-citation><text:note-body><text:p>http://www.africa-eu-partnership.org/successstories/mediterranean-solar-plan-links-north-africa-europe</text:p></text:note-body></text:note>. In Marokko zal volgend jaar een 500 MW Concentrated
                  				Solar Power (CSP) installatie worden gebouwd dat onder andere gefinancierd
                  				wordt door de Wereldbank<text:note text:id="ID-144519-d28e491" text:note-class="footnote"><text:note-citation text:label="12">12</text:note-citation><text:note-body><text:p>http://allafrica.com/stories/201111180056.html</text:p></text:note-body></text:note>. Deze installatie is gericht op de Marokkaanse
                  				energievoorziening. Indien de activiteiten zich verder ontwikkelen en
                  				transportnetwerken (»grids») worden aangepast, dan zou hernieuwbare energie
                  				naar Europa geëxporteerd kunnen worden. Dit vereist een langetermijnvisie van
                  				private en publieke investeerders. Nederland ziet op termijn interessante
                  				aanknopingspunten voor de economische groei in de Noord-Afrikaanse en Arabische
                  				regio met op termijn exportmogelijkheden van hernieuwbare energie naar Europa.
                  				Overigens is opwekking van zonnestroom in Zuid-Europese lidstaten ook een
                  				denkbare piste.
               </text:p>
      <text:h text:outline-level="2" text:style-name="divisiekop1">7. Voedsel
               </text:h>
      <text:p text:style-name="algemeen">Het lid van de Partij voor de Dieren constateert dat het woord
                  				voedsel nauwelijks terug is te vinden in de beoordeling van de regering van de
                  				routekaart en wil graag een heldere en concrete reactie van de regering
                  				hieromtrent. Ook wil dit lid weten: a) of de regering de mening deelt dat een
                  				vermindering van de vleesconsumptie een belangrijke rol kan spelen bij de
                  				omslag naar een duurzaam consumptiepatroon en b) op welke wijze de regering
                  				voornemens is om »zowel door uitwerking van deze routekaart naar een nationale
                  				routekaart als door beleid omtrent duurzaam voedsel deze transitie te
                  				verwezenlijken»?
               </text:p>
      <text:p text:style-name="algemeen">7. Nederland is het eens is met de analyse van de Europese
                  				Commissie in de routekaart dat «de vraag naar levensmiddelen, diervoeders en
                  				vezels tegen 2 050 met 70% kan stijgen, terwijl 60% van 's werelds grootste
                  				ecosystemen die deze hulpbronnen produceren, al beschadigd is of niet duurzaam
                  				gebruikt wordt». Op basis van deze analyse is de Europese Commissie van plan
                  				in 2013 met een Mededeling te komen over duurzaam voedsel en wordt een methode
                  				in het vooruitzicht gesteld om duurzaamheidcriteria te ontwikkelen.
               </text:p>
      <text:p text:style-name="algemeen">Wat betreft de rol van vleesconsumptie verwijs ik naar de
                  				beantwoording van een vraag gesteld door lid Thieme van de Tweede Kamer. De
                  				regering vindt het de verantwoordelijkheid van de consument om op basis van de
                  				juiste informatie een bewuste keuze te maken. Informatie over de milieuaspecten
                  				van voedsel, waaronder vlees en dierlijke eiwitten, wordt gegeven via het
                  				Voedingscentrum en Milieu Centraal.
               </text:p>
      <text:h text:outline-level="2" text:style-name="divisiekop1">8. Fosfaat
               </text:h>
      <text:p text:style-name="algemeen">Het lid van de Partij voor de Dieren wijst erop dat in de
                  				routekaart de fosfaat problematiek aan de orde wordt gesteld en stelt
                  				vervolgens de vragen:
               </text:p>
      <text:list text:style-name="list-style-1">
        <text:list-item text:start-value="1">
          <text:p text:style-name="list.start">Op welke wijze is de regering voornemens dit probleem
                        					 nationaal aan te pakken, mede gezien de grote bijdrage aan dit probleem die
                        					 Nederland levert door de grote importen van fosfaat via de aanvoer van veevoer
                        					 dat geproduceerd is in derde landen?
                     </text:p>
        </text:list-item>
        <text:list-item text:start-value="2">
          <text:p text:style-name="list.cont">Is de regering bereid de aanpak van het fosfaatprobleem
                        					 mondiaal aan te pakken en te streven naar een drastische reductie in de import
                        					 van fosfaat door Nederland?
                     </text:p>
        </text:list-item>
        <text:list-item text:start-value="3">
          <text:p text:style-name="list.cont">Zo ja, op welke wijze is zij voornemens dit op te pakken en
                        					 welke afrekenbare doelen is de regering bereid hiervoor te stellen?
                     </text:p>
          <text:p text:style-name="list.cont">8. Het probleem van de toenemende fosfaatschaarste in de
                        					 wereld wordt door de regering opgepakt, zoals is aangegeven in de
                        					 grondstoffennotitie en de afvalbrief die afgelopen zomer aan de Tweede Kamer
                        					 zijn aangeboden. Belangrijk ankerpunt van de aanpak is het Ketenakkoord
                        					 Fosfaatkringloop, dat op 4 oktober tijdens de Innovatie- Estafette door 20
                        					 partijen (bedrijven, kennisinstellingen, overheden en NGO's) is ondertekend.
                        					 Met dit Ketenakkoord hebben de Partijen de gezamenlijke ambitie uitgesproken om
                        					 binnen twee jaar een markt voor gerecycled fosfaat te creëren. Tevens hebben
                        					 partijen concreet aangegeven wat zij gaan bijdragen in de komende twee jaar om
                        					 die markt te realiseren. Zowel de landbouwbedrijven met hun mestoverschot, de
                        					 voedingsmiddelenindustrie met hun voedselafval, de waterschappen en
                        					 drinkwaterleidingbedrijven met hun riool- en afvalwaterslib, brengen hun
                        					 reststoffen in die verwerkt kunnen worden tot – deels te exporteren –
                        					 kunstmestvervangers of bodemverbeteraars. Daarom zijn ook de verwerkende
                        					 industrie als Twence en Van Gansewinkel en fosfor- en fosfaatproducenten als
                        					 ICL Fertilizers en Thermphos partner in de uitvoering van het Ketenakkoord. De
                        					 laatstgenoemde bedrijven hebben de ambitie om in de toekomst de import van
                        					 primair fosfaaterts voor het maken van kunstmest te stoppen.
                     </text:p>
          <text:p text:style-name="list.end">Ook Nevedi, de veevoederindustrie, heeft zich aangesloten bij
                        					 het Ketenakkoord. Met dit Ketenakkoord creëren de partijen een
                        					 grondstoffenrotonde, wordt van een milieuprobleem hier in Nederland een
                        					 economische kans gemaakt en kan ervoor gezorgd worden dat het fosfaat dat wij
                        					 hier in overvloed hebben, goed benut kan worden in gebieden waar sprake is van
                        					 een fosfaattekort. Kennisinstellingen als de WUR, Deltares en TNO kunnen
                        					 bovendien hun expertise internationaal verspreiden – en in het kader van de
                        					 topsectorenaanpak verder ontwikkelen – zodat bijgedragen kan worden aan de
                        					 oplossing van het wereldvoedsel- en waterprobleem. De regering faciliteert de
                        					 partijen onder meer door de wet- en regelgeving rond afval en mest door te
                        					 lichten vanuit de kringloopgedachte, om daarmee onnodig belemmerende
                        					 regelgeving op te sporen en zal rond de zomer van 2012 met voorstellen komen
                        					 voor aanpassing van de regelgeving. Marktpartijen pakken het fosfaatprobleem
                        					 vrijwillig op. De regering ziet vooralsnog dan ook geen reden om tot nieuwe
                        					 nationale verplichtingen te komen om de import van fosfaat in Nederland te
                        					 reduceren.
                     </text:p>
        </text:list-item>
      </text:list>
      <text:h text:outline-level="2" text:style-name="divisiekop1">9. Duurzaamheidscriteria
               </text:h>
      <text:p text:style-name="algemeen">Het lid van de Partij voor de Dieren merkt op dat de Europese
                  				Commissie voornemens is een methode te ontwikkelen voor duurzaamheidscriteria
                  				voor de belangrijkste voedselgrondstoffen en stelt vervolgens de vragen:
               </text:p>
      <text:list text:style-name="list-style-2">
        <text:list-item text:start-value="1">
          <text:p text:style-name="list.start">Wat is de inzet van de regering voor deze methode?
                     </text:p>
        </text:list-item>
        <text:list-item text:start-value="2">
          <text:p text:style-name="list.cont">Welke criteria is zij voornemens in te brengen, en
                     </text:p>
        </text:list-item>
        <text:list-item text:start-value="3">
          <text:p text:style-name="list.end">wat zijn naar mening van de regering de belangrijkste
                        					 voedselgrondstoffen waarvoor duurzaamheidscriteria opgesteld zouden moeten
                        					 worden?
                     </text:p>
        </text:list-item>
      </text:list>
      <text:p text:style-name="algemeen">9. Het voornemen om op Europees niveau, via Round Table for
                  				Sustainable Consumption and Production, een methode te ontwikkelen voor
                  				duurzaamheidscriteria voor voedselgrondstoffen is interessant, onder meer omdat
                  				op deze wijze de Nederlandse inzichten en ervaringen op Europees niveau over
                  				het voetlicht kunnen worden gebracht. Ik bepleit dan ook om aansluiting te
                  				zoeken bij bestaande initiatieven, waarbij gedacht wordt aan een aantal Round
                  				Tables waaronder die voor Soja en Palmolie. Ook aansluiting bij en ontwikkeling
                  				van duurzaamheidscriteria voor andere vormen van biomassa, zoals voor energie
                  				of andere niet-voedseltoepassingen is belangrijk. De CE-studie «Nederland
                  				importland – landgebruik en emissies van grondstofstromen»<text:note text:id="ID-144519-d28e583" text:note-class="footnote"><text:note-citation text:label="13">13</text:note-citation><text:note-body><text:p>http://www.ce.nl/publicatie/nederland_importland/1118</text:p></text:note-body></text:note>  geeft een indicatie welke biotische
                  				stromen vanuit milieu-impact bezien het meest relevant zijn.
               </text:p>
      <text:p text:style-name="ondertekening">De staatssecretaris van
                     			 Infrastructuur en Milieu,
                  </text:p>
      <text:p text:style-name="ondertekening.end">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7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