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9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69<text:tab/>Gele kaart bij kleine overtreding. De geregistreerde waarschuwing als voorportaal van de boete</text:h>
      <text:h text:style-name="ifm_p_font.bold_size.9.06pt_mt.18.8mm_indent.-58.5mm_ifm" text:outline-level="1">Nr. 3<text:tab/>BRIEF VAN HET LID MUTLUER</text:h>
      <text:p text:style-name="ifm_p_ifm">Ontvangen 13 mei 2022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eden Recourt en Berndsen overneem.</text:p>
      <text:p text:style-name="ifm_p_mt.5.08mm_ifm"><text:line-break/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6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6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le kaart bij kleine overtreding. De geregistreerde waarschuwing als voorportaal van de boete; Brief lid / fractie; Brief van het lid Mutluer inzake overname van de verdediging van de initiatiefnota</dc:title>
    <meta:user-defined meta:name="OVERHEIDop.ParlID/DC.identifier">kst-33069-3</meta:user-defined>
    <meta:user-defined meta:name="OVERHEIDop.ondernummer">3</meta:user-defined>
    <meta:user-defined meta:name="DCTERMS.W3CDTF/DCTERMS.available">2022-05-13</meta:user-defined>
    <meta:user-defined meta:name="OVERHEIDop.KamerstukTypen/DC.type">Brief</meta:user-defined>
    <meta:user-defined meta:name="OVERHEIDop.dossiernummer">330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Mutluer inzake overname van de verdediging van de initiatiefnota</meta:user-defined>
    <meta:user-defined meta:name="OVERHEIDop.indiener">S. Mutluer</meta:user-defined>
    <meta:user-defined meta:name="OVERHEIDop.dossiertitel">Gele kaart bij kleine overtreding. De geregistreerde waarschuwing als voorportaal van de boe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3</meta:user-defined>
    <meta:user-defined meta:name="DC.title">Gele kaart bij kleine overtreding. De geregistreerde waarschuwing als voorportaal van de boete; Brief lid / fractie; Brief van het lid Mutluer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