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8
               </text:p>
          </table:table-cell>
          <table:table-cell office:value-type="string" table:number-columns-spanned="2" table:style-name="parlementair.kopcel3">
            <text:p text:style-name="headtable.dossiertitel"> Voorstel van wet van de leden Spekman en Voordewind tot wijziging van de Vreemdelingenwet 2000 houdende versterking van de
            positie van in Nederland gewortelde minderjarige vreemde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of horen lezen, saluut! doen te weten:</text:p>
      <text:p text:style-name="considerans.al">Alzo Wij in overweging genomen hebben, dat wenselijk is de positie van minderjarige vreemdelingen die als gevolg van langdurig
                     verblijf in Nederland zijn geworteld, te versterken door in de Vreemdelingenwet 2000 te verankeren dat aan hen een verblijfsvergunning
                     kan worden verleend;
                  </text:p>
      <text:p text:style-name="considerans.al">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Artikel 15 van de Vreemdelingenwet 2000 komt te luiden:</text:p>
      <text:section text:name="artikel.d5673e143" text:style-name="wijziging.block">
        <text:h text:outline-level="3" text:style-name="artikel_kop">Artikel 15
                        </text:h>
        <text:p text:style-name="artikel">In de algemene maatregel van bestuur, bedoeld in artikel 14, tweede lid, wordt bepaald dat de verblijfsvergunning voor bepaalde
                           tijd, bedoeld in artikel 14, kan worden verleend onder een beperking verband houdend met:
                        </text:p>
        <text:list text:style-name="list-style-1">
          <text:list-item text:start-value="1">
            <text:p text:style-name="list.start">gezinshereniging en gezinsvorming aan gezinsleden van Nederlanders en van vreemdelingen die rechtmatig verblijf hebben als
                                 bedoeld in artikel 8, onder a tot en met e of l;
                              </text:p>
          </text:list-item>
          <text:list-item text:start-value="2">
            <text:p text:style-name="list.cont">verblijf als in Nederland gewortelde vreemdeling aan de vreemdeling die de leeftijd van 21 jaar nog niet heeft bereikt en
                                 die:
                              </text:p>
            <text:list>
              <text:list-item text:start-value="1">
                <text:p text:style-name="list.cont">als minderjarige feitelijk behoort of behoorde tot het gezin van een vreemdeling wiens aanvraag voor een verblijfsvergunning
                                       voor bepaalde tijd als bedoeld in artikel 28 bij onherroepelijk geworden beschikking is afgewezen; en
                                    </text:p>
              </text:list-item>
              <text:list-item text:start-value="2">
                <text:p text:style-name="list.cont">als minderjarige mede vanwege aan de overheid toe te rekenen handelen of nalaten gedurende ten minste acht jaren in Nederland
                                       heeft verbleven en zich gedurende die periode niet aan het toezicht heeft onttrokken;
                                    </text:p>
              </text:list-item>
            </text:list>
          </text:list-item>
          <text:list-item text:start-value="3">
            <text:p text:style-name="list.end">verblijf als in Nederland gewortelde vreemdeling aan de vreemdeling die de leeftijd van 21 jaar nog niet heeft bereikt en
                                 die als alleenstaande minderjarige vreemdeling mede vanwege aan de overheid toe te rekenen handelen of nalaten gedurende ten
                                 minste vijf jaren in Nederland heeft verbleven en zich gedurende die periode niet aan het toezicht heeft onttrokken.
                              </text:p>
          </text:list-item>
        </text:list>
      </text:section>
      <text:h text:outline-level="2" text:style-name="wijzig-artikel_kop">ARTIKEL II
                  </text:h>
      <text:p text:style-name="wat-labeled">1. Indien artikel I, onderdeel F, van de Wet modern migratiebeleid eerder in werking is getreden of treedt dan, onderscheidenlijk
                        op dezelfde datum in werking treedt als, deze wet, wordt in artikel I van deze wet artikel 15 als volgt gewijzigd:
                     </text:p>
      <text:p text:style-name="lid"><text:span text:style-name="lidnr">A<text:tab/></text:span></text:p>
      <text:p text:style-name="wat">In onderdeel a wordt «gezinshereniging en gezinsvorming» vervangen door: verblijf als familie- of gezinslid.</text:p>
      <text:p text:style-name="lid"><text:span text:style-name="lidnr">B<text:tab/></text:span></text:p>
      <text:p text:style-name="wat">In de onderdelen b en c wordt «verblijf als in Nederland gewortelde vreemdeling» vervangen door: niet-tijdelijke humanitaire
                           gronden.
                        </text:p>
      <text:p text:style-name="wat-labeled">2. Indien artikel I, onderdeel F, van de Wet modern migratiebeleid later in werking treedt dan deze wet, komt artikel I, onderdeel
                        F, van die wet te luiden:
                     </text:p>
      <text:p text:style-name="lid"><text:span text:style-name="lidnr">F<text:tab/></text:span></text:p>
      <text:p text:style-name="wat">Artikel 15 wordt als volgt gewijzigd:</text:p>
      <text:p text:style-name="wat-labeled">1. In onderdeel a wordt «gezinshereniging en gezinsvorming» vervangen door: verblijf als familie- of gezinslid.
                           </text:p>
      <text:p text:style-name="wat-labeled">2. In de onderdelen b en c wordt «verblijf als in Nederland gewortelde vreemdeling» vervangen door: niet-tijdelijke humanitaire
                              gronden.
                           </text:p>
      <text:h text:outline-level="2" text:style-name="wijzig-artikel_kop">ARTIKEL III
                  </text:h>
      <text:p text:style-name="wettekst">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oor Immigratie en Asi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