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7</text:p>
          </table:table-cell>
          <table:table-cell office:value-type="string" table:number-columns-spanned="2" table:style-name="parlementair.kopcel3">
            <text:p text:style-name="headtable.dossiertitel"> EU-voorstel: Cohesiebeleid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BRIEF VAN DE VOORZITTER VAN DE TWEEDE KAMER DER STATEN-GENERAAL
            </text:p>
            <text:p text:style-name="headtable.datum"/>
          </table:table-cell>
          <table:covered-table-cell/>
        </table:table-row>
      </table:table>
      <text:p text:style-name="alineagroep">Aan de staatssecretaris van Economische Zaken, Landbouw en Innovatie,</text:p>
      <text:p text:style-name="alineagroep.end">de heer dr. H. Bleker</text:p>
      <text:p text:style-name="algemeen">In afschrift aan de staatssecretaris van Buitenlandse Zaken</text:p>
      <text:p text:style-name="algemeen">Den Haag, 1 november 2011</text:p>
      <text:p text:style-name="algemeen">Hiermee stel ik u ervan in kennis dat de Tweede Kamer de wetgevingsvoorstellen inzake het Cohesiebeleid 2014–2020 van zodanig
                  politiek belang acht dat zij over de behandeling daarvan op bijzondere wijze wenst te worden geïnformeerd.
               </text:p>
      <text:p text:style-name="algemeen">Het betreft de volgende voorstellen:</text:p>
      <text:list text:style-name="list-style-1">
        <text:list-item text:start-value="1">
          <text:p text:style-name="list.start">Overkoepelende verordening met gemeenschappelijke voorschriften voor het Europees Fonds (ESF), het Cohesiefonds (CF), het
                        Europees Landbouwfonds voor plattelandsontwikkeling (ELFPO) en het Europees Fonds voor maritieme zaken en visserij (EFMZV)
                        (COM(2011)615).
                     </text:p>
        </text:list-item>
        <text:list-item text:start-value="2">
          <text:p text:style-name="list.cont">Verordening voor het Europees Fonds voor regionale ontwikkeling (EFRO) (COM(2011)614).
                     </text:p>
        </text:list-item>
        <text:list-item text:start-value="3">
          <text:p text:style-name="list.cont">Verordening voor het Cohesiefonds  (COM(2011)612).
                     </text:p>
        </text:list-item>
        <text:list-item text:start-value="4">
          <text:p text:style-name="list.cont">Verordening voor een Europese groepering van territoriale samenwerking (EGTS) (COM(2011)610).
                     </text:p>
        </text:list-item>
        <text:list-item text:start-value="5">
          <text:p text:style-name="list.end">Verordening voor Europese territoriale samenwerking 2014–2020 (COM(2011)611)
                     </text:p>
        </text:list-item>
      </text:list>
      <text:p text:style-name="algemeen">Met verwijzing naar artikel 4, lid 2, van de Goedkeuringswet bij het Verdrag van Lissabon verzoek ik u onverwijld in de betreffende
                  EU-overlegfora een parlementair behandelvoorbehoud te laten vastleggen. In dit verband verzoek ik u geen onomkeerbare stappen
                  te zetten in het onderhandelingsproces over het voorstel totdat een overleg tussen regering en Kamer heeft plaatsgevonden
                  over het bijzondere politieke belang van dit voorstel.
               </text:p>
      <text:p text:style-name="algemeen">Met vriendelijke groet,</text:p>
      <text:p text:style-name="ondertekening">De voorzitter van de Tweede Kamer der Staten-Generaal,</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