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7 </text:p>
          </table:table-cell>
          <table:table-cell office:value-type="string" table:number-columns-spanned="2" table:style-name="parlementair.kopcel3">
            <text:p text:style-name="headtable.dossiertitel"> EU-voorstel: Cohesie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VOORZITTER VAN DE VASTE COMMISSIE VOOR EUROPESE
               		ZAKEN
            </text:p>
            <text:p text:style-name="headtable.datum"/>
          </table:table-cell>
          <table:covered-table-cell/>
        </table:table-row>
      </table:table>
      <text:p text:style-name="algemeen">Aan de Voorzitter van de Tweede Kamer der Staten-Generaal</text:p>
      <text:p text:style-name="algemeen">Den Haag, 27 oktober 2011</text:p>
      <text:p text:style-name="alineagroep.end">Hiermee meld ik u dat de vaste commissie voor Economische
                     				  Zaken, Landbouw en Innovatie heeft geadviseerd een parlementair
                     				  behandelvoorbehoud te plaatsen bij de EU-wetgevingsvoorstellen inzake het
                     				  cohesiebeleid 2014–2020. Het betreffen voorstellen inzake de volgende
                     				  verordeningen<text:note text:id="ID-137773-d28e115" text:note-class="footnote"><text:note-citation text:label="1">1</text:note-citation><text:note-body><text:p>De verordeningen zijn ter inzage gelegd bij het Centraal Informatiepunt Tweede Kamer.</text:p></text:note-body></text:note>:
                  </text:p>
      <text:list text:style-name="list-style-1">
        <text:list-item>
          <text:p text:style-name="list.start">Overkoepelende verordening met gemeenschappelijke
                           						voorschriften voor het Europees Fonds (ESF), het Cohesiefonds (CF), het
                           						Europees Landbouwfonds voor plattelandsontwikkeling (ELFPO) en het Europees
                           						Fonds voor maritieme zaken en visserij (EFMZV) (COM(2011)615)
                        </text:p>
        </text:list-item>
        <text:list-item>
          <text:p text:style-name="list.cont">Verordening voor het Europees Fonds voor regionale
                           						ontwikkeling (EFRO) (COM (2011)614)
                        </text:p>
        </text:list-item>
        <text:list-item>
          <text:p text:style-name="list.cont">Verordening voor het Cohesiefonds (COM(2011)612).
                        </text:p>
        </text:list-item>
        <text:list-item>
          <text:p text:style-name="list.cont">Verordening voor een Europese groepering van territoriale
                           						samenwerking (EGTS) (COM (2011)610).
                        </text:p>
        </text:list-item>
        <text:list-item>
          <text:p text:style-name="list.end">Verordening voor Europese territoriale samenwerking
                           						2014–2020 (COM (2011)611)
                        </text:p>
        </text:list-item>
      </text:list>
      <text:p text:style-name="algemeen">Namens de vaste commissie voor Europese Zaken verzoek ik u dit
                  				advies ter besluitvorming aan de Tweede Kamer voor te leggen.
               </text:p>
      <text:p text:style-name="ondertekening">De Voorzitter van de vaste commissie voor
                     			 Europese Zaken,
                  </text:p>
      <text:p text:style-name="ondertekening.end">Knops </text:p>
      <text:p text:style-name="hardreturn"/>
      <text:p text:style-name="tussenkop"><text:span text:style-name="tussenkop_vet">CONCEPT</text:span></text:p>
      <text:p text:style-name="algemeen">Aan de staatssecretaris van Economische Zaken, Landbouw en
                  				Innovatie,
               </text:p>
      <text:p text:style-name="algemeen">de heer dr. H. Bleker</text:p>
      <text:p text:style-name="algemeen">In afschrift aan de staatssecretaris van Buitenlandse Zaken</text:p>
      <text:p text:style-name="algemeen">Den Haag, .. ................. 2011</text:p>
      <text:p text:style-name="algemeen">Betreft: parlementair behandelvoorbehoud op wetgevingsvoorstellen
                  				inzake Cohesiebeleid 2014–2020
               </text:p>
      <text:p text:style-name="algemeen">Geachte heer Bleker,</text:p>
      <text:p text:style-name="alineagroep">Hiermee stel ik u ervan in kennis dat de Tweede Kamer de
                     				  wetgevingsvoorstellen inzake het Cohesiebeleid 2014–2020 van zodanig politiek
                     				  belang acht dat zij over de behandeling daarvan op bijzondere wijze wenst te
                     				  worden geïnformeerd.
                  </text:p>
      <text:p text:style-name="alineagroep.end">Het betreft de volgende voorstellen:</text:p>
      <text:list text:style-name="list-style-2">
        <text:list-item text:start-value="1">
          <text:p text:style-name="list.start">Overkoepelende verordening met gemeenschappelijke
                           						voorschriften voor het Europees Fonds (ESF), het Cohesiefonds (CF), het
                           						Europees Landbouwfonds voor plattelandsontwikkeling (ELFPO) en het Europees
                           						Fonds voor maritieme zaken en visserij (EFMZV) (COM(2011)615)
                        </text:p>
        </text:list-item>
        <text:list-item text:start-value="2">
          <text:p text:style-name="list.cont">Verordening voor het Europees Fonds voor regionale
                           						ontwikkeling (EFRO) (COM (2011)614)
                        </text:p>
        </text:list-item>
        <text:list-item text:start-value="3">
          <text:p text:style-name="list.cont">Verordening voor het Cohesiefonds (COM(2011)612).
                        </text:p>
        </text:list-item>
        <text:list-item text:start-value="4">
          <text:p text:style-name="list.cont">Verordening voor een Europese groepering van territoriale
                           						samenwerking (EGTS) (COM (2011)610).
                        </text:p>
        </text:list-item>
        <text:list-item text:start-value="5">
          <text:p text:style-name="list.end">Verordening voor Europese territoriale samenwerking
                           						2014–2020 (COM(2011)611)
                        </text:p>
        </text:list-item>
      </text:list>
      <text:p text:style-name="algemeen">Met verwijzing naar artikel 4, lid 2, van de Goedkeuringswet bij
                  				het Verdrag van Lissabon verzoek ik u onverwijld in de betreffende
                  				EU-overlegfora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
               </text:p>
      <text:p text:style-name="algemeen">Met vriendelijke groet,</text:p>
      <text:p text:style-name="ondertekening">De Voorzitter van de Tweede Kamer der
                     			 Staten-Generaal,
                  </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