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6
      <text:tab/>MOTIE VAN DE LEDEN VERMEIJ EN KLAVER</text:h>
      <text:p text:style-name="ifm_p_ifm">Voorgesteld 16 februari 2012
      </text:p>
      <text:p text:style-name="ifm_p_mt.3.76mm_ifm">De Kamer,</text:p>
      <text:p text:style-name="ifm_p_mt.3.76mm_ifm">gehoord de beraadslaging,</text:p>
      <text:p text:style-name="ifm_p_mt.3.76mm_ifm">overwegende, dat mensen in de WW boven de 50 jaar nog steeds minder kans hebben, snel een baan te vinden;</text:p>
      <text:p text:style-name="ifm_p_mt.3.76mm_ifm">constaterende, dat er stevig wordt bezuinigd op de dienstverlening van het UWV;</text:p>
      <text:p text:style-name="ifm_p_mt.3.76mm_ifm">constaterende, dat er succesvolle pilots van het UWV zijn voor WW'ers boven de 50 jaar;</text:p>
      <text:p text:style-name="ifm_p_mt.3.76mm_ifm">roept de regering op succesvolle pilots van het UWV voor mensen boven de 50 jaar in de WW, voort te zetten,</text:p>
      <text:p text:style-name="ifm_p_mt.3.76mm_ifm">en gaat over tot de orde van de dag.</text:p>
      <text:p text:style-name="ifm_p_mt.3.76mm_ifm">Vermeij</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6<text:tab/><text:page-number text:select-page="current"/></text:p>
      </style:footer>
    </style:master-page>
    <style:master-page style:name="Landscape" style:page-layout-name="landscape-margin-text">
      <style:footer>
        <text:p text:style-name="footer">Tweede Kamer, vergaderjaar 2011-2012, 33 06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ermeij en Klaver over voortzetting van succesvolle pilots</dc:title>
    <meta:user-defined meta:name="OVERHEIDop.ParlID/DC.identifier">kst-33065-16</meta:user-defined>
    <meta:user-defined meta:name="OVERHEIDop.ondernummer">16</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Vermeij en Klaver over voortzetting van succesvolle pilots</meta:user-defined>
    <meta:user-defined meta:name="OVERHEIDop.Parlementair/DC.type">Kamerstuk</meta:user-defined>
    <meta:user-defined meta:name="OVERHEIDop.indiener">J.F. Klaver</meta:user-defined>
    <meta:user-defined meta:name="OVERHEIDop.indiener">R. Vermeij</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ermeij en Klaver over voortzetting van succesvolle pilots</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