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4 </text:p>
          </table:table-cell>
          <table:table-cell office:value-type="string" table:number-columns-spanned="2" table:style-name="parlementair.kopcel3">
            <text:p text:style-name="headtable.dossiertitel"> Wijziging van de Wet bestrijding ongevallen Noordzee ten aanzien van
            		bevoegdheid om aanwijzingen te geven aan hulpverleners, ter implementatie van
            		richtlijn 2011/15/EU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4 november 2011 
            </text:p>
          </table:table-cell>
          <table:covered-table-cell/>
        </table:table-row>
      </table:table>
      <text:p text:style-name="algemeen">De vaste commissie voor Infrastructuur en Milieu<text:note text:id="ID-138603-d28e106" text:note-class="footnote"><text:note-citation text:label="1">1</text:note-citation><text:note-body><text:p> Samenstelling:</text:p><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El Fassed, A.  (GL), Plasterk, R.H.A.  (PvdA), Jacobi,
                  L.  (PvdA), Staaij, C.G. van der (SGP), Ham, B. van der (D66), Verhoeven, K.  (D66), Bemmel, J.J.G. van (PVV), Lodders, W.J.H.
                  (VVD), Boer, B.G. de (VVD) en Werf, M.C.I. van der (CDA).
               </text:p></text:note-body></text:note>, belast met het voorbereidend onderzoek van
                  				onderhavig wetsvoorstel, heeft geen aanleiding gevonden tot het maken van
                  				opmerkingen of het stellen van vragen.
               </text:p>
      <text:p text:style-name="ondertekening">De voorzitter van de vaste commissie voor
                     			 Infrastructuur en Milieu,
                  </text:p>
      <text:p text:style-name="ondertekening.end">Snijder-Hazelhoff </text:p>
      <text:p text:style-name="ondertekening">De griffier van de vaste commissie voor
                     			 Infrastructuur en Milieu,
                  </text:p>
      <text:p text:style-name="ondertekening.end">Snee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