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4
               </text:p>
          </table:table-cell>
          <table:table-cell office:value-type="string" table:number-columns-spanned="2" table:style-name="parlementair.kopcel3">
            <text:p text:style-name="headtable.dossiertitel"> Wijziging van de Wet bestrijding ongevallen Noordzee ten aanzien van bevoegdheid om aanwijzingen te geven aan hulpverleners,
            ter implementatie van richtlijn 2011/15/EU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6799-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0 oktober 2011 en het nader rapport
                  d.d. 25 oktober 2011, aangeboden aan de Koningin door de minister van Infrastructuur en Milieu. Het advies van de Afdeling
                  advisering van de Raad van State is cursief afgedrukt.
               </text:p>
      <text:p text:style-name="algemeen">
                  <text:span text:style-name="cur">Bij Kabinetsmissive van 14 september 2011, no. 11.002160, heeft Uwe Majesteit, op voordracht van de minister van Infrastructuur
                     en Milieu, bij de Afdeling advisering van de Raad van State ter overweging aanhangig gemaakt een voorstel van wet tot wijziging
                     van de Wet bestrijding ongevallen Noordzee ten aanzien van de bevoegdheid om aanwijzingen te geven aan hulpverleners, ter
                     implementatie van richtlijn 2011/15/EU (hierna: de richtlijn), met memorie van toelichting.</text:span>
                  
               </text:p>
      <text:p text:style-name="alineagroep">
                     <text:span text:style-name="cur">Het voorstel verruimt de bevoegdheid voor de minister van Infrastructuur en Milieu (I&amp;M) tot het geven van aanwijzingen aan
                        hulpverleners indien de maritieme veiligheid of het milieu gevaar lopen.</text:span>
                     
                  </text:p>
      <text:p text:style-name="alineagroep.end">
                     <text:span text:style-name="cur">De Afdeling advisering van de Raad van State onderschrijft de strekking van het wetsvoorstel, maar maakt een opmerking met
                        betrekking tot de verruiming van de aanwijzingsbevoegdheid aan hulpverleners. Zij is van oordeel dat in verband daarmee aanpassing
                        van het voorstel wenselijk is.</text:span>
                     
                  </text:p>
      <text:p text:style-name="algemeen">Blijkens de mededeling van de Directeur van Uw kabinet van 14 september 2011, nr. 11.002160, machtigde Uwe Majesteit de Afdeling
                  advisering van de Raad van State haar advies inzake het bovenvermelde voorstel van wet rechtstreeks aan mij te doen toekomen.
                  Dit advies, gedateerd 20 oktober 2011, nr. W14.11.0364//IV, bied ik U hierbij aan.
               </text:p>
      <text:h text:outline-level="2" text:style-name="divisiekop1">1. Verruiming aanwijzingsbevoegdheid aan hulpverleners
               </text:h>
      <text:p text:style-name="algemeen">
                  <text:span text:style-name="cur">De Minister van I&amp;M kan aan de kapitein, de scheepseigenaar en degenen die hulp verlenen aan een schip aanwijzingen geven
                     tot het voorkomen, beperken of ongedaan maken van de schadelijke gevolgen van een ongeval.<text:note text:id="ID-136799-d28e139" text:note-class="footnote"><text:note-citation text:label="2">2</text:note-citation><text:note-body><text:p> Zie artikel 5, eerste lid, van de Wet bestrijding ongevallen Noordzee (Wet BON).</text:p></text:note-body></text:note> Artikel 5, tweede lid, onderscheidenlijk derde lid, van de Wet bestrijding ongevallen Noordzee (Wet BON) bepalen waar de
                     aanwijzingen voor de kapitein en de scheepseigenaar onderscheidenlijk de hulpverleners betrekking op mogen hebben. Zo kunnen
                     de aanwijzingen aan hulpverleners slechts een verbod inhouden tot het uitvoeren van overeengekomen hulpverlening of tot het
                     voortzetten van reeds aangevangen hulpverlening. Het voorstel verruimt de aanwijzingsbevoegdheid voor de Minister van I&amp;M
                     waardoor hij voortaan dezelfde aanwijzingen kan geven aan hulpverleners als aan de kapitein en scheepseigenaar.<text:note text:id="ID-136799-d28e147" text:note-class="footnote"><text:note-citation text:label="3">3</text:note-citation><text:note-body><text:p> Het voorstel schrapt hiertoe artikel 5, derde lid, en wijzigt de aanhef van artikel 5, tweede lid,  van de Wet BON.</text:p></text:note-body></text:note> Volgens de toelichting vloeit deze verruiming voort uit de laatste alinea van de nieuwe bijlage IV bij de richtlijn.</text:span>
                  
               </text:p>
      <text:p text:style-name="alineagroep">
                     <text:span text:style-name="cur">De Afdeling merkt op dat de laatste alinea van bijlage IV bepaalt dat indien een schip gesleept wordt onder een sleep- of
                        bergingsovereenkomst, de maatregelen, genoemd in onderdelen a en d van bijlage IV, door de minister ook kunnen worden toegepast
                        op de betrokken bijstands-, bergings- en sleepvaartondernemingen.</text:span>
                     
                  </text:p>
      <text:p text:style-name="alineagroep">
                     <text:span text:style-name="cur">Deze alinea stelt derhalve extra voorwaarden aan de aanwijzingen aan hulpverleners:</text:span>
                     
                  </text:p>
      <text:list text:style-name="list-style-1">
        <text:list-item text:start-value="1">
          <text:p text:style-name="list.start">
                           <text:span text:style-name="cur">er dient sprake te zijn van een schip dat gesleept wordt onder een sleep- of bergingsovereenkomst, en</text:span>
                           
                        </text:p>
        </text:list-item>
        <text:list-item text:start-value="2">
          <text:p text:style-name="list.end">
                           <text:span text:style-name="cur">alleen de maatregelen genoemd in de onderdelen a<text:note text:id="ID-136799-d28e170" text:note-class="footnote"><text:note-citation text:label="4">4</text:note-citation><text:note-body><text:p> De maatregelen onder a kunnen de bewegingen van het schip beperken of het schip gelasten een  bepaalde koers te volgen.</text:p></text:note-body></text:note> en d<text:note text:id="ID-136799-d28e178" text:note-class="footnote"><text:note-citation text:label="5">5</text:note-citation><text:note-body><text:p> De maatregelen onder d kunnen de kapitein gelasten een toevluchtsoord te zoeken ingeval van  direct gevaar, dan wel ervoor
                  te zorgen dat het schip wordt geloodst of gesleept.
               </text:p></text:note-body></text:note> mogen worden opgelegd.</text:span>
                           
                        </text:p>
        </text:list-item>
      </text:list>
      <text:p text:style-name="alineagroep.end">
                     <text:span text:style-name="cur">De Afdeling constateert dat in de voorgestelde wijziging van artikel 5, de eerste voorwaarde niet is overgenomen en dat naast
                        de maatregelen genoemd in de onderdelen a en d, ook maatregelen kunnen worden opgelegd ten aanzien van het verlenen van hulp
                        aan het schip<text:note text:id="ID-136799-d28e189" text:note-class="footnote"><text:note-citation text:label="6">6</text:note-citation><text:note-body><text:p> Zie artikel 5, tweede lid, onderdeel c, van de Wet BON.</text:p></text:note-body></text:note> en het aan de grond zetten, tot zinken brengen of vernietigen van zaken die zich aan boord van het schip bevinden.<text:note text:id="ID-136799-d28e197" text:note-class="footnote"><text:note-citation text:label="7">7</text:note-citation><text:note-body><text:p> Zie artikel 5, tweede lid, onderdeel d, van de Wet BON.</text:p></text:note-body></text:note> Hierdoor leidt de voorgestelde wijziging tot een ruimere aanwijzingsbevoegdheid dan de richtlijn voorschrijft.  Deze verruiming
                        wordt niet in de toelichting toegelicht. De Afdeling adviseert het voorstel aan te passen.</text:span>
                     
                  </text:p>
      <text:p text:style-name="algemeen"><text:span text:style-name="cur">2. Voor redactionele kanttekeningen verwijst de Afdeling naar de bij het advies behorende bijlage.</text:span></text:p>
      <text:p text:style-name="algemeen">Aan de opmerking van de Afdeling advisering is gevolg gegeven. De aanpassing van artikel 5, tweede lid, van de Wet bestrijding
                  ongevallen Noordzee is geschrapt. In plaats van schrapping van het derde lid van genoemd artikel, betreffende aanwijzingen
                  aan degenen die hulp verlenen aan het schip, is voorzien in een aanvulling van dat lid waarmee de aanwijzingsbevoegdheid wordt
                  verruimd, doch niet verder dan voortvloeit uit de te implementeren richtlijn. De memorie van toelichting is dienovereenkomstig
                  aangepast.
               </text:p>
      <text:p text:style-name="algemeen">De redactionele opmerkingen van de Afdeling advisering betreffen direct of indirect een onderdeel van het wetsvoorstel (de
                  wijziging van artikel 5, tweede lid) dat is vervallen en zijn derhalve niet overgenomen. Wel zijn nog enkele redactionele
                  verbeteringen verwerkt in de memorie van toelichting.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voorstel van wet en de gewijzigde memorie van toelichting aan de Tweede Kamer der
                  Staten-Generaal te zenden.
               </text:p>
      <text:p text:style-name="ondertekening">De minister van Infrastructuur en Milieu,</text:p>
      <text:p text:style-name="ondertekening.end">M. H. Schultz van Haegen-Maas Geesteranus </text:p>
      <text:p text:style-name="bijlage.start"/>
      <text:h text:outline-level="2" text:style-name="bijlage_kop.kopopmaak_vet">Bijlage bij het advies van de Afdeling advisering van de Raad van State betreffende no.W14.11.0364/IV met redactionele kanttekeningen
                     die de Afdeling in overweging geeft.
                  </text:h>
      <text:list text:style-name="list-style-2">
        <text:list-item>
          <text:p text:style-name="list.start">De in artikel I, onderdeel A, onder 1, voorgestelde wijziging vervangen door: De aanhef van het tweede lid komt te luiden:
                           De aanwijzingen, bedoeld in het eerste lid, kunnen betrekking hebben op:.(zie ook artikel 6, tweede lid, Wet BON).
                        </text:p>
        </text:list-item>
        <text:list-item>
          <text:p text:style-name="list.end">In artikel 7, eerste lid, van de Wet BON de zinsnede «, indien hulpverlening is aangevangen of overeengekomen,» schrappen
                           (ingevolge het voorgestelde artikel 5, tweede lid, is voor het geven van aanwijzingen niet noodzakelijk dat de hulpverlening
                           is aangevangen of overeengekom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