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64 </text:p>
          </table:table-cell>
          <table:table-cell office:value-type="string" table:number-columns-spanned="2" table:style-name="parlementair.kopcel3">
            <text:p text:style-name="headtable.dossiertitel"> Wijziging van de Wet bestrijding ongevallen Noordzee ten aanzien van
            		bevoegdheid om aanwijzingen te geven aan hulpverleners, ter implementatie van
            		richtlijn 2011/15/EU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Wet
                     				bestrijding ongevallen Noordzee wijziging behoeft ter implementatie van
                     				richtlijn 2011/15/EU van de Commissie van 23 februari 2011 tot wijziging van
                     				Richtlijn 2002/59/EG van het Europees Parlement en de Raad betreffende de
                     				invoering van een communautair monitoring- en informatiesysteem voor de
                     				zeescheepvaart (PbEU 2011, L 49);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Artikel 5, derde lid, van de Wet bestrijding ongevallen Noordzee
                     				komt te luiden:
                  </text:p>
      <text:section text:name="artikeltekst.d6609e137" text:style-name="wijziging.block">
        <text:list text:style-name="list-style-1">
          <text:list-item text:start-value="3">
            <text:p text:style-name="list.single"> Aanwijzingen aan degenen die hulp verlenen aan een schip
                                 						dat wordt gesleept onder een sleep- of bergingsovereenkomst, kunnen betrekking
                                 						hebben op de in het tweede lid, onderdeel a of b, genoemde onderwerpen. Voor
                                 						het overige kunnen aanwijzingen aan degenen die hulp verlenen aan een schip
                                 						slechts een verbod tot het uitvoeren van overeengekomen hulpverlening of tot
                                 						het voortzetten van reeds aangevangen hulpverlening inhouden.
                              </text:p>
          </text:list-item>
        </text:list>
      </text:section>
      <text:h text:outline-level="2" text:style-name="artikel_kop">ARTIKEL II
                     </text:h>
      <text:p text:style-name="artikel">Deze wet treedt in werking met ingang van 16 maart 2012. Indien
                        				het Staatsblad waarin deze wet wordt geplaatst wordt uitgegeven na 15 maart
                        				2012, treedt deze wet in werking met ingang van de dag na de datum van uitgifte
                        				van het Staatsblad waarin zij wordt geplaatst.
                     </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Minister van
                        			 Infrastructuur en Milie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6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