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63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63<text:tab/>Wijziging van de Wet veiligheid en kwaliteit lichaamsmateriaal ter implementatie van Richtlijn 2010/53/EU inzake kwaliteits- en veiligheidsnormen voor menselijke organen, bestemd voor transplantatie</text:h>
      <text:h text:style-name="ifm_p_font.bold_size.9.06pt_mt.18.8mm_indent.-58.5mm_ifm" text:outline-level="1">
         A
      <text:tab/>EINDVERSLAG VAN DE VASTE COMMISSIE VOOR VOLKSGEZONDHEID, WELZIJN EN SPORT<text:note text:id="ID-153639-d35e60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(vice-voorzitter), Linthorst (PvdA), Putters (PvdA), Slagter-Roukema (SP), (voorzitter),  Thissen (GL), Nagel (50PLUS), Hermans (VVD), Koffeman (PvdD), Kuiper (CU), Meurs (PvdA), Quik-Schuijt (SP), Reuten (SP), De Vries-Leggedoor (CDA), Flierman (CDA), Martens (CDA), vac. (CDA), Scholten (D66), Backer (D66), Ganzevoort (GL), De Lange (OSF), Beuving (PvdA), Popken (PVV), Frijters-Klijnen (PVV), Van Dijk (PVV), De Grave (VVD), Bröcker (VVD), Beckers (VVD).</text:p></text:note-body></text:note>
      </text:h>
      <text:p text:style-name="ifm_p_ifm">Vastgesteld 14 febr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63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6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ijziging van de Wet veiligheid en kwaliteit lichaamsmateriaal ter implementatie van Richtlijn 2010/53/EU inzake kwaliteits- en veiligheidsnormen voor menselijke organen, bestemd voor transplantatie; Eindverslag</dc:title>
    <meta:user-defined meta:name="OVERHEIDop.ParlID/DC.identifier">kst-33063-A</meta:user-defined>
    <meta:user-defined meta:name="OVERHEIDop.ondernummer">A</meta:user-defined>
    <meta:user-defined meta:name="DCTERMS.W3CDTF/DCTERMS.available">2012-02-15</meta:user-defined>
    <meta:user-defined meta:name="OVERHEIDop.KamerstukTypen/DC.type">Verslag</meta:user-defined>
    <meta:user-defined meta:name="OVERHEIDop.dossiernummer">3306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veiligheid en kwaliteit lichaamsmateriaal ter implementatie van Richtlijn 2010/53/EU inzake kwaliteits- en veiligheidsnormen voor menselijke organen, bestemd voor transplantati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DCTERMS.W3CDTF/DCTERMS.issued">2012-02-14</meta:user-defined>
    <meta:user-defined meta:name="OVERHEIDop.dossiertitel">Wijziging van de Wet veiligheid en kwaliteit lichaamsmateriaal ter implementatie van Richtlijn 2010/53/EU inzake kwaliteits- en veiligheidsnormen voor menselijke organen, bestemd voor transplantatie</meta:user-defined>
    <meta:user-defined meta:name="OVERHEIDop.versieInformatie"/>
  </office:meta>
</office:document-meta>
</file>