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18
      <text:tab/>MOTIE VAN HET LID BERGKAMP </text:h>
      <text:p text:style-name="ifm_p_ifm">Voorgesteld 31 januari 2013</text:p>
      <text:p text:style-name="ifm_p_mt.3.76mm_ifm">De Kamer,</text:p>
      <text:p text:style-name="ifm_p_mt.3.76mm_ifm">gehoord de beraadslaging,</text:p>
      <text:p text:style-name="ifm_p_mt.3.76mm_ifm">constaterende dat er tussen het Advies- en Meldpunt Kindermishandeling (AMK) en het Steunpunt Huiselijk Geweld (SHG) nog geen uniforme werkwijze is;</text:p>
      <text:p text:style-name="ifm_p_mt.3.76mm_ifm">constaterende dat professionals meer uniform gaan werken, maar de AMK's en SHG's dat nog niet doen;</text:p>
      <text:p text:style-name="ifm_p_mt.3.76mm_ifm">constaterende dat het Kinderrechtencollectief dit als nadeel ervaart;</text:p>
      <text:p text:style-name="ifm_p_mt.3.76mm_ifm">van mening dat een uniforme werkwijze wenselijk is en in het verlengde ligt van het wetsvoorstel wet verplichte meldcode;</text:p>
      <text:p text:style-name="ifm_p_mt.3.76mm_ifm">verzoekt de regering, samen met de sector en belangenorganisaties, de wenselijkheid en haalbaarheid te onderzoeken van een uniforme werkwijze tussen het Advies- en Meldpunt Kindermishandeling en het Steunpunt huiselijk geweld,</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18<text:tab/><text:page-number text:select-page="current"/></text:p>
      </style:footer>
    </style:master-page>
    <style:master-page xmlns:sdu-fn="http://schema.sdu.nl/2011/07/functions" style:name="Landscape" style:page-layout-name="landscape-margin-text">
      <style:footer>
        <text:p text:style-name="footer">Tweede Kamer, vergaderjaar 2012-2013, 33 06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lid Bergkamp over uniforme werkwijze AMK en SHG</dc:title>
    <meta:user-defined meta:name="OVERHEIDop.ParlID/DC.identifier">kst-33062-18</meta:user-defined>
    <meta:user-defined meta:name="OVERHEIDop.ondernummer">18</meta:user-defined>
    <meta:user-defined meta:name="DCTERMS.W3CDTF/DCTERMS.available">2013-02-01</meta:user-defined>
    <meta:user-defined meta:name="OVERHEIDop.KamerstukTypen/DC.type">Motie</meta:user-defined>
    <meta:user-defined meta:name="OVERHEIDop.dossiernummer">33062</meta:user-defined>
    <meta:user-defined meta:name="OVERHEIDop.documenttitel">Motie van het lid Bergkamp over uniforme werkwijze AMK en SHG</meta:user-defined>
    <meta:user-defined meta:name="OVERHEIDop.Parlementair/DC.type">Kamerstuk</meta:user-defined>
    <meta:user-defined meta:name="OVERHEIDop.indiener">V.A. Bergkamp</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lid Bergkamp over uniforme werkwijze AMK en SHG</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