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7
      <text:tab/>MOTIE VAN HET LID BERGKAMP </text:h>
      <text:p text:style-name="ifm_p_ifm">Voorgesteld 31 januari 2013</text:p>
      <text:p text:style-name="ifm_p_mt.3.76mm_ifm">De Kamer,</text:p>
      <text:p text:style-name="ifm_p_mt.3.76mm_ifm">gehoord de beraadslaging,</text:p>
      <text:p text:style-name="ifm_p_mt.3.76mm_ifm">constaterende dat in Nederland jaarlijks naar schatting ruim 100.000 kinderen worden mishandeld of verwaarloosd;</text:p>
      <text:p text:style-name="ifm_p_mt.3.76mm_ifm">constaterende dat in Nederland jaarlijks naar schatting ruim 200.000 personen slachtoffer zijn van huiselijk geweld;</text:p>
      <text:p text:style-name="ifm_p_mt.3.76mm_ifm">constaterende dat de Gezondheidsraad in 2011 concludeerde dat er weinig bewezen effectieve behandelmethoden zijn;</text:p>
      <text:p text:style-name="ifm_p_mt.3.76mm_ifm">constaterende dat het Kinderrechtencollectief de aanbeveling geeft om eisen te stellen aan de programma's die de Centra voor Jeugd en Gezin organiseren voor kinderen en gezinnen in risicosituaties;</text:p>
      <text:p text:style-name="ifm_p_mt.3.76mm_ifm">van mening dat, om te werken aan een oplossing van dit maatschappelijk probleem, goede zorg belangrijk is;</text:p>
      <text:p text:style-name="ifm_p_mt.3.76mm_ifm">verzoekt de regering, te onderzoeken welke methoden en programma's op dit moment in Nederland worden ingezet om kindermishandeling en huiselijk geweld te voorkomen en de psychische gevolgen te behandelen en welke daarvan in Nederland of internationaal bewezen effectief zijn, en hierover de Kamer in het voorjaar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7<text:tab/><text:page-number text:select-page="current"/></text:p>
      </style:footer>
    </style:master-page>
    <style:master-page xmlns:sdu-fn="http://schema.sdu.nl/2011/07/functions" style:name="Landscape" style:page-layout-name="landscape-margin-text">
      <style:footer>
        <text:p text:style-name="footer">Tweede Kamer, vergaderjaar 2012-2013, 33 06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Bergkamp over een onderzoek naar gebruikte methoden en programma's</dc:title>
    <meta:user-defined meta:name="OVERHEIDop.ParlID/DC.identifier">kst-33062-17</meta:user-defined>
    <meta:user-defined meta:name="OVERHEIDop.ondernummer">17</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Bergkamp over een onderzoek naar gebruikte methoden en programma's</meta:user-defined>
    <meta:user-defined meta:name="OVERHEIDop.Parlementair/DC.type">Kamerstuk</meta:user-defined>
    <meta:user-defined meta:name="OVERHEIDop.indiener">V.A. Bergkamp</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Bergkamp over een onderzoek naar gebruikte methoden en programma's</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