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61 </text:p>
          </table:table-cell>
          <table:table-cell office:value-type="string" table:number-columns-spanned="2" table:style-name="parlementair.kopcel3">
            <text:p text:style-name="headtable.dossiertitel"> Aanpassing van wetgeving en vaststelling van overgangsrecht in
            		verband met de herziening van de maatregelen van kinderbescherming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divisiekop1">ALGEMEEN
               </text:h>
      <text:h text:outline-level="3" text:style-name="divisiekop2">1. Inleiding
               </text:h>
      <text:p text:style-name="algemeen">Op 18 juli 2009 is bij de Tweede Kamer het wetsvoorstel
                  				  strekkende tot wijziging van Boek 1 van het Burgerlijk Wetboek, het Wetboek van
                  				  Burgerlijke Rechtsvordering, de Wet op de jeugdzorg en de Pleegkinderenwet in
                  				  verband met herziening van de maatregelen van kinderbescherming (hierna:
                  				  wetsvoorstel herziening kinderbeschermingsmaatregelen) ingediend (Kamerstukken
                  				  II 2008/09, 32 015, nrs.
                     				  1–3). Dat
                  				  wetsvoorstel heeft als doel om een aantal geconstateerde knelpunten in de
                  				  kinderbeschermingswetgeving weg te nemen, zodat kinderen beter beschermd worden
                  				  tegen ouders die er onvoldoende in slagen om het recht van een gezonde en
                  				  evenwichtige ontwikkeling en groei naar zelfstandigheid van hun kind te
                  				  realiseren.
               </text:p>
      <text:p text:style-name="algemeen">Naar aanleiding van deze herziening zijn er aanpassingen in
                  				  terminologie en wijziging van artikelnummers nodig in diverse wetten, waaronder
                  				  Boek 1 van het Burgerlijk Wetboek en de Wet op de jeugdzorg. Ten tweede vergt
                  				  de inwerkingtreding van het wetsvoorstel herziening
                  				  kinderbeschermingsmaatregelen overgangsrecht. Van de gelegenheid wordt ook
                  				  gebruik gemaakt om de tijdens de behandeling van wetsvoorstel 32 015 in de
                  				  Tweede Kamer geïntroduceerde maatregel van opgroeiondersteuning en de
                  				  geschillenregeling in het bestaande systeem te passen. Tot slot wordt met dit
                  				  wetsvoorstel het voornemen uitgevoerd om de Pleegkinderenwet in te trekken en
                  				  te bezien of de overgebleven artikelen uit die wet kunnen worden overgeheveld
                  				  naar Boek 1 van het Burgerlijk Wetboek. Het wetsvoorstel en deze bijbehorende
                  				  toelichting wordt mede namens de Staatssecretaris van Volksgezondheid, Welzijn
                  				  en Sport aangeboden.
               </text:p>
      <text:h text:outline-level="2" text:style-name="divisiekop1">2. Aanpassingen als gevolg van de herziening van
                  				  kinderbeschermingsmaatregelen
               </text:h>
      <text:h text:outline-level="3" text:style-name="divisiekop2">1. Het verdwijnen van de ontheffing van en de ontzetting uit
                  					 het gezag
               </text:h>
      <text:p text:style-name="algemeen">Een belangrijke verandering die wordt voorgesteld in het
                  				  wetsvoorstel herziening kinderbeschermingsmaatregelen betreft de nieuwe
                  				  gezagsbeëindigende maatregel. Deze vervangt de ontheffing van en ontzetting
                  				  uit het gezag en de voogdij. Zoals in de memorie van toelichting bij het
                  				  wetsvoorstel herziening kinderbeschermingsmaatregelen is aangegeven
                  				  (Kamerstukken II 2008/09, 32 015, nr.
                     				  3, p. 11–12) is vereenvoudiging van de kinderbeschermingsmaatregelen
                  				  het belangrijkste doel van deze verandering. Bij de invoering van deze
                  				  maatregelen was het uitgangspunt dat bij ontzetting er sprake was van
                  				  verwaarlozing of misbruik van het gezag van de ouders en dat de ontheffing werd
                  				  uitgesproken op verzoek van de ouders die wegens hun onvermogen geen zorg
                  				  konden dragen voor de opvoeding van het kind (Kamerstukken II 1897/98, nr. 189,
                  				  p. 12–13). In de loop van de tijd is dit onderscheid genuanceerd,
                  				  bijvoorbeeld door de invoering van de mogelijkheid om ouders gedwongen van het
                  				  gezag te ontheffen. Thans bestaat de wens om sneller tegen de wil van de ouders
                  				  het gezag te beëindigen, bijvoorbeeld in situaties waarin het al bij begin van
                  				  het kinderbeschermingstraject duidelijk is dat de ouders niet in staat zijn
                  				  binnen aanvaardbare termijn hun opvoedingsverantwoordelijkheid te nemen
                  				  (Kamerstukken II 2008/09, 32 015, nr.
                     				  3, p. 12). In de praktijk zal meestal gezagsbeëindiging pas aan de
                  				  orde komen na een periode van ondertoezichtstelling. Daarnaast wordt het belang
                  				  van het kind door de wijziging benadrukt. Soms is het noodzakelijk het gezag
                  				  van ouders te beëindigen. Dit staat echter los van de vraag in hoeverre ouders
                  				  hieraan «schuldig» zijn of niet. Ook in dit opzicht zijn de opvattingen sinds
                  				  de invoering van de regeling van kinderbeschermingsmaatregelen in 1901
                  				  gewijzigd: aan het onterende karakter van de ontzetting bestaat geen behoefte
                  				  meer. Overigens blijkt uit de cijfers van de afgelopen jaren dat het aantal
                  				  ontzettingen per jaar al zeer beperkt is. In de praktijk vindt
                  				  gezagsbeëindiging plaats door middel van de – al dan niet gedwongen –
                  				  ontheffing. In 2007, 2008 en 2009 zijn 35, 34 respectievelijk 18 zaken geweest
                  				  waarin een of beide ouders uit het gezag zijn ontzet. Ter vergelijking: in
                  				  diezelfde jaren zijn er 807, 1136 respectievelijk 1535 ontheffingen
                  				  uitgesproken.
               </text:p>
      <text:p text:style-name="algemeen">Omdat ook in andere wetten gebruik is gemaakt van de begrippen
                  				  ontzetting en ontheffing – en er in sommige gevallen bepaalde rechtsgevolgen
                  				  aan deze begrippen zijn gekoppeld – is het wenselijk om die wetten aan te
                  				  passen. Het vervallen van dit onderscheid leidt naast aanpassingen in
                  				  terminologie in bepaalde gevallen tot kleine inhoudelijke wijzigingen, namelijk
                  				  bij artikel 253l van Boek 1 BW, de artikelen 5 en 9 van de Algemene
                  				  nabestaandenwet, artikel 8 van de Drank- en Horecawet en artikel 2.15 van de Wet
                  				  inkomstenbelasting 2001. Bij deze artikelen is «ontheffing» telkens vervangen
                  				  door «gezagsbeëindigende maatregel» en is de «ontzetting» uit het artikel
                  				  geschrapt. Per artikel is vervolgens overwogen of deze wijzigingen zouden
                  				  leiden tot onwenselijke of onredelijke gevolgen, in het bijzonder voor
                  				  kinderen. Dit heeft bij deze wijziging in de Algemene nabestaandenwet geleid
                  				  tot een regeling van overgangsrecht. Waar nodig is aan deze aspecten in de
                  				  artikelsgewijze toelichting aandacht besteed.
               </text:p>
      <text:h text:outline-level="3" text:style-name="divisiekop2">2. Overige wijzigingen
               </text:h>
      <text:p text:style-name="algemeen">Indien het wetsvoorstel herziening kinderbeschermingsmaatregel
                  				  tot wet wordt verheven, zijn twee soorten wijzigingen in de regelgeving
                  				  noodzakelijk. Het gaat ten eerste om aanpassingen van verwijzingen in
                  				  wettelijke bepalingen als gevolg van de vernummering van afdeling 4 van titel
                  				  14 van Boek 1 BW. Ten tweede is in de memorie van toelichting bij het
                  				  wetsvoorstel herziening kinderbeschermingsmaatregelen (p. 24) aangegeven dat de
                  				  Pleegkinderenwet als zodanig komt te vervallen en dat voor de overgebleven
                  				  artikelen een passende plek in bestaande wetgeving wordt gezocht. Deze
                  				  invoeringswet voert dit voornemen uit door middel van de overheveling van de
                  				  verplichtingen van de Pleegkinderenwet naar Boek 1 van het Burgerlijk Wetboek.
                  				  Daarbij wordt naar aanleiding van het advies van de Afdeling advisering van de
                  				  Raad van State voorgesteld om de meldplicht als zodanig te laten vervallen en
                  				  de grond voor de raad voor de kinderbescherming om onderzoek te verrichten naar
                  				  de situatie waarin de minderjarige opgroeit en de wijze waarop het gezag wordt
                  				  uitgeoefend in artikel 1:241 BW te integreren.
               </text:p>
      <text:h text:outline-level="3" text:style-name="divisiekop2">3. Aanpassingen naar aanleiding van de maatregel van
                  					 opgroeiondersteuning en de geschillenregeling
               </text:h>
      <text:p text:style-name="algemeen">Door de Tweede Kamer aanvaarde amendementen van het lid Van
                  				  Toorenburg, waarin een geschillenregeling over de uitvoering van de
                  				  ondertoezichtstelling wordt ingevoerd bij de kinderrechter en die van de leden
                  				  Dijsselbloem/Van Toorenburg en Bontes/Van der Burg over de maatregel van
                  				  opgroeiondersteuning en het gelijktijdig schrappen van de grond «ernstig» uit
                  				  de ondertoezichtstelling maken enkele technische aanpassingen nodig om deze
                  				  nieuwe instrumenten in het bestaande systeem in te passen.<text:note text:id="ID-136722-d28e175" text:note-class="footnote"><text:note-citation text:label="1">1</text:note-citation><text:note-body><text:p> Kamerstukken II 2010–2011, 32 015, nrs. 10, 38 en 40. 
               </text:p></text:note-body></text:note> In artikel 1:331a BW wordt verduidelijkt dat de
                  				  kinderrechter in plaats van een schorsing van de voogdij, ook een maatregel van
                  				  opgroeiondersteuning kan opleggen. Voor de ondertoezichtstelling was dit al
                  				  geregeld. In het Wetboek van Burgerlijke Rechtsvordering zijn voorts enkele
                  				  procedures aangepast. Zo wordt om redenen van proceseconomie in artikel 807 Rv
                  				  hoger beroep tegen beslissingen van de kinderrechter over geschillen van de
                  				  uitvoering uitgesloten. Dit is ook bij schriftelijke aanwijzingen van Bureau
                  				  Jeugdzorg het geval. In artikel 810 Rv wordt, evenals bij de
                  				  ondertoezichtstelling het geval is, de raad voor de kinderbescherming verplicht
                  				  gehoord door de kinderrechter, indien verzocht is om de stichting die belast is
                  				  met de uitvoering van de maatregel tot oproeiondersteuning door een andere
                  				  stichting te vervangen. Tot slot wordt 810a Rv aan de ouders het recht
                  				  toegekend om ook bij de behandeling van een verzoek van een maatregel van
                  				  oproeiondersteuning een deskundige door de kinderrechter te laten benoemen. Met
                  				  deze wijzigingen wordt tegemoet gekomen aan een aantal vraagpunten van het
                  				  aanvullend advies van de Raad voor de Rechtspraak over wetsvoorstel 32 015.<text:note text:id="ID-136722-d28e183" text:note-class="footnote"><text:note-citation text:label="2">2</text:note-citation><text:note-body><text:p> Aanvullend advies van de Raad voor de Rechtspraak van 4 juli 2011 (nr. 2011/29).</text:p></text:note-body></text:note> 
               </text:p>
      <text:h text:outline-level="3" text:style-name="divisiekop2">3. Overgangsrecht
               </text:h>
      <text:p text:style-name="algemeen">De invoeringswet bevat overgangsrecht voor de wijzigingen die
                  				  het gevolg zijn van het wetsvoorstel herziening kinderbeschermingsmaatregelen.
                  				  Het uitgangspunt bij inwerkingtreding van wetgeving is onmiddellijke werking
                  				  van de nieuwe regeling. Ter verbetering van de rechtszekerheid, de
                  				  zorgvuldigheid van de procedure en de rechtsbescherming van de burger is het
                  				  niettemin wenselijk om in een aantal gevallen te kiezen voor eerbiedigende
                  				  werking. Het gaat hier met name om de toepasselijkheid van de nieuwe regeling
                  				  op lopende procedures. Voor procedures die reeds bij de rechter aanhangig zijn
                  				  gemaakt, wordt bepaald dat deze onder het «oude» recht worden afgedaan. Het
                  				  overgangsrecht ten aanzien van de wijziging in de Algemene nabestaandenwet
                  				  voorziet in een beperkte eerbiedigende werking, namelijk voor wezen die als
                  				  gevolg van de aanpassingen anders hun uitkering zouden verliezen.
               </text:p>
      <text:h text:outline-level="3" text:style-name="divisiekop2">4. Consultatie
               </text:h>
      <text:p text:style-name="algemeen">Het voorstel is van 12 oktober tot en met 30 november 2010 op
                  				  http://www.internetconsultatie.nl gepubliceerd, waarop iedereen kon reageren.
                  				  Hierop zijn geen reacties binnengekomen. Tegelijk is een verzoek om advies<text:note text:id="n1" text:note-class="footnote"><text:note-citation text:label="2">2</text:note-citation><text:note-body><text:p>De ontvangen adviezen zijn ter inzage gelegd bij het Centraal Informatiepunt Tweede Kamer.</text:p></text:note-body></text:note> gestuurd aan de Raad voor de Rechtspraak, de Nederlandse
                  				  Vereniging voor Rechtspraak, de MOgroep Jeugdzorg en de Raad voor
                  				  Strafrechttoepassing en Jeugdbescherming. De Raad voor de Rechtspraak heeft in
                  				  zijn advies van 6 december 2010 de uitgangspunten van het wetsvoorstel
                  				  onderschreven. De Raad is wel van mening dat het voorgestelde 1:377m BW, dat
                  				  een strafbepaling bevat, niet past in de huidige systematiek van wetgeving
                  				  waarin handhaving van civiele regels is neergelegd in het Wetboek van
                  				  Strafrecht waarin bepalingen zijn opgenomen over overtredingen betreffende de
                  				  burgerlijke staat. De Raad voor Strafrechttoepassing en Jeugdbescherming deelt
                  				  in zijn advies van 9 december 2010 deze mening. Deze adviezen hebben in eerste
                  				  instantie geleid tot overheveling van de strafbepaling naar artikel 442b van
                  				  het Wetboek van Strafrecht. Na het advies van de Afdeling advisering van de
                  				  Raad van State is deze strafbepaling komen te vervallen. Ook de adviezen van de
                  				  Raad voor de Rechtspraak en de Raad voor Strafrechttoepassing en
                  				  Jeugdbescherming om onderdeel b van het voorgestelde artikel 28 van de
                  				  Overgangswet Nieuw Burgerlijk Wetboek te verduidelijken zijn gevolgd. De
                  				  overige ingekomen wetstechnische opmerkingen zijn eveneens verwerkt. De andere
                  				  genoemde organisaties hebben geen aanleiding gezien om inhoudelijke opmerkingen
                  				  te maken. Tot slot heeft de Sociale Verzekeringsbank (SVB) een uitvoeringstoets
                  				  uitgevoerd. De SVB constateert dat slechts een zeer kleine groep personen met
                  				  de wijzigingen te maken krijgt en acht de voorgestelde regeling uitvoerbaar,
                  				  mits een verwijzing in het wetsvoorstel wordt aangepast. Deze wettechnische
                  				  opmerking is gevolgd.
               </text:p>
      <text:h text:outline-level="3" text:style-name="divisiekop2">5. Administratieve lasten
               </text:h>
      <text:p text:style-name="algemeen">Er worden door dit wetsvoorstel administratieve lasten noch
                  				  nalevingskosten geïntroduceerd.
               </text:p>
      <text:h text:outline-level="3" text:style-name="divisiekop2">6. Financiële gevolgen voor de rijksbegroting
               </text:h>
      <text:p text:style-name="algemeen">Als gevolg van het verdwijnen van het verschil tussen
                  				  ontheffing en ontzetting en de daarop gebaseerde wijzigingsbepalingen zal aan
                  				  ouders van wie het gezag is beëindigd in de inkomstenbelasting voortaan de
                  				  vermogensbestanddelen van hun kinderen worden toegerekend (artikel XI). Naar
                  				  verwachting zal dit, gezien het gering aantal uitgesproken ontzettingen, een
                  				  minimaal positief effect geven. Bij de voorgestelde wijzigingen in de algemene
                  				  nabestaandenwet geldt enerzijds dat meer ouders voortaan recht hebben op een
                  				  nabestaandenuitkering en anderzijds dat het kind van een overleden ouder,
                  				  waarbij de andere ouder uit het gezag is ontzet, na de wetswijziging geen recht
                  				  meer heeft op een uitkering (artikel XII). Naar verwachting gaat het hier om
                  				  een zeer klein aantal personen en vallen de baten tegen de lasten weg.
               </text:p>
      <text:h text:outline-level="2" text:style-name="divisiekop1">ARTIKELEN
               </text:h>
      <text:p text:style-name="tussenkop"><text:span text:style-name="tussenkop_vet">Artikelen</text:span></text:p>
      <text:p text:style-name="tussenkop"><text:span text:style-name="tussenkop_vet">Artikel I (Burgerlijk Wetboek)</text:span></text:p>
      <text:p text:style-name="tussenkop"><text:span text:style-name="tussenkop_cur">Onderdeel A</text:span></text:p>
      <text:p text:style-name="alineagroep">Deze wijziging wordt voorgesteld naar aanleiding van het advies
                     				  van de Afdeling advisering van de Raad van State. Daarin wordt geadviseerd om
                     				  de bepalingen van de Pleegkinderenwet te laten vervallen en om bij de bestaande
                     				  bevoegdheden aan te sluiten. Naar aanleiding hiervan is de meldplicht komen te
                     				  vervallen en is de bevoegdheid van de Raad om onderzoek te doen naar
                     				  pleegkinderen overgeheveld en aangescherpt. Doel is de mogelijkheid van
                     				  onderzoek naar pleegkinderen die ten onrechte en ongecontroleerd bij
                     				  vervangende ouders terecht zijn gekomen. Voorbeelden hiervan zijn
                     				  internationale plaatsingen van minderjarigen die buiten de officiële kanalen
                     				  zijn omgegaan of kinderen die in Nederland op vakantie zijn maar niet meer
                     				  terugkeren naar het land van herkomst. Deze minderjarigen hoeven niet per se in
                     				  een situatie te komen die het treffen van een beschermingsmaatregel
                     				  onmiddellijk noodzakelijk maakt. Het is in dit soort gevallen echter wel
                     				  gewenst om de mogelijkheid te hebben de situatie te onderzoeken, om er zeker
                     				  van te zijn dat het kind in een goede leefomgeving opgroeit. Als de uitkomsten
                     				  van het onderzoek van de Raad daartoe aanleiding geven, kan zo nodig een
                     				  beschermingsmaatregel worden verzocht.
                  </text:p>
      <text:p text:style-name="alineagroep">In het zevende lid is de bevoegdheid uit de Pleegkinderenwet
                     				  opgenomen om onderzoek te doen indien het redelijke vermoeden bestaat dat een
                     				  minderjarige in strijd met een wettelijk voorschrift in het gezin is geplaatst.
                     				  De zinsnede «in strijd met een wettelijk voorschrift» is een verruiming ten
                     				  opzichte van de oude formulering «in strijd met bestaande procedures». In de
                     				  context van het voorgestelde artikel kan men in de eerste plaats denken aan een
                     				  opname van het minderjarige in het gezin in strijd met procedures die direct
                     				  zien op verandering van de leefsituatie van de minderjarige, zoals adoptie op
                     				  grond van de Wet opnemingen buitenlandse kinderen ter adoptie en het in artikel
                     				  241 lid 3 opgenomen vereiste dat bij minderjarigen jonger dan zes maanden
                     				  vooraf schriftelijke toestemming nodig is van de raad voor de
                     				  kinderbescherming. Deze formulering omvat ook gevallen waarin op andere wijze
                     				  in strijd met de wet een kind in het gezin is opgenomen en wordt opgevoegd. Zo
                     				  kan worden gedacht aan de situatie waarin een geboorteakte van een kind is
                     				  vervalst om op deze wijze een familierechtelijke relatie te doen laten
                     				  ontstaan. Een ander voorbeeld ligt in het uitnodigen van een minderjarige voor
                     				  vakantie in Nederland, waarbij ook na verloop van het toeristenvisum de
                     				  minderjarige in het pleeggezin wordt verzorgd en opgevoegd. De bepaling laat
                     				  nog wel de mogelijkheid open dat een minderjarige met toestemming van de
                     				  gezaghebbende ouders voor een langere periode door anderen wordt verzorgd en
                     				  opgevoed. Ontbreekt de toestemming van degenen die met het gezag belast zijn,
                     				  dan zal er sprake zijn van een onttrekking aan het gezag en bestaat er grond
                     				  voor de raad voor de kinderbescherming om onderzoek te doen.
                  </text:p>
      <text:p text:style-name="alineagroep">Wat onder «een redelijk vermoeden» moet worden verstaan,
                     				  hangt af van de omstandigheden van het geval. Er zal in ieder geval uit
                     				  verifieerbare informatie met een zekere mate van waarschijnlijkheid moeten
                     				  worden aangetoond dat er sprake is van een situatie waarin zowel een
                     				  minderjarige duurzaam wordt verzorgd en opgevoed als wel dat deze duurzame
                     				  verzorging het gevolg is van een handelen in strijd met een wettelijk
                     				  voorschrift. De informatie moet voldoende zijn om een onderzoek te starten.
                     				  Deze informatie is veelal in een zogenoemd verzoek tot onderzoek van het bureau
                     				  jeugdzorg of advies- en meldpunt kindermishandeling («AMK») opgenomen. Zij
                     				  leveren de zaak in reguliere situaties aan. De Raad is immers niet rechtstreeks
                     				  toegankelijk, behalve in crisissituaties. In de situaties waar het hier om
                     				  gaat, zal het bureau jeugdzorg of het AMK zonder nader onderzoek te doen de
                     				  zaak vaak naar de Raad doorgeleiden. De onderhavige bevoegdheid maakt het voor
                     				  de Raad mogelijk om alsnog onderzoek te doen naar de leefssituatie van de
                     				  minderjarige, diens opvoedsituatie en de wijze waarop het gezag wordt
                     				  uitgeoefend. Uit het begrip «vermoeden» volgt tevens dat de eisen die worden
                     				  gesteld aan de overtuigingskracht van de informatie niet te hoog zijn. De
                     				  volgende voorbeelden kunnen een en ander verduidelijken. Uit informatie van
                     				  bijvoorbeeld de basisschool kan volgen dat een minderjarige langdurig bij een
                     				  andere dan zijn gezaghebbende ouder verblijft en wordt opgevoed. Deze
                     				  aanwijzing zal op zichzelf nog niet voldoende zijn om van een redelijk
                     				  vermoeden te kunnen spreken. Er blijkt immers nog niet dat er ook tevens een
                     				  vermoeden is van handelen in strijd met een wettelijk voorschrift. Daarvoor is
                     				  meer nodig. Zo is een aangifte van de gezaghebbende ouders veelal wel voldoende
                     				  om een redelijk vermoeden te hebben dat de minderjarige in strijd met een
                     				  wettelijk voorschrift in een pleeggezin verblijft. Gaat het om een minderjarige
                     				  die vanuit het buitenland in een pleeggezin is opgenomen op basis van een
                     				  verleend vakantievisum, dan zal uit de duur van het feitelijk verblijf en de
                     				  aanvraag van het visum een dergelijk vermoeden kunnen volgen.
                  </text:p>
      <text:p text:style-name="alineagroep.end">Tot slot is in het zevende lid de definitie van het begrip
                     				  «pleegkind» opgenomen. De formulering is ten opzichte van het wetsvoorstel
                     				  ter verbetering van de kinderbeschermingsmaatregelen vereenvoudigd, omdat het
                     				  met het verdwijnen van de meldplicht niet meer nodig is om kinderen die op
                     				  grond van een indicatiebesluit of een beschermingsmaatregel in een pleeggezin
                     				  zijn geplaatst uit te zonderen van het begrip. <text:note text:id="ID-136722-d28e266" text:note-class="footnote"><text:note-citation text:label="3">3</text:note-citation><text:note-body><text:p> Kamerstukken II 2008/09, 32 015, nr. 3 (artikelsgewijze toelichting).
               </text:p></text:note-body></text:note> 
                  </text:p>
      <text:p text:style-name="tussenkop"><text:span text:style-name="tussenkop_cur">Onderdelen B-D, F en G, I en J</text:span></text:p>
      <text:p text:style-name="algemeen">Dit betreffen technische aanpassingen als gevolg van het
                  				verdwijnen van de termen «ontzetting» en «ontheffing» alsmede aanpassingen
                  				als gevolg van de vernummering van afdeling 4 van titel 14 van Boek 1 BW.
                  				Verder worden enkele aanpassingen voorgesteld om de maatregel van
                  				opgroeiondersteuning in het bestaande systeem in te passen. In onderdeel F
                  				wordt een wettechnische omissie in artikel 253q hersteld. In onderdeel J, tot
                  				slot, is geregeld dat de kinderrechter bij de beoordeling van een verzoek tot
                  				schorsing van de voogdij ook in plaats hiervan ambtshalve een maatregel van
                  				opgroeiondersteuning kan worden opgelegd. Dit sluit aan bij de al bestaande
                  				bevoegdheid voor de kinderrechter om in deze situatie een ondertoezichtstelling
                  				uit te spreken.
               </text:p>
      <text:p text:style-name="tussenkop"><text:span text:style-name="tussenkop_cur">Onderdeel E</text:span></text:p>
      <text:p text:style-name="alineagroep">Het vruchtgenot is een persoonlijke aanspraak op de opbrengsten
                     				  van aan het kind behorende vermogensbestanddelen. Dit recht heeft een ander
                     				  karakter dan het zakelijke recht van vruchtgebruik van titel 3 van Boek 3 BW,
                     				  onder meer doordat het vruchtgenot een persoonlijk recht is en niet de
                     				  bevoegdheid geeft om de onderliggende goederen te gebruiken (HR 30 maart 1917,
                     				  NJ 1917, 545). Niettemin geldt op grond van artikel 1:253l lid 3 BW dat de
                     				  lasten aan het vruchtgenot zijn verbonden die voor vruchtgebruikers gelden. Dat
                     				  betekent dat de ouders recht hebben op het saldo van de opbrengsten van het
                     				  vermogen van het kind minus de kosten van het beheer van de
                     				  vermogensbestanddelen. Volgens lid 2 van artikel 1:253l komt dit recht ook toe
                     				  aan de ouder die van het gezag is ontheven, tenzij de andere ouder het gezag
                     				  uitoefent. De voorgestelde wijziging vervangt «ontheven» door «beëindigd».
                     				  Hierdoor krijgen ouders van wie het gezag is beëindigd een recht op het
                     				  vruchtgenot van het vermogen van hun kind. Dit recht geldt niet indien één
                     				  van de ouders het gezag uitoefent. In dat geval komt het vruchtgenot enkel toe
                     				  aan de ouder die het gezag uitoefent.
                  </text:p>
      <text:p text:style-name="alineagroep.end">Op grond van de tweede volzin van het eerste lid van artikel
                     				  253l geldt dat als het kind bij de ouder inwoont en anders dan incidenteel
                     				  inkomen uit arbeid geniet, hij verplicht is bij te dragen in de kosten van de
                     				  huishouding van het gezin. Ook deze regeling is als gevolg van de voorgestelde
                     				  wijziging van toepassing op ouders van wie het gezag is beëindigd, tenzij de
                     				  andere ouder het gezag uitoefent. In dat geval kan alleen de ouder die het
                     				  gezag uitoefent een beroep doen op de regeling.
                  </text:p>
      <text:p text:style-name="tussenkop"><text:span text:style-name="tussenkop_cur">Onderdeel H</text:span></text:p>
      <text:p text:style-name="alineagroep">Onderdeel H voegt een nieuw zesde lid toe aan artikel 253z,
                     				  waardoor de procedure voor de maatregel van opgroeiondersteuning op twee
                     				  manieren wordt aangevuld. De eerste aanvulling geeft de bevoegdheid voor de op
                     				  grond van artikel 256 (nieuw) door de Minister van Justitie, thans Minister van
                     				  Veiligheid en Justitie, aanvaarde rechtspersoon om de maatregel van
                     				  opgroeiondersteuning uit te voeren. Deze instelling voert de maatregel uit in
                     				  plaats van Bureau Jeugdzorg. Op dit moment is de Stichting Nidos de enige
                     				  aanvaarde rechtspersoon. Zij voert de ondertoezichtstelling van minderjarige
                     				  vreemdelingen uit. Omdat er behoefte bestaat om ook bij de uitvoering van de
                     				  maatregel van oproeiondersteuning de mogelijkheid te hebben een andere
                     				  instelling, zoals Stichting Nidos, voor bepaalde categorieën minderjarigen te
                     				  aanvaarden, wordt voorgesteld in de bevoegdheid daartoe te voorzien.
                  </text:p>
      <text:p text:style-name="alineagroep.end">De tweede aanvulling betreft de tweede volzin van het zesde
                     				  lid, die ziet op de procedure tot vervanging van Stichting Nidos door een
                     				  Bureau Jeugdzorg voor de uitvoering van een maatregel van opgroeiondersteuning.
                     				  Hiervoor wordt aangesloten bij de regeling voor vervanging van Bureau Jeugdzorg
                     				  op grond van Afdeling 3B en bij artikel 256, vierde lid. Dit betekent dat bij
                     				  de vervanging van Stichting Nidos op verzoek van haarzelf, de raad voor de
                     				  kinderbescherming, een met gezag belaste ouder of de minderjarige van twaalf
                     				  jaar of ouder, de instelling van de provincie waarin de minderjarige duurzaam
                     				  verblijft wordt aangewezen.
                  </text:p>
      <text:p text:style-name="tussenkop"><text:span text:style-name="tussenkop_cur">Onderdeel K</text:span></text:p>
      <text:p text:style-name="algemeen">Door deze wijziging vervalt de grond van artikel 372 om de kosten
                  				die worden gemaakt voor het opmaken van rekening en verantwoording voor het
                  				gevoerde bewind, ten laste te laten komen van de voogd, die uit het gezag is
                  				ontzet. Dit betekent dat voortaan in alle gevallen deze kosten voor rekening
                  				van de minderjarige komen.
               </text:p>
      <text:p text:style-name="tussenkop"><text:span text:style-name="tussenkop_vet">Artikelen II, IV – X, XIII</text:span></text:p>
      <text:p text:style-name="algemeen">Dit betreffen technische aanpassingen als gevolg van het
                  				verdwijnen van de termen «ontzetting» en «ontheffing» alsmede aanpassingen
                  				als gevolg van de vernummering van afdeling 4 van titel 14 van Boek 1 BW en
                  				intrekking van de Pleegkinderenwet.
               </text:p>
      <text:p text:style-name="tussenkop"><text:span text:style-name="tussenkop_vet">Artikel III (Wetboek van Burgerlijke
                     				rechtsvordering)</text:span></text:p>
      <text:p text:style-name="algemeen">Zoals toegelicht in paragraaf 3 van het algemene gedeelte van de
                  				toelichting wordt voorgesteld om de maatregel van opgroeiondersteuning en de
                  				geschillenregeling zoveel mogelijk in het bestaande systeem van rechtsvordering
                  				in te passen en aan te sluiten bij de al bestaande middelen en procedures. In
                  				onderdeel A is neergelegd dat tegen beschikkingen van de kinderrechter bij
                  				geschillen over de tenuitvoerlegging van de ondertoezichtstelling,
                  				overeenkomstig het regime van de schriftelijke aanwijzingen en om redenen van
                  				proceseconomie, geen hoger beroep open staat. Tegen een beschikking gegeven op
                  				een verzoek tot vervanging van het bureau jeugdzorg dat de maatregel van
                  				opgroeiondersteuning uitvoert door een bureau jeugdzorg in een andere provincie
                  				staat evenmin hoger beroep open. Onderdeel B betreft de verplichting om
                  				ambtshalve de raad voor de kinderbescherming op te roepen bij de hiervoor
                  				genoemde vervanging. Onderdeel C regelt dat ouders in het kader van de
                  				behandeling van een verzoek tot het treffen van een maatregel van
                  				oproeiondersteuning de kinderrechter kunnen verzoeken om een deskundige te
                  				benoemen die hem kan adviseren over de wijze waarop de minderjarige opgroeit.
                  				Deze mogelijkheid bestaat al voor het verzoek tot ondertoezichtstelling.
                  				Onderdeel D, tot slot, betreft technische aanpassingen vanwege de vernummering
                  				in Boek 1.
               </text:p>
      <text:p text:style-name="tussenkop"><text:span text:style-name="tussenkop_vet">Artikel XI (Wet Inkomstenbelasting
                     				2001)</text:span></text:p>
      <text:p text:style-name="algemeen">In het huidige artikel 2.15, derde lid, van de Wet
                  				inkomstenbelasting 2001 is ten behoeve van de toerekening van inkomens- en
                  				vermogensbestanddelen van een kind aan de ouder bepaald dat met de ouder die
                  				het gezag over een kind heeft, indien niet tevens een andere ouder het gezag
                  				uitoefent, gelijkgesteld wordt de ouder die van het ouderlijk gezag is
                  				ontheven. Deze bepaling is gebaseerd op artikel 1:253l, tweede lid, van het
                  				Burgerlijk Wetboek. Overeenkomstig de in dit wetsvoorstel opgenomen wijziging
                  				van dat artikel, wordt in artikel 2.15, derde lid, van de Wet
                  				inkomstenbelasting 2001 voortaan met de ouder die het gezag over een kind
                  				heeft, gelijkgesteld de ouder waarvan het ouderlijk gezag is beëindigd. Dit
                  				betekent dat indien niet tevens een andere ouder het gezag uitoefent,
                  				toerekening van de bedoelde inkomens- en vermogensbestanddelen van het kind aan
                  				de ouder niet alleen plaatsvindt als de ouder van het ouderlijk gezag is
                  				ontheven, maar tevens als de ouder uit het ouderlijk gezag is ontzet. Beide
                  				situaties worden als gevolg van dit wetsvoorstel voortaan aangeduid met
                  				beëindiging van het gezag.
               </text:p>
      <text:p text:style-name="tussenkop"><text:span text:style-name="tussenkop_vet">Artikel XII (Algemene
                     				nabestaandenwet)</text:span></text:p>
      <text:p text:style-name="alineagroep">Dit artikel wijzigt de Algemene nabestaandenwet. Bij deze
                     				  wijziging is de regeling van de ontzetting geschrapt. Voortaan wordt in alle
                     				  gevallen bij de regeling van de voormalige ontheffing aangesloten. De reden
                     				  hiervoor ligt allereerst in de door dit wetsvoorstel beoogde gelijkstelling van
                     				  de rechtsgevolgen van ontzetting met de ontheffing van het gezag. Ten tweede
                     				  pleit ook een praktische reden voor deze keuze: met de voorgestelde wijziging
                     				  wordt het minst aantal personen geconfronteerd met een voor hen relevante
                     				  wetswijziging. Dit heeft in artikel 5 van de Algemene nabestaandenwet als
                     				  gevolg dat de ouder wiens gezag is beëindigd een recht kan toekomen op
                     				  nabestaandenuitkering bij het verlies van de partner van de ouder, waar
                     				  voordien de ontzette ouder van dit recht was uitgezonderd.
                  </text:p>
      <text:p text:style-name="alineagroep">De verandering in artikel 9 van de Algemene nabestaandenwet
                     				  brengt mee dat het kind bij het overlijden van de ouder geen recht op een
                     				  wezenuitkering toekomt indien het gezag van de andere ouder is beëindigd.
                     				  Voorheen had een kind recht op een wezenuitkering bij het overlijden van een
                     				  van de ouders indien de overlevende ouder uit het gezag was ontzet; het ging
                     				  hier om een zeer beperkte groep.
                  </text:p>
      <text:p text:style-name="alineagroep.end">In verband met een goede uitvoering van de regeling en het
                     				  respecteren van bestaande aanspraken, met name voor de wezen die als gevolg van
                     				  de wijziging hun recht op uitkering zouden verliezen, is in het nieuwe artikel
                     				  72 van de Algemene nabestaandenwet voorzien in een overgangsregeling. Dit houdt
                     				  in dat wezen hun uitkering houden. Ontzette ouders krijgen door de
                     				  overgangsregeling geen aanspraak op een uitkering op grond van de Algemene
                     				  nabestaandenwet. Hiermee wordt voorkomen dat er een dubbel recht op uitkering
                     				  kan ontstaan, namelijk een wezenuitkering voor het kind enerzijds en
                     				  tegelijkertijd een nabestaandenuitkering voor de ouder op grond van het hebben
                     				  van een kind anderzijds. De wijziging geldt dus alleen voor toekomstige
                     				  gevallen. Als gevolg van de wijzigingen vindt in artikel 67 van de Algemene
                     				  nabestaandenwet een wetstechnische wijziging plaats.
                  </text:p>
      <text:p text:style-name="tussenkop"><text:span text:style-name="tussenkop_vet">Artikel XIV (Drank- en
                     				Horecawet)</text:span></text:p>
      <text:p text:style-name="algemeen">Met deze wijziging in de Drank- en Horecawet vervalt de grond om
                  				een vergunning te weigeren op grond van ontzetting uit het ouderlijk gezag of
                  				voogdij. Hier geldt dat het onredelijk zou zijn om een vergunning te kunnen
                  				weigeren aan ouders wier gezag is beëindigd terwijl dit onder de voormalige
                  				regeling slechts voor de zeer beperkte groep van ontzette ouders ging. Dit laat
                  				mogelijkheden om een vergunning te weigeren op grond van «slecht
                  				levensgedrag» (artikel 8, lid 2, onderdeel b, Drank- en Horecawet, zoals
                  				uitgewerkt in het Besluit eisen zedelijk gedrag) uiteraard onverlet. Om
                  				wetstechnische redenen wordt onderdeel a opnieuw vastgesteld.
               </text:p>
      <text:p text:style-name="tussenkop"><text:span text:style-name="tussenkop_vet">Artikel XV (Overgangsrecht)</text:span></text:p>
      <text:p text:style-name="tussenkop"><text:span text:style-name="tussenkop_cur">Eerste lid</text:span></text:p>
      <text:p text:style-name="alineagroep">Met deze overgangsrechtelijke bepaling wordt voor een beperkt
                     				  aantal gevallen een regeling voorgesteld die afwijkt van het uitgangspunt van
                     				  onmiddellijke werking van de wet op alle gevallen. De tekst van het eerste lid
                     				  is gebaseerd op artikel 27 van de Overgangswet nieuw Burgerlijk Wetboek. Dit
                     				  lid houdt in dat, voor zover een inleidend verzoek tot ondertoezichtstelling of
                     				  een verzoek tot verlenging of opheffing van de ondertoezichtstelling is gedaan
                     				  voor het tijdstip van inwerkingtreding van het wetsvoorstel herziening
                     				  kinderbeschermingsmaatregelen, de rechter dit verzoek in alle instanties, dat
                     				  wil zeggen, rechtbank, gerechtshof en Hoge Raad, volgens het oude recht
                     				  beoordeelt. Een voorbeeld kan dit verduidelijken. Op 5 december 2011 wordt bij
                     				  de rechtbank een verzoekschrift ingediend om een minderjarige onder toezicht te
                     				  stellen. Vervolgens treedt op 1 januari 2012 het voorstel in werking. De
                     				  rechtbank zal dan het verzoek naar het oude recht beoordelen. Een eventueel
                     				  hoger beroep zal ook door het oude recht worden beheerst. Ditzelfde geldt voor
                     				  het beroep in cassatie. Dezelfde regeling geldt voor een verzoek tot ontheffing
                     				  van of ontzetting uit het gezag of een verzoek tot herstel in het gezag.
                  </text:p>
      <text:p text:style-name="alineagroep">Voor deze regeling is gekozen om het overgangsrecht duidelijk
                     				  te houden en de overgang van oud naar nieuw recht voor de praktijk zo soepel
                     				  mogelijk te laten verlopen. Zoals gebruikelijk bij wijzigingen in het
                     				  Burgerlijk Wetboek, wordt voorgesteld het overgangsrecht in de Overgangswet
                     				  nieuw Burgerlijk Wetboek op te nemen.
                  </text:p>
      <text:p text:style-name="alineagroep">Het overgangsrecht geldt slechts voor verzoeken betreffende de
                     				  ondertoezichtstelling van de minderjarige en de ontzetting uit of ontheffing
                     				  van het gezag of de voogdij die bij de rechter aanhangig zijn. Dit betekent dat
                     				  de rechtsgevolgen van een onder het oude recht uitgesproken
                     				  ondertoezichtstelling direct onder de nieuwe wet zullen vallen. Hierbij gaat
                     				  het onder meer om de nieuwe regeling van de bekrachtiging van schriftelijke
                     				  aanwijzingen of het uitgebreide «blokkaderecht» van de pleegouders
                     				  (Kamerstukken II 2008/09, 32 015, nr.
                        				  3, p. 10 en p. 14). Zo is het bureau jeugdzorg bevoegd bekrachtiging
                     				  van een schriftelijke aanwijzing te vragen en kunnen pleegouders zich beroepen
                     				  op het blokkaderecht.
                  </text:p>
      <text:p text:style-name="alineagroep.end">Met de zinsnede «met inbegrip van schorsingen» wordt tot
                     				  uitdrukking gebracht dat ook verzoeken die strekken tot schorsing van de
                     				  uitoefening van het gezag van de ouders onder de reikwijdte van het
                     				  overgangsrecht vallen. Het volgende overzicht geeft het toepasselijk recht en
                     				  de gevolgen per maatregel.
                  </text:p>
      <text:p text:style-name="table.fix"/>
      <table:table table:name="table.1" table:style-name="table.1">
        <table:table-column table:style-name="table.1.col1"/>
        <table:table-column table:style-name="table.1.col2"/>
        <table:table-row>
          <table:table-cell office:value-type="string">
            <text:p text:style-name="Table_20_Contents_Left"> <text:span text:style-name="vet">A. Situatie bij
                                 							 ondertoezichtstelling</text:span><text:span text:style-name="superscript"><text:bookmark-ref text:reference-format="text" text:ref-name="n2">1</text:bookmark-ref></text:span> 
                           </text:p>
          </table:table-cell>
          <table:table-cell office:value-type="string">
            <text:p text:style-name="Table_20_Contents_Left"> <text:span text:style-name="vet">Toepasselijk recht en
                                 							 gevolgen</text:span> 
                           </text:p>
          </table:table-cell>
        </table:table-row>
        <table:table-row>
          <table:table-cell office:value-type="string">
            <text:p text:style-name="Table_20_Contents_Left">1. Het verzoek tot ondertoezichtstelling is ingediend
                              							 en de beschikking is gegeven voor inwerkingtreding van het wetsvoorstel.
                           </text:p>
          </table:table-cell>
          <table:table-cell office:value-type="string">
            <text:p text:style-name="Table_20_Contents_Left">Het oude recht is van toepassing voor de gehele
                              							 procedure. Er is geen machtiging uithuisplaatsing nodig als de ouders met de
                              							 plaatsing buiten het gezin instemmen.
                           </text:p>
          </table:table-cell>
        </table:table-row>
        <table:table-row>
          <table:table-cell office:value-type="string">
            <text:p text:style-name="Table_20_Contents_Left">2. Het verzoek tot ondertoezichtstelling is ingediend
                              							 voor inwerkingtreding van het wetsvoorstel. De beschikking wordt gegeven na
                              							 inwerkingtreding.
                           </text:p>
          </table:table-cell>
          <table:table-cell office:value-type="string">
            <text:p text:style-name="Table_20_Contents_Left">Het oude recht is van toepassing voor de gehele
                              							 procedure. Er is geen machtiging uithuisplaatsing nodig als de ouders met de
                              							 plaatsing buiten het gezin instemmen.
                           </text:p>
          </table:table-cell>
        </table:table-row>
        <table:table-row>
          <table:table-cell office:value-type="string">
            <text:p text:style-name="Table_20_Contents_Left">3. Het verzoek wordt ingediend en de beschikking tot
                              							 ondertoezichtstelling wordt gegeven na inwerkingtreding van het
                              							 wetsvoorstel.
                           </text:p>
          </table:table-cell>
          <table:table-cell office:value-type="string">
            <text:p text:style-name="Table_20_Contents_Left">Het nieuwe recht is van toepassing voor de gehele
                              							 procedure. Een machtiging tot uithuisplaatsing van de minderjarige is nodig als
                              							 het kind buiten het gezin wordt geplaatst. 
                           </text:p>
          </table:table-cell>
        </table:table-row>
        <table:table-row>
          <table:table-cell office:value-type="string">
            <text:p text:style-name="Table_20_Contents_Left"> <text:span text:style-name="vet">B. Situatie bij ontheffing en
                                 							 ontzetting</text:span><text:span text:style-name="superscript"><text:bookmark-ref text:reference-format="text" text:ref-name="n3">2</text:bookmark-ref></text:span> 
                           </text:p>
          </table:table-cell>
          <table:table-cell office:value-type="string">
            <text:p text:style-name="Table_20_Contents_Left"> <text:span text:style-name="vet">Toepasselijk recht en
                                 							 gevolgen</text:span> 
                           </text:p>
          </table:table-cell>
        </table:table-row>
        <table:table-row>
          <table:table-cell office:value-type="string">
            <text:p text:style-name="Table_20_Contents_Left">4. Het verzoek tot ontzetting of ontheffing is
                              							 ingediend en de beschikking is gegeven voor inwerkingtreding van het
                              							 wetsvoorstel.
                           </text:p>
          </table:table-cell>
          <table:table-cell office:value-type="string">
            <text:p text:style-name="Table_20_Contents_Left">Het oude recht is van toepassing voor de gehele
                              							 procedure. De rechtsgevolgen van de ontheffing en ontzetting zijn vanaf het
                              							 moment van het inwerkingtreden van het wetsvoorstel gelijk aan die van de
                              							 gezagsbeëindigende maatregel. 
                           </text:p>
          </table:table-cell>
        </table:table-row>
        <table:table-row>
          <table:table-cell office:value-type="string">
            <text:p text:style-name="Table_20_Contents_Left">5. Het verzoek tot ontzetting of ontheffing is
                              							 ingediend voor inwerkingtreding van het wetsvoorstel. De beschikking wordt
                              							 gegeven na inwerkingtreding.
                           </text:p>
          </table:table-cell>
          <table:table-cell office:value-type="string">
            <text:p text:style-name="Table_20_Contents_Left">Het oude recht is van toepassing voor de gehele
                              							 procedure. De rechtsgevolgen van de ontheffing en ontzetting zijn vanaf het
                              							 moment van uitspraak gelijk aan die van de gezagsbeëindigende maatregel. 
                           </text:p>
          </table:table-cell>
        </table:table-row>
        <table:table-row>
          <table:table-cell office:value-type="string">
            <text:p text:style-name="Table_20_Contents_Left">6. Het verzoek tot ontzetting of ontheffing wordt
                              							 ingediend en de beschikking wordt gegeven na inwerkingtreding van het
                              							 wetsvoorstel.
                           </text:p>
          </table:table-cell>
          <table:table-cell office:value-type="string">
            <text:p text:style-name="Table_20_Contents_Left">Het nieuwe recht is van toepassing. Het verzoek zal
                              							 moeten worden aangepast aan de nieuwe bepalingen over gezagsbeëindiging. 
                           </text:p>
          </table:table-cell>
        </table:table-row>
        <table:table-row>
          <table:table-cell office:value-type="string" table:number-columns-spanned="2" table:number-rows-spanned="1">
            <text:p text:style-name="table.note"><text:bookmark-start text:name="n2"/>1<text:bookmark-end text:name="n2"/><text:span text:style-name="table.note">Dit betreft de ondertoezichtstelling, de voorlopige ondertoezichtstelling en de verlenging van de ondertoezichtstelling. </text:span></text:p>
            <text:p text:style-name="table.note"><text:bookmark-start text:name="n3"/>2<text:bookmark-end text:name="n3"/><text:span text:style-name="table.note">Dit betreft bij gezagsprocedures: de ontheffing en ontzetting van het gezag, schorsing van het gezag en het herstel van het
                        gezag. Bij voogdijprocedures betreft het: het ontslag en de schorsing van de voogdij.
                     </text:span></text:p>
          </table:table-cell>
        </table:table-row>
      </table:table>
      <text:p/>
      <text:p text:style-name="tussenkop"><text:span text:style-name="tussenkop_cur">Tweede lid</text:span></text:p>
      <text:p text:style-name="alineagroep">Reeds uitgesproken ontzettingen uit en ontheffingen van het
                     				  gezag gelden na de inwerkingtreding op grond van lid 2 (onderdeel a) als
                     				  gezagsbeëindigende maatregel, waarop de bepalingen van de nieuwe wet van
                     				  toepassing zijn. Dit betekent onder meer dat ouders die uit het gezag zijn
                     				  ontzet na de inwerkingtreding een beroep kunnen doen op het vruchtgenot van het
                     				  vermogen van de minderjarige en dat zij voor wat betreft de
                     				  vermogensrendementsheffing van de Wet inkomstenbelasting 2001 het vermogen van
                     				  de minderjarige bij hun eigen vermogen moeten rekenen. Bijkomend gevolg is dat
                     				  ouders die uit het gezag zijn ontzet of van het gezag zijn ontheven op grond
                     				  van artikel 1:277 BW, zoals dat na de inwerkingtreding luidt, een verzoek
                     				  kunnen doen om in het gezag te worden hersteld. Dit verzoek zal dan naar het
                     				  nieuwe recht worden beoordeeld.
                  </text:p>
      <text:p text:style-name="alineagroep.end">Door de wet herziening kinderbeschermingsmaatregelen is
                     				  voortaan ook een machtiging tot uithuisplaatsing nodig als de ouder instemt met
                     				  uithuisplaatsing van de minderjarige. Voor dit specifieke geval wordt een
                     				  overgangsregeling getroffen. Op grond van onderdeel b geldt dat een machtiging
                     				  niet nodig is totdat de ondertoezichtstelling door de kinderrechter wordt
                     				  verlengd en deze verlenging na de inwerkingtreding van de wet wordt
                     				  uitgesproken. Deze overgangsregel geldt uitdrukkelijk niet voor gevallen waar
                     				  voorheen al een machtiging nodig was, zoals een uithuisplaatsing tegen de zin
                     				  van de ouders. In deze gevallen is en blijft na inwerkingtreding van het
                     				  wetsvoorstel herziening kinderbeschermingsmaatregelen een machtiging
                     				  vereist.
                  </text:p>
      <text:p text:style-name="tussenkop"><text:span text:style-name="tussenkop_vet">Artikelen XVI, XVII en XVIII</text:span></text:p>
      <text:p text:style-name="algemeen">Artikel XVI voorziet een nieuwe grondslag voor het genoemde
                  				besluit, om bepaalde categorieën minderjarigen aan te wijzen van wie de
                  				voogdij door de Stichting Nidos wordt uitgevoerd. Artikel XVII past de
                  				inwerkingtredingsbepaling van de wet herziening kinderbeschermingsmaatregelen
                  				aan. Dit maakt het mogelijk om de wet zo nodig gefaseerd in te voeren. Deze
                  				voorziening is opgenomen om de uitvoeringspraktijk de gelegenheid te geven zich
                  				voor te bereiden op enkele nieuwe bepalingen, waaronder de nieuwe maatregel van
                  				opgroeiondersteuning en de verplichte inschakeling van bloedverwanten of
                  				naasten voor het opstellen van een plan van aanpak (artikel 1:262a BW). Dit
                  				maakt het nodig dat ook voor de invoeringswet, in artikel XVIII, wordt bepaald
                  				dat de verschillende onderdelen op verschillende momenten in werking kunnen
                  				treden. Tot slot wordt een aantal technische onvolkomenheden in het
                  				wetsvoorstel herziening kinderbeschermingsmaatregelen hersteld.
               </text:p>
      <text:p text:style-name="ondertekening">De staatssecretaris van
                     			 Veiligheid en Justitie,
                  </text:p>
      <text:p text:style-name="ondertekening.end">F. Te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61,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