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0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60<text:tab/>Uitgavenbeheersing in de zorg</text:h>
      <text:h text:style-name="ifm_p_font.bold_size.9.06pt_mt.18.8mm_indent.-58.5mm_ifm" text:outline-level="1">Nr. 6<text:tab/>BRIEF VAN DE ALGEMENE REKENKAMER</text:h>
      <text:p text:style-name="ifm_p_mt.3.76mm_ifm">Aan de Voorzitter van de Tweede Kamer der Staten-Generaal</text:p>
      <text:p text:style-name="ifm_p_mt.3.76mm_ifm">Den Haag, 28 oktober 2013</text:p>
      <text:p text:style-name="ifm_p_mt.3.76mm_ifm">Hierbij bieden wij u aan het op 24 oktober 2013 door ons vastgestelde rapport <text:span text:style-name="ifm_span_font.italic_ifm">Transparantie ziekenhuisuitgaven; Uitgavenbeheersing in de zorg deel 2</text:span><text:note text:id="ID-258849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6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6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itgavenbeheersing in de zorg; Brief Algemene Rekenkamer; Aanbieding van het rapport "Transparantie ziekenhuisuitgaven; Uitgavenbeheersing in de zorg deel 2"</dc:title>
    <meta:user-defined meta:name="OVERHEIDop.ParlID/DC.identifier">kst-33060-6</meta:user-defined>
    <meta:user-defined meta:name="OVERHEIDop.ondernummer">6</meta:user-defined>
    <meta:user-defined meta:name="DCTERMS.W3CDTF/DCTERMS.available">2013-10-29</meta:user-defined>
    <meta:user-defined meta:name="OVERHEIDop.KamerstukTypen/DC.type">Brief</meta:user-defined>
    <meta:user-defined meta:name="OVERHEIDop.dossiernummer">33060</meta:user-defined>
    <meta:user-defined meta:name="OVERHEIDop.documenttitel">Aanbieding van het rapport "Transparantie ziekenhuisuitgaven; Uitgavenbeheersing in de zorg deel 2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Uitgav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gavenbeheersing in de zorg; Brief Algemene Rekenkamer; Aanbieding van het rapport "Transparantie ziekenhuisuitgaven; Uitgavenbeheersing in de zorg deel 2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