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9</text:p>
          </table:table-cell>
          <table:table-cell office:value-type="string" table:number-columns-spanned="2" table:style-name="parlementair.kopcel3">
            <text:p text:style-name="headtable.dossiertitel"> Wijziging van de Wet op het financieel toezicht en de Faillissementswet, alsmede enige andere bevoegdheden in verband met
            de introductie van aanvullende bevoegdheden tot interventie bij financiële ondernemingen in problemen (Wet bijzondere maatregelen
            financiële onderneming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een doelmatige afwikkeling van financiële ondernemingen in problemen,
                     alsmede met het oog op de stabiliteit van het financiële stelsel wenselijk is om de mogelijkheden tot interventie bij financiële
                     ondernemingen aan te vullen en te versterken en dat het daartoe nodig is de Wet op het financieel toezicht en de Faillissementswet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Artikel 1:104, eerste lid, onderdeel g, komt te luiden:</text:p>
      <text:section text:name="artikeltekst.d11436e169" text:style-name="wijziging.block">
        <text:list text:style-name="list-style-1">
          <text:list-item text:start-value="7">
            <text:p text:style-name="list.single">de vergunninghouder de onderneming ten behoeve waarvan de vergunning is verleend, geheel of gedeeltelijk overdraagt, of de
                                    Nederlandsche Bank een mededeling als bedoeld in artikel 3:159d, eerste lid, heeft gedaan;
                                 </text:p>
          </text:list-item>
        </text:list>
      </text:section>
      <text:p text:style-name="lid"><text:span text:style-name="lidnr">B<text:tab/></text:span></text:p>
      <text:p text:style-name="wat">Na artikel 1:104 wordt een artikel ingevoegd, luidende:</text:p>
      <text:section text:name="artikel.d11436e197" text:style-name="wijziging.block">
        <text:h text:outline-level="3" text:style-name="artikel_kop">Artikel 1:104a
                           </text:h>
        <text:p text:style-name="artikel">Een overdrager van een financiële onderneming ten aanzien waarvan toepassing is gegeven aan afdeling 3.5.4A wordt aangemerkt
                              als houder van de aan die onderneming verleende vergunning.
                           </text:p>
      </text:section>
      <text:p text:style-name="lid"><text:span text:style-name="lidnr">C<text:tab/></text:span></text:p>
      <text:p text:style-name="wat">Na artikel 3:159 wordt een afdeling ingevoegd, luidende:</text:p>
      <text:section text:name="wijzig-divisie.d11436e220" text:style-name="wijzig-divisie">
        <text:h text:outline-level="3" text:style-name="wijzig-divisie_kop">AFDELING 3.5.4A OVERDRACHT
                           </text:h>
        <text:section text:name="wijzig-divisie.d11436e226" text:style-name="wijzig-divisie">
          <text:h text:outline-level="4" text:style-name="wijzig-divisie_kop">§ 3.5.4A.1 Banken en verzekeraars met zetel in Nederland
                              </text:h>
          <text:h text:outline-level="5" text:style-name="artikel_kop">Artikel 3:159a
                                 </text:h>
          <text:p text:style-name="artikel">In deze afdeling wordt verstaan onder:</text:p>
          <text:p text:style-name="definition.term">a. aandeel:
                                    </text:p>
          <text:p text:style-name="definition.description">effect als bedoeld in onderdeel a van de definitie van effect in artikel 1:1;</text:p>
          <text:p text:style-name="definition.term">b. deposito-overeenkomst:
                                    </text:p>
          <text:p text:style-name="definition.description">overeenkomst op grond waarvan een depositohouder een deposito houdt bij een bank;</text:p>
          <text:p text:style-name="definition.term">c. gegarandeerd deposito:
                                    </text:p>
          <text:p text:style-name="definition.description">deposito voor zover dit voor vergoeding ingevolge het depositogarantiestelsel, bedoeld in artikel 3:259, tweede lid, in aanmerking
                                          komt;
                                       </text:p>
          <text:p text:style-name="definition.term">d. groep:
                                    </text:p>
          <text:p text:style-name="definition.description">het geheel van een moederonderneming, haar dochterondernemingen, andere ondernemingen waarin de moederonderneming of een of
                                          meer van haar dochterondernemingen een deelneming heeft, alsmede ondernemingen die met een van de eerdergenoemde ondernemingen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
                                       </text:p>
          <text:p text:style-name="definition.term">e. overbruggingsinstelling:
                                    </text:p>
          <text:p text:style-name="definition.description">rechtspersoon die is opgericht door of vanwege de Staat der Nederlanden of de Nederlandsche Bank met als doel op te treden
                                          als overnemer totdat een andere persoon, niet zijnde een rechtspersoon die is opgericht door of vanwege de Staat der Nederlanden
                                          of de Nederlandsche Bank, de deposito-overeenkomsten, activa of andere passiva dan uit hoofde van deposito-overeenkomsten,
                                          of door de probleeminstelling uitgegeven aandelen overneemt;
                                       </text:p>
          <text:p text:style-name="definition.term">f. overdrager:
                                    </text:p>
          <text:p text:style-name="definition.description">degene die door de rechtbank op grond van artikel 3:159z, eerste lid, als zodanig is benoemd;</text:p>
          <text:p text:style-name="definition.term">g. overnemer:
                                    </text:p>
          <text:p text:style-name="definition.description">degene die deposito-overeenkomsten, activa of andere passiva dan uit hoofde van deposito-overeenkomsten, of door de probleeminstelling
                                          uitgegeven aandelen overneemt, degene die bereid is zulks te doen en degene die onderzoekt of hij daartoe bereid is;
                                       </text:p>
          <text:p text:style-name="definition.term">h. probleeminstelling:
                                    </text:p>
          <text:p text:style-name="definition.description">een bank of verzekeraar ten aanzien waarvan de Nederlandsche Bank van oordeel is dat de situatie, bedoeld in artikel 3:159c,
                                          eerste lid, zich voordoet.
                                       </text:p>
          <text:h text:outline-level="5" text:style-name="artikel_kop">Artikel 3:159b
                                 </text:h>
          <text:p text:style-name="artikel">Deze afdeling is van toepassing op een bank of verzekeraar met zetel in Nederland, ongeacht het recht dat van toepassing is.</text:p>
          <text:h text:outline-level="5" text:style-name="artikel_kop">Artikel 3:159c
                                 </text:h>
          <text:list text:style-name="list-style-2">
            <text:list-item text:start-value="1">
              <text:p text:style-name="list.start"> Indien de Nederlandsche Bank oordeelt dat er ten aanzien van een bank of verzekeraar die een vergunning als bedoeld in artikel
                                          2:11, 2:26a, 2:27, 2:48 of 2:54a heeft tekenen van een gevaarlijke ontwikkeling zijn met betrekking tot het eigen vermogen,
                                          de solvabiliteit of de liquiditeit onderscheidenlijk de technische voorzieningen en redelijkerwijs is te voorzien dat die
                                          ontwikkeling niet voldoende of niet tijdig ten goede zal keren, kan zij een overdrachtsplan voorbereiden.
                                       </text:p>
            </text:list-item>
            <text:list-item text:start-value="2">
              <text:p text:style-name="list.cont"> Het overdrachtsplan kan betrekking hebben op:
                                       </text:p>
              <text:list>
                <text:list-item text:start-value="1">
                  <text:p text:style-name="list.cont">in geval van een bank:
                                             </text:p>
                  <text:list>
                    <text:list-item text:start-value="1">
                      <text:p text:style-name="list.cont">deposito-overeenkomsten; of
                                                   </text:p>
                    </text:list-item>
                    <text:list-item text:start-value="2">
                      <text:p text:style-name="list.cont">activa of passiva anders dan uit hoofde van deposito-overeenkomsten;
                                                   </text:p>
                    </text:list-item>
                  </text:list>
                </text:list-item>
                <text:list-item text:start-value="2">
                  <text:p text:style-name="list.cont">in geval van een verzekeraar: activa of passiva; en
                                             </text:p>
                </text:list-item>
                <text:list-item text:start-value="3">
                  <text:p text:style-name="list.cont">door de probleeminstelling uitgegeven aandelen.
                                             </text:p>
                </text:list-item>
              </text:list>
            </text:list-item>
            <text:list-item text:start-value="3">
              <text:p text:style-name="list.cont"> De omstandigheid dat de Nederlandsche Bank de vergunning van een bank of verzekeraar heeft ingetrokken, staat niet eraan
                                          in de weg dat ten aanzien van die bank of verzekeraar toepassing wordt gegeven aan deze afdeling.
                                       </text:p>
            </text:list-item>
            <text:list-item text:start-value="4">
              <text:p text:style-name="list.end"> Bij of krachtens algemene maatregel van bestuur kunnen nadere regels worden gesteld met betrekking tot het overdrachtsplan
                                          en de voorbereiding daarvan.
                                       </text:p>
            </text:list-item>
          </text:list>
          <text:h text:outline-level="5" text:style-name="artikel_kop">Artikel 3:159d
                                 </text:h>
          <text:list text:style-name="list-style-3">
            <text:list-item text:start-value="1">
              <text:p text:style-name="list.start"> Indien de Nederlandsche Bank een overdrachtsplan voorbereidt, kan zij dat mededelen aan de probleeminstelling.
                                       </text:p>
            </text:list-item>
            <text:list-item text:start-value="2">
              <text:p text:style-name="list.cont"> Nadat de Nederlandsche Bank de mededeling, bedoeld in het eerste lid, heeft gedaan, kan zij:
                                       </text:p>
              <text:list>
                <text:list-item text:start-value="1">
                  <text:p text:style-name="list.cont">de probleeminstelling verplichten gegevens of inlichtingen te verschaffen aan:
                                             </text:p>
                  <text:list>
                    <text:list-item text:start-value="1">
                      <text:p text:style-name="list.cont">een door de Nederlandsche Bank met name genoemde overnemer en deskundigen die de overnemer bijstaan;
                                                   </text:p>
                    </text:list-item>
                    <text:list-item text:start-value="2">
                      <text:p text:style-name="list.cont">ingeval de Nederlandsche Bank voornemens is een of meer personen voor te dragen voor de benoeming van overdrager, bewindvoerder
                                                      of curator, die met name genoemde persoon of personen; en
                                                   </text:p>
                    </text:list-item>
                    <text:list-item text:start-value="3">
                      <text:p text:style-name="list.cont">door de Nederlandsche Bank met name genoemde deskundigen die de Nederlandsche Bank bijstaan bij de voorbereiding van het overdrachtsplan;
                                                      en
                                                   </text:p>
                    </text:list-item>
                  </text:list>
                </text:list-item>
                <text:list-item text:start-value="2">
                  <text:p text:style-name="list.cont">de probleeminstelling verplichten toe te staan dat de in onderdeel a bedoelde persoon of personen elke plaats met uitzondering
                                                van een woning van de probleeminstelling betreden; en
                                             </text:p>
                </text:list-item>
                <text:list-item text:start-value="3">
                  <text:p text:style-name="list.cont">een persoon benoemen als curator als bedoeld in artikel 1:76, ook indien een situatie als bedoeld in het tweede of vierde
                                                lid van dat artikel zich niet voordoet.
                                             </text:p>
                </text:list-item>
              </text:list>
              <text:p text:style-name="list.cont">Op de personen, bedoeld in onderdeel a, zijn de artikelen 5:15 en 5:20 van de Algemene wet bestuursrecht van overeenkomstige
                                          toepassing.
                                       </text:p>
            </text:list-item>
            <text:list-item text:start-value="3">
              <text:p text:style-name="list.cont"> De personen, bedoeld in het tweede lid, maken van gegevens of inlichtingen, bedoeld in het tweede lid, gebruik en betreden
                                          een plaats als bedoeld in het tweede lid, onderdeel b, slechts voor zover dat redelijkerwijs in verband met het overdrachtsplan
                                          nodig is.
                                       </text:p>
            </text:list-item>
            <text:list-item text:start-value="4">
              <text:p text:style-name="list.cont"> Artikel 1:89 is van overeenkomstige toepassing op personen die op grond van het tweede lid vertrouwelijke gegevens of inlichtingen
                                          hebben verkregen.
                                       </text:p>
            </text:list-item>
            <text:list-item text:start-value="5">
              <text:p text:style-name="list.cont"> Onverminderd het eerste en tweede lid, is het een ieder verboden aan de voorbereiding van het overdrachtsplan bekendheid
                                          te geven.
                                       </text:p>
            </text:list-item>
            <text:list-item text:start-value="6">
              <text:p text:style-name="list.cont"> Bij of krachtens algemene maatregel van bestuur kunnen nadere regels worden gesteld met betrekking tot het derde, vierde
                                          en vijfde lid.
                                       </text:p>
            </text:list-item>
            <text:list-item text:start-value="7">
              <text:p text:style-name="list.cont"> De probleeminstelling en een onderneming die tot de groep behoort waartoe ook de probleeminstelling behoort alsmede de personen,
                                          bedoeld in het tweede lid, zijn uitgezonderd van bij of krachtens de wet geldende verplichtingen tot openbaarmaking van gegevens
                                          of inlichtingen tot het moment waarop het overdrachtsplan is goedgekeurd.
                                       </text:p>
            </text:list-item>
            <text:list-item text:start-value="8">
              <text:p text:style-name="list.cont"> De bevoegdheden van de Nederlandsche Bank, bedoeld in het tweede lid, en de verplichtingen van de probleeminstelling, bedoeld
                                          in het tweede lid, aanhef en onderdelen a en b, en de benoeming van de curator, bedoeld in het tweede lid, onderdeel c, vervallen
                                          twee maanden nadat de Nederlandsche Bank de mededeling, bedoeld in het eerste lid, heeft gedaan tenzij de Nederlandsche Bank
                                          aan de probleeminstelling opnieuw mededeelt dat zij een overdrachtsplan voorbereidt, of zoveel eerder als de rechtbank de
                                          overdrachtsregeling, de noodregeling of het faillissement heeft uitgesproken.
                                       </text:p>
            </text:list-item>
            <text:list-item text:start-value="9">
              <text:p text:style-name="list.cont"> Indien de Nederlandsche Bank een overdrachtsplan voorbereidt, stelt zij de Autoriteit Financiële Markten en de raad, bedoeld
                                          in artikel 1, onderdeel c, van de Mededingingswet, daarvan in kennis.
                                       </text:p>
            </text:list-item>
            <text:list-item text:start-value="10">
              <text:p text:style-name="list.end"> Onverminderd artikel 1:89, eerste lid, verstrekt de Nederlandsche Bank eigener beweging of desgevraagd vertrouwelijke gegevens
                                          of inlichtingen aan Onze Minister, indien dit met het oog op de toepassing van artikel 3:159u, tweede lid, noodzakelijk is.
                                          Artikel 1:42, vijfde en zevende lid, is van overeenkomstige toepassing.
                                       </text:p>
            </text:list-item>
          </text:list>
          <text:h text:outline-level="5" text:style-name="artikel_kop">Artikel 3:159e
                                 </text:h>
          <text:list text:style-name="list-style-4">
            <text:list-item text:start-value="1">
              <text:p text:style-name="list.start"> Na de mededeling, bedoeld in artikel 3:159d, eerste lid:
                                       </text:p>
              <text:list>
                <text:list-item text:start-value="1">
                  <text:p text:style-name="list.start">verlenen de probleeminstelling en de organen en de vertegenwoordigers van de probleeminstelling medewerking aan de voorbereiding
                                                van het overdrachtsplan;
                                             </text:p>
                </text:list-item>
                <text:list-item text:start-value="2">
                  <text:p text:style-name="list.cont">is voor schade ten gevolge van gedragingen die in strijd zijn met onderdeel a, elke persoon die deel uitmaakt van het orgaan
                                                van de probleeminstelling dat in strijd met onderdeel a handelde, en de vertegenwoordiger die in strijd met onderdeel a handelde,
                                                hoofdelijk aansprakelijk tegenover de probleeminstelling, tenzij deze gedragingen niet aan hem zijn te verwijten en hij niet
                                                nalatig is geweest in het treffen van maatregelen om de gevolgen daarvan af te wenden.
                                             </text:p>
                </text:list-item>
              </text:list>
            </text:list-item>
            <text:list-item text:start-value="2">
              <text:p text:style-name="list.end"> De artikelen 5:15 en 5:20 van de Algemene wet bestuursrecht zijn van overeenkomstige toepassing.
                                       </text:p>
            </text:list-item>
          </text:list>
          <text:h text:outline-level="5" text:style-name="artikel_kop">Artikel 3:159f
                                 </text:h>
          <text:list text:style-name="list-style-5">
            <text:list-item text:start-value="1">
              <text:p text:style-name="list.start"> Indien de Nederlandsche Bank van oordeel is dat de organen of vertegenwoordigers van de probleeminstelling onvoldoende medewerken
                                          aan de voorbereiding van het overdrachtsplan, kan de Nederlandsche Bank, indien zij een curator als bedoeld in artikel 1:76
                                          benoemt of heeft benoemd, besluiten dat de curator de probleeminstelling kan verplichten tot het verrichten of nalaten van
                                          door de curator te bepalen handelingen.
                                       </text:p>
            </text:list-item>
            <text:list-item text:start-value="2">
              <text:p text:style-name="list.cont"> Na de mededeling, bedoeld in artikel 3:159d, eerste lid:
                                       </text:p>
              <text:list>
                <text:list-item text:start-value="1">
                  <text:p text:style-name="list.cont">verrichten de organen of vertegenwoordigers van de probleeminstelling onderscheidenlijk laten de organen of vertegenwoordigers
                                                van de probleeminstelling na de door de curator bepaalde handelingen;
                                             </text:p>
                </text:list-item>
                <text:list-item text:start-value="2">
                  <text:p text:style-name="list.cont">is voor schade ten gevolge van het niet voldoen aan de verplichting, bedoeld in het eerste lid of artikel 3:159d, tweede lid,
                                                elke persoon die deel uitmaakt van het orgaan van de probleeminstelling dat in strijd met onderdeel a handelde en de vertegenwoordiger
                                                die in strijd met onderdeel a handelde, hoofdelijk aansprakelijk tegenover de probleeminstelling, tenzij deze gedragingen
                                                niet aan hem zijn te verwijten en hij niet nalatig is geweest in het treffen van maatregelen om de gevolgen daarvan af te
                                                wenden;
                                             </text:p>
                </text:list-item>
                <text:list-item text:start-value="3">
                  <text:p text:style-name="list.cont">kan de Nederlandsche Bank besluiten dat de curator niet langer de probleeminstelling kan verplichten tot het verrichten of
                                                nalaten van door de curator te bepalen handelingen; en
                                             </text:p>
                </text:list-item>
                <text:list-item text:start-value="4">
                  <text:p text:style-name="list.cont">zijn handelingen die de curator verplicht heeft na te laten en toch door de organen of vertegenwoordigers van de probleeminstelling
                                                zijn verricht, voor zover deze rechtshandelingen zijn, vernietigbaar indien de wederpartij wist of behoorde te weten dat de
                                                curator verplicht heeft deze na te laten.
                                             </text:p>
                </text:list-item>
              </text:list>
            </text:list-item>
            <text:list-item text:start-value="3">
              <text:p text:style-name="list.end"> De artikelen 5:15 en 5:20 van de Algemene wet bestuursrecht zijn van overeenkomstige toepassing.
                                       </text:p>
            </text:list-item>
          </text:list>
          <text:h text:outline-level="5" text:style-name="artikel_kop">Artikel 3:159g
                                 </text:h>
          <text:p text:style-name="artikel">Gedingen op de voet van rechtspleging in burgerlijke zaken die betrekking hebben op handelingen in het kader van de voorbereiding
                                    van het overdrachtsplan, verricht na de mededeling, bedoeld in artikel 3:159d, eerste lid, worden behandeld op een niet openbare
                                    terechtzitting.
                                 </text:p>
          <text:h text:outline-level="5" text:style-name="artikel_kop">Artikel 3:159h
                                 </text:h>
          <text:list text:style-name="list-style-6">
            <text:list-item text:start-value="1">
              <text:p text:style-name="list.start"> De Nederlandsche Bank kan voor de overgang van deposito-overeenkomsten een bedrag beschikbaar stellen.
                                       </text:p>
            </text:list-item>
            <text:list-item text:start-value="2">
              <text:p text:style-name="list.end"> Het bedrag, bedoeld in het eerste lid, is ten hoogste het totale bedrag van de gegarandeerde deposito’s die worden aangehouden
                                          bij de probleeminstelling.
                                       </text:p>
            </text:list-item>
          </text:list>
          <text:h text:outline-level="5" text:style-name="artikel_kop">Artikel 3:159i
                                 </text:h>
          <text:list text:style-name="list-style-7">
            <text:list-item text:start-value="1">
              <text:p text:style-name="list.start"> In het overdrachtsplan met betrekking tot deposito-overeenkomsten wordt in ieder geval opgenomen:
                                       </text:p>
              <text:list>
                <text:list-item text:start-value="1">
                  <text:p text:style-name="list.start">de deposito-overeenkomsten waarop het overdrachtsplan betrekking heeft;
                                             </text:p>
                </text:list-item>
                <text:list-item text:start-value="2">
                  <text:p text:style-name="list.cont">de met name genoemde overnemer;
                                             </text:p>
                </text:list-item>
                <text:list-item text:start-value="3">
                  <text:p text:style-name="list.cont">de prijs die de overnemer bereid is te betalen en de grond waarop dit wordt geacht een redelijke prijs te zijn dan wel de
                                                wijze waarop de prijs die de overnemer bereid is te betalen wordt vastgesteld, en op grond waarvan deze methode wordt geacht
                                                een redelijke methode te zijn; en
                                             </text:p>
                </text:list-item>
                <text:list-item text:start-value="4">
                  <text:p text:style-name="list.cont">het bedrag, bedoeld in artikel 3:159h, eerste lid.
                                             </text:p>
                </text:list-item>
              </text:list>
            </text:list-item>
            <text:list-item text:start-value="2">
              <text:p text:style-name="list.end"> De prijs, bedoeld in het eerste lid, onderdeel c, kan zijn het totale bedrag dat de overnemer bereid is te betalen of het
                                          bedrag dat de overnemer bereid is te betalen per over te nemen deposito-overeenkomst. De wijze waarop de prijs die de overnemer
                                          bereid is te betalen wordt vastgesteld, bedoeld in onderdeel c, kan betrekking hebben op het totale bedrag dat de overnemer
                                          bereid is te betalen of het bedrag dat de overnemer bereid is te betalen per over te nemen deposito-overeenkomst.
                                       </text:p>
            </text:list-item>
          </text:list>
          <text:h text:outline-level="5" text:style-name="artikel_kop">Artikel 3:159j
                                 </text:h>
          <text:list text:style-name="list-style-8">
            <text:list-item text:start-value="1">
              <text:p text:style-name="list.start"> In het overdrachtsplan met betrekking tot deposito-overeenkomsten wordt rekening gehouden met de belangen van de gezamenlijke
                                          depositohouders.
                                       </text:p>
            </text:list-item>
            <text:list-item text:start-value="2">
              <text:p text:style-name="list.cont"> De depositohouders kunnen zo snel mogelijk na de goedkeuring van het overdrachtsplan over hun deposito beschikken onder de
                                          toepasselijke wettelijke en contractuele voorwaarden.
                                       </text:p>
            </text:list-item>
            <text:list-item text:start-value="3">
              <text:p text:style-name="list.cont"> Voorwaarden die van toepassing zijn op de deposito-overeenkomsten als bedoeld in artikel 3:159i, eerste lid, onder a, kunnen
                                          zodanig worden gewijzigd dat zij in overeenstemming worden gebracht met de voorwaarden die van toepassing zijn op vergelijkbare
                                          deposito-overeenkomsten die reeds door de overnemer zijn gesloten, indien aannemelijk is dat zonder een dergelijke aanpassing
                                          de overnemer niet bereid zou zijn de deposito-overeenkomsten over te nemen. De wijzigingen worden in het overdrachtsplan vermeld.
                                       </text:p>
            </text:list-item>
            <text:list-item text:start-value="4">
              <text:p text:style-name="list.end"> De overeenkomstig het derde lid gewijzigde voorwaarden worden toegepast met ingang van het tijdstip van de overgang van de
                                          deposito-overeenkomsten tenzij anders is bepaald in het overdrachtsplan.
                                       </text:p>
            </text:list-item>
          </text:list>
          <text:h text:outline-level="5" text:style-name="artikel_kop">Artikel 3:159k
                                 </text:h>
          <text:list text:style-name="list-style-9">
            <text:list-item text:start-value="1">
              <text:p text:style-name="list.start"> Ingeval de Nederlandsche Bank overeenkomstig artikel 3:159h, eerste lid, een bedrag voor de overdracht beschikbaar heeft
                                          gesteld, voldoet zij dat aan de overnemer zo spoedig mogelijk nadat de rechtbank het overdrachtsplan heeft goedgekeurd, tenzij
                                          anders is bepaald in het overdrachtsplan.
                                       </text:p>
            </text:list-item>
            <text:list-item text:start-value="2">
              <text:p text:style-name="list.cont"> Indien het totale bedrag van de gegarandeerde deposito’s die overgaan op het tijdstip van overdracht lager is dan het in
                                          het overdrachtsplan opgenomen bedrag, voldoet de overnemer het verschil aan de Nederlandsche Bank zo spoedig mogelijk nadat
                                          het totale bedrag van de gegarandeerde deposito’s die overgaan op het tijdstip van overdracht bekend is geworden. Indien het
                                          totale bedrag van de gegarandeerde deposito’s die overgaan op het tijdstip van de overdracht hoger is dan het in het overdrachtsplan
                                          opgenomen bedrag, voldoet de Nederlandsche Bank het verschil aan de overnemer zo spoedig mogelijk nadat het totale bedrag
                                          van de gegarandeerde deposito’s die overgaan op het tijdstip van overdracht bekend is geworden.
                                       </text:p>
            </text:list-item>
            <text:list-item text:start-value="3">
              <text:p text:style-name="list.end"> De Nederlandsche Bank heeft een vordering op de probleeminstelling ter grootte van het bedrag dat zij ingevolge het eerste
                                          en tweede lid per saldo aan de overnemer heeft voldaan. Ingeval de Nederlandsche Bank het bedrag voldoet tijdens de noodregeling
                                          of na de faillietverklaring van de probleeminstelling, kan de Nederlandsche Bank voor deze vordering als concurrent schuldeiser
                                          in de noodregeling onderscheidenlijk het faillissement opkomen.
                                       </text:p>
            </text:list-item>
          </text:list>
          <text:h text:outline-level="5" text:style-name="artikel_kop">Artikel 3:159l
                                 </text:h>
          <text:list text:style-name="list-style-10">
            <text:list-item text:start-value="1">
              <text:p text:style-name="list.start"> De rechten en verplichtingen die voortvloeien uit de in het overdrachtsplan genoemde deposito-overeenkomsten gaan over op
                                          de overnemer door de goedkeuring van het overdrachtsplan door de rechtbank, tenzij anders is bepaald in het overdrachtsplan.
                                       </text:p>
            </text:list-item>
            <text:list-item text:start-value="2">
              <text:p text:style-name="list.cont"> Indien de rechtbank het ovedrachtsplan goedkeurt, stelt de griffier van de rechtbank de Nederlandsche Bank daarvan terstond
                                          in kennis. De Nederlandsche Bank doet van de goedkeuring onverwijld mededeling in de Staatscourant.
                                       </text:p>
            </text:list-item>
            <text:list-item text:start-value="3">
              <text:p text:style-name="list.cont"> De overgang van de rechten en verplichtingen die voortvloeien uit de deposito-overeenkomsten werkt ten aanzien van alle andere
                                          betrokkenen dan de probleeminstelling en de overnemer met ingang van de dag waarop de mededeling in de Staatscourant is gedaan.
                                       </text:p>
            </text:list-item>
            <text:list-item text:start-value="4">
              <text:p text:style-name="list.end"> De overnemer geeft kennis van de overgang van de rechten en verplichtingen die voortvloeien uit de deposito-overeenkomsten
                                          aan de depositohouders uiterlijk zo spoedig mogelijk nadat hij in het bezit is gesteld van de administratie die betrekking
                                          heeft op de deposito-overeenkomsten.
                                       </text:p>
            </text:list-item>
          </text:list>
          <text:h text:outline-level="5" text:style-name="artikel_kop">Artikel 3:159m
                                 </text:h>
          <text:list text:style-name="list-style-11">
            <text:list-item text:start-value="1">
              <text:p text:style-name="list.start"> Indien de Nederlandsche Bank overeenkomstig artikel 3:159h, eerste lid, een bedrag beschikbaar heeft gesteld, dragen de financiële
                                          ondernemingen, bedoeld in artikel 3:258, eerste lid, onderdelen a en c, de kosten van de overgang van de rechten en verplichtingen
                                          die voortvloeien uit de deposito-overeenkomsten.
                                       </text:p>
            </text:list-item>
            <text:list-item text:start-value="2">
              <text:p text:style-name="list.end"> Bij of krachtens algemene maatregel van bestuur kunnen nadere regels worden gesteld met betrekking tot de financiering, bekostiging
                                          en verdeling van baten van de overgang van de rechten en verplichtingen die voortvloeien uit de deposito-overeenkomsten.
                                       </text:p>
            </text:list-item>
          </text:list>
          <text:h text:outline-level="5" text:style-name="artikel_kop">Artikel 3:159n
                                 </text:h>
          <text:p text:style-name="artikel">Indien een deposito, groter dan het bedrag, genoemd in artikel 26, vierde lid, van het Besluit bijzondere prudentiële maatregelen,
                                    beleggerscompensatie en depositogarantie Wft, tot dat bedrag is overgenomen ingevolge een door de rechtbank goedgekeurd overdrachtsplan,
                                    kan voor het gedeelte van het deposito dat niet is overgenomen geen beroep worden gedaan op het depositogarantiestelsel.
                                 </text:p>
          <text:h text:outline-level="5" text:style-name="artikel_kop">Artikel 3:159o
                                 </text:h>
          <text:p text:style-name="artikel">In het overdrachtsplan met betrekking tot activa of passiva anders dan uit hoofde van deposito-overeenkomsten, wordt in ieder
                                    geval opgenomen:
                                 </text:p>
          <text:list text:style-name="list-style-12">
            <text:list-item text:start-value="1">
              <text:p text:style-name="list.start">de activa of passiva waarop het overdrachtsplan betrekking heeft;
                                       </text:p>
            </text:list-item>
            <text:list-item text:start-value="2">
              <text:p text:style-name="list.cont">de met name genoemde overnemer; en
                                       </text:p>
            </text:list-item>
            <text:list-item text:start-value="3">
              <text:p text:style-name="list.end">de prijs die de overnemer bereid is te betalen en op grond waarvan deze prijs wordt geacht een redelijke prijs te zijn dan
                                          wel de wijze waarop de prijs die de overnemer bereid is te betalen wordt vastgesteld, en op grond waarvan deze methode wordt
                                          geacht een redelijke methode te zijn.
                                       </text:p>
            </text:list-item>
          </text:list>
          <text:h text:outline-level="5" text:style-name="artikel_kop">Artikel 3:159p
                                 </text:h>
          <text:list text:style-name="list-style-13">
            <text:list-item text:start-value="1">
              <text:p text:style-name="list.start"> De in het overdrachtsplan genoemde activa of passiva gaan, tenzij anders is bepaald in het overdrachtsplan, over op de overnemer
                                          door de goedkeuring van het overdrachtsplan door de rechtbank.
                                       </text:p>
            </text:list-item>
            <text:list-item text:start-value="2">
              <text:p text:style-name="list.cont"> De Nederlandsche Bank doet van de goedkeuring onverwijld mededeling in de Staatscourant.
                                       </text:p>
            </text:list-item>
            <text:list-item text:start-value="3">
              <text:p text:style-name="list.cont"> De overgang van de passiva werkt jegens de schuldeisers van die passiva vanaf de dag waarop de mededeling in de Staatscourant
                                          is gedaan.
                                       </text:p>
            </text:list-item>
            <text:list-item text:start-value="4">
              <text:p text:style-name="list.end"> Indien de overgang van activa of passiva betrekking heeft op vorderingen of overeenkomsten waaruit schulden voortvloeien,
                                          geeft de overnemer kennis van de overgang aan de betreffende schuldenaren onderscheidenlijk schuldeisers.
                                       </text:p>
            </text:list-item>
          </text:list>
          <text:h text:outline-level="5" text:style-name="artikel_kop">Artikel 3:159q
                                 </text:h>
          <text:p text:style-name="artikel">Het overdrachtsplan met betrekking tot door de probleeminstelling uitgegeven aandelen kan zo nodig afwijken van wettelijke
                                    voorschriften of statutaire bepalingen, met uitzondering van de bij of krachtens deze afdeling gestelde regels.
                                 </text:p>
          <text:h text:outline-level="5" text:style-name="artikel_kop">Artikel 3:159r
                                 </text:h>
          <text:p text:style-name="artikel">In het overdrachtsplan met betrekking tot door de probleeminstelling uitgegeven aandelen wordt in ieder geval opgenomen:</text:p>
          <text:list text:style-name="list-style-14">
            <text:list-item text:start-value="1">
              <text:p text:style-name="list.start">de door de probleeminstelling uitgegeven aandelen waarop het overdrachtsplan betrekking heeft;
                                       </text:p>
            </text:list-item>
            <text:list-item text:start-value="2">
              <text:p text:style-name="list.cont">de met name genoemde overnemer;
                                       </text:p>
            </text:list-item>
            <text:list-item text:start-value="3">
              <text:p text:style-name="list.cont">de prijs die de overnemer bereid is te betalen en op grond waarvan deze prijs wordt geacht een redelijke prijs te zijn, dan
                                          wel de wijze waarop de prijs die de overnemer bereid is te betalen wordt vastgesteld, en op grond waarvan deze methode wordt
                                          geacht een redelijke methode te zijn;
                                       </text:p>
            </text:list-item>
            <text:list-item text:start-value="4">
              <text:p text:style-name="list.cont">of er aandeelhouders zijn die meer dan 5% van de door de probleeminstelling uitgegeven aandelen hebben, en zo ja, wie dat
                                          zijn; en
                                       </text:p>
            </text:list-item>
            <text:list-item text:start-value="5">
              <text:p text:style-name="list.end">of de overdracht afwijkt van wettelijke voorschriften of statutaire bepalingen, en zo ja, van welke wettelijke voorschriften
                                          en statutaire bepalingen en op welke wijze.
                                       </text:p>
            </text:list-item>
          </text:list>
          <text:h text:outline-level="5" text:style-name="artikel_kop">Artikel 3:159s
                                 </text:h>
          <text:list text:style-name="list-style-15">
            <text:list-item text:start-value="1">
              <text:p text:style-name="list.start"> De in het overdrachtsplan genoemde aandelen gaan, tenzij anders is bepaald in het overdrachtsplan, over op de overnemer op
                                          het tijdstip van de goedkeuring van het overdrachtsplan door de rechtbank.
                                       </text:p>
            </text:list-item>
            <text:list-item text:start-value="2">
              <text:p text:style-name="list.cont"> De toestemming of medewerking van de aandeelhouders of houders van certificaten met betrekking tot die aandelen is niet vereist.
                                       </text:p>
            </text:list-item>
            <text:list-item text:start-value="3">
              <text:p text:style-name="list.end"> De Nederlandsche Bank doet van de goedkeuring onverwijld mededeling in de Staatscourant.
                                       </text:p>
            </text:list-item>
          </text:list>
          <text:h text:outline-level="5" text:style-name="artikel_kop">Artikel 3:159t
                                 </text:h>
          <text:list text:style-name="list-style-16">
            <text:list-item text:start-value="1">
              <text:p text:style-name="list.start"> De Staat der Nederlanden kan niet de overnemer zijn.
                                       </text:p>
            </text:list-item>
            <text:list-item text:start-value="2">
              <text:p text:style-name="list.end"> Bij algemene maatregel van bestuur kunnen regels worden gesteld met betrekking tot de oprichting, de rechtsvorm, de financiering,
                                          het bestuur en de werkwijze van een overbruggingsinstelling, alsmede regels met betrekking tot de voorwaarden waaronder aan
                                          een overbruggingsinstelling kan worden overgedragen.
                                       </text:p>
            </text:list-item>
          </text:list>
          <text:h text:outline-level="5" text:style-name="artikel_kop">Artikel 3:159u
                                 </text:h>
          <text:list text:style-name="list-style-17">
            <text:list-item text:start-value="1">
              <text:p text:style-name="list.start"> De Nederlandsche Bank kan een door haar voorbereid overdrachtsplan aan de rechtbank Amsterdam overleggen met het verzoek
                                          het overdrachtsplan goed te keuren en de overdrachtsregeling uit te spreken.
                                       </text:p>
            </text:list-item>
            <text:list-item text:start-value="2">
              <text:p text:style-name="list.end"> Een verzoek als bedoeld in het eerste lid wordt, indien het overdrachtsplan waarop het betrekking heeft strekt tot overdracht
                                          van door de probleeminstelling uitgegeven aandelen, gedaan in overeenstemming met Onze Minister.
                                       </text:p>
            </text:list-item>
          </text:list>
          <text:h text:outline-level="5" text:style-name="artikel_kop">Artikel 3:159v
                                 </text:h>
          <text:p text:style-name="artikel">De rechtbank behandelt het verzoek van de Nederlandsche Bank tot het goedkeuren van het overdrachtsplan en het uitspreken
                                    van de overdrachtsregeling met de meeste spoed op een niet openbare terechtzitting op de voet van de rechtspleging in burgerlijke zaken,
                                    voor zover daarvan bij deze wet niet is afgeweken.
                                 </text:p>
          <text:h text:outline-level="5" text:style-name="artikel_kop">Artikel 3:159w
                                 </text:h>
          <text:list text:style-name="list-style-18">
            <text:list-item text:start-value="1">
              <text:p text:style-name="list.start"> Aandeelhouders worden niet in de gelegenheid gesteld te worden gehoord. In uitzondering op de eerste volzin stelt de rechtbank
                                          een aandeelhouder die meer dan 5% van het geplaatste kapitaal vertegenwoordigt in de gelegenheid te worden gehoord, op voorwaarde
                                          dat belangen van geheimhouding of spoed zich daartegen niet verzetten.
                                       </text:p>
            </text:list-item>
            <text:list-item text:start-value="2">
              <text:p text:style-name="list.end"> Indien een aandeelhouder als bedoeld in het eerste lid, wordt gehoord, kan hij zich verweren tegen het oordeel van de Nederlandsche
                                          Bank dat zich een situatie als bedoeld in artikel 3:159c, eerste lid, voordoet en tegen de in het overdrachtsplan opgenomen
                                          prijs of wijze waarop de prijs die de overnemer bereid is te betalen wordt vastgesteld. Artikel 1:89 is van overeenkomstige
                                          toepassing op die aandeelhouder.
                                       </text:p>
            </text:list-item>
          </text:list>
          <text:h text:outline-level="5" text:style-name="artikel_kop">Artikel 3:159x
                                 </text:h>
          <text:list text:style-name="list-style-19">
            <text:list-item text:start-value="1">
              <text:p text:style-name="list.start"> De probleeminstelling kan, na in de gelegenheid te zijn gesteld te worden gehoord, zich verweren tegen:
                                       </text:p>
              <text:list>
                <text:list-item text:start-value="1">
                  <text:p text:style-name="list.start">beslissingen als bedoeld in artikel 3:159d, tweede lid;
                                             </text:p>
                </text:list-item>
                <text:list-item text:start-value="2">
                  <text:p text:style-name="list.cont">een beslissing als bedoeld in artikel 3:159f;
                                             </text:p>
                </text:list-item>
                <text:list-item text:start-value="3">
                  <text:p text:style-name="list.cont">beslissingen als bedoeld in de artikelen 1:75 en 1:76 die zijn genomen nadat de Nederlandsche Bank een mededeling als bedoeld
                                                in artikel 3:159d, eerste lid, heeft gedaan;
                                             </text:p>
                </text:list-item>
                <text:list-item text:start-value="4">
                  <text:p text:style-name="list.cont">het oordeel van de Nederlandsche Bank dat zich een situatie als bedoeld in artikel 3:159c, eerste lid, voordoet;
                                             </text:p>
                </text:list-item>
                <text:list-item text:start-value="5">
                  <text:p text:style-name="list.cont">in geval van een verzoek om goedkeuring van het overdrachtsplan met betrekking tot activa of passiva, anders dan uit hoofde
                                                van deposito-overeenkomsten, of aandelen, tegen de in het overdrachtsplan opgenomen prijs dan wel de wijze waarop de prijs
                                                die de overnemer bereid is te betalen wordt vastgesteld.
                                             </text:p>
                </text:list-item>
              </text:list>
            </text:list-item>
            <text:list-item text:start-value="2">
              <text:p text:style-name="list.end"> Ingeval de probleeminstelling zich heeft verweerd tegen de beslissingen, bedoeld in artikel 3:159d, tweede lid, om gegevens
                                          of inlichtingen te verschaffen en toe te staan dat de in dat lid bedoelde personen elke plaats met uitzondering van een woning
                                          van de probleeminstelling betreden, tegen beslissingen, bedoeld in de artikelen 1:75 en 1:76 die zijn genomen nadat de Nederlandsche
                                          Bank een mededeling als bedoeld in artikel 3:159d, eerste lid, heeft gedaan, verklaart de rechtbank dat verweer uitsluitend
                                          dan gegrond indien de Nederlandsche Bank in redelijkheid niet tot die beslissingen heeft kunnen komen.
                                       </text:p>
            </text:list-item>
          </text:list>
          <text:h text:outline-level="5" text:style-name="artikel_kop">Artikel 3:159ij
                                 </text:h>
          <text:list text:style-name="list-style-20">
            <text:list-item text:start-value="1">
              <text:p text:style-name="list.start"> De rechtbank spreekt de overdrachtsregeling uit indien zij het overdrachtsplan goedkeurt, en indien summierlijk blijkt dat
                                          zich een situatie als bedoeld in artikel 3:159c, eerste lid, voordoet.
                                       </text:p>
            </text:list-item>
            <text:list-item text:start-value="2">
              <text:p text:style-name="list.cont"> Onverminderd artikel 3:159x, tweede lid, keurt de rechtbank het overdrachtsplan goed tenzij niet is voldaan aan artikel 3:159i,
                                          3:159o of 3:159r of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probleeminstelling in de
                                          situatie dat het overdrachtsplan niet wordt goedgekeurd en de overdrachtsregeling niet wordt uitgesproken. Het afwijken in
                                          het overdrachtsplan van wettelijke voorschriften of statutaire bepalingen is geen grond voor het niet goedkeuren van het overdrachtsplan.
                                       </text:p>
            </text:list-item>
            <text:list-item text:start-value="3">
              <text:p text:style-name="list.cont"> Onverminderd artikel 3:159x, tweede lid, keurt de rechtbank het overdrachtsplan met betrekking tot activa of passiva goed,
                                          tenzij de schuldeisers die een vordering houden op de probleeminstelling daardoor zouden worden benadeeld.
                                       </text:p>
            </text:list-item>
            <text:list-item text:start-value="4">
              <text:p text:style-name="list.end"> De rechtbank kan ambtshalve aan de goedkeuring voorwaarden verbinden met betrekking tot de voldoening van de prijs.
                                       </text:p>
            </text:list-item>
          </text:list>
          <text:h text:outline-level="5" text:style-name="artikel_kop">Artikel 3:159z
                                 </text:h>
          <text:list text:style-name="list-style-21">
            <text:list-item text:start-value="1">
              <text:p text:style-name="list.start"> Bij het uitspreken van de overdrachtsregeling benoemt de rechtbank een of meer overdragers. De Nederlandsche Bank kan voor
                                          de benoeming van de overdrager of overdragers voordrachten doen.
                                       </text:p>
            </text:list-item>
            <text:list-item text:start-value="2">
              <text:p text:style-name="list.cont"> Indien het verzoek wordt toegewezen, wordt de beschikking op een openbare terechtzitting uitgesproken en wordt een uittreksel
                                          ervan onverwijld door de overdrager bekendgemaakt in de Staatscourant, het Publicatieblad van de Europese Unie, alsmede in
                                          ten minste twee door de rechtbank aan te wijzen Nederlandse dagbladen en ten minste twee door de rechtbank aan te wijzen landelijke
                                          dagbladen van iedere lidstaat waar een bijkantoor van de probleeminstelling is gelegen of waarnaar zij diensten verricht.
                                          De uittreksels vermelden naam en zetel van de probleeminstelling, de woonplaats of het kantoor van de overdrager, de naam
                                          en de zetel van de overnemer, alsmede de datum van de beschikking. De publicatie in de landelijke dagbladen geschiedt in de
                                          officiële taal of talen van de betrokken lidstaat. In de bekendmaking in het Publicatieblad van de Europese Unie en de landelijke
                                          dagbladen van iedere lidstaat waar de probleeminstelling een bijkantoor heeft of waarnaar zij diensten verricht wordt daarenboven
                                          vermeld dat op de overdrachtsregeling, behoudens uitzonderingen, Nederlands recht van toepassing is, de rechtsgrondslag, dat
                                          de Nederlandsche Bank de bevoegde toezichthouder is, alsmede de uiterste datum waarop tegen de beschikking beroep in cassatie
                                          kan worden ingesteld met vermelding van het volledige adres van de Hoge Raad en het onderwerp van de beschikking.
                                       </text:p>
            </text:list-item>
            <text:list-item text:start-value="3">
              <text:p text:style-name="list.cont"> Indien het verzoek wordt toegewezen, stelt de griffier van de rechtbank de Nederlandsche Bank daarvan terstond in kennis.
                                          De Nederlandsche Bank stelt de Autoriteit Financiële Markten onmiddellijk in kennis van de toewijzing van het verzoek.
                                       </text:p>
            </text:list-item>
            <text:list-item text:start-value="4">
              <text:p text:style-name="list.cont"> Indien de goedkeuring een overdrachtsplan betreft met betrekking tot door de probleeminstelling uitgegeven aandelen die zijn
                                          toegelaten tot de handel op een in Nederland gelegen of functionerende gereglementeerde markt of een in Nederland geëxploiteerde
                                          multilaterale handelsfaciliteit, en de Autoriteit Financiële Markten een inkennisstelling als bedoeld in het derde lid, tweede
                                          volzin, daarvan ontvangt, verplicht zij door middel van een aanwijzing de betrokken marktexploitant of de in artikel 4:4b
                                          bedoelde beleggingsonderneming om de handel in die aandelen, alsmede de handel in daaraan gerelateerde financiële instrumenten,
                                          op te schorten of te onderbreken en de handel in die aandelen of in certificaten van die aandelen tot een door de Autoriteit
                                          Financiële Markten nader te bepalen tijdstip niet meer te hervatten.
                                       </text:p>
            </text:list-item>
            <text:list-item text:start-value="5">
              <text:p text:style-name="list.cont"> Voor de toepassing van het vierde lid worden met aandelen die zijn toegelaten tot de handel op een in Nederland gelegen of
                                          functionerende gereglementeerde markt of een in Nederland geëxploiteerde multilaterale handelsfaciliteit gelijkgesteld aandelen
                                          ten aanzien waarvan in Nederland systematische interne afhandeling plaatsvindt.
                                       </text:p>
            </text:list-item>
            <text:list-item text:start-value="6">
              <text:p text:style-name="list.end"> Een door de rechtbank gegeven beschikking als bedoeld in dit artikel, is uitvoerbaar bij voorraad.
                                       </text:p>
            </text:list-item>
          </text:list>
          <text:h text:outline-level="5" text:style-name="artikel_kop">Artikel 3:159aa
                                 </text:h>
          <text:list text:style-name="list-style-22">
            <text:list-item text:start-value="1">
              <text:p text:style-name="list.start"> Tegen een beschikking als bedoeld in artikel 3:159ij, eerste lid, heeft, indien het verzoek om het uitspreken van de overdrachtsregeling
                                          geheel of gedeeltelijk wordt afgewezen, of aan de goedkeuring voorwaarden als bedoeld in artikel 3:159ij, vierde lid, zijn
                                          verbonden, de Nederlandsche Bank het recht van hoger beroep gedurende acht dagen na de dag van de afwijzing. Artikel 3:159u
                                          is van overeenkomstige toepassing.
                                       </text:p>
            </text:list-item>
            <text:list-item text:start-value="2">
              <text:p text:style-name="list.cont"> Tegen een beschikking als bedoeld in artikel 3:159ij, eerste lid, staat geen hoger beroep open indien het verzoek om het
                                          uitspreken van de overdrachtsregeling wordt toegewezen.
                                       </text:p>
            </text:list-item>
            <text:list-item text:start-value="3">
              <text:p text:style-name="list.cont"> Een aandeelhouder, met uitzondering van de aandeelhouder die ingevolge artikel 3:159w, eerste lid, tweede volzin, door de
                                          rechtbank in staat is gesteld te worden gehoord, heeft het recht van verzet tegen een beschikking als bedoeld in artikel 3:159ij,
                                          eerste lid, gedurende acht dagen na de dag van de goedkeuring indien het overdrachtsplan wordt goedgekeurd.
                                       </text:p>
            </text:list-item>
            <text:list-item text:start-value="4">
              <text:p text:style-name="list.cont"> Indien een aandeelhouder als bedoeld in het derde lid, in verzet komt, kunnen de aandeelhouder en de probleeminstelling die
                                          door de rechtbank in staat zijn gesteld te worden gehoord, zich voegen.
                                       </text:p>
            </text:list-item>
            <text:list-item text:start-value="5">
              <text:p text:style-name="list.cont"> Het verzet kan zich niet richten tegen de prijs die de overnemer bereid is te betalen of de wijze waarop de prijs die de
                                          overnemer bereid is te betalen, wordt vastgesteld.
                                       </text:p>
            </text:list-item>
            <text:list-item text:start-value="6">
              <text:p text:style-name="list.end"> Indien de rechtbank het verzet gegrond verklaart, leidt dit niet tot vernietiging van de overdrachtsregeling indien de ongedaanmaking
                                          van de overdrachtsregeling onevenredig ernstige gevolgen zou hebben.
                                       </text:p>
            </text:list-item>
          </text:list>
          <text:h text:outline-level="5" text:style-name="artikel_kop">Artikel 3:159ab
                                 </text:h>
          <text:list text:style-name="list-style-23">
            <text:list-item text:start-value="1">
              <text:p text:style-name="list.start"> Een aandeelhouder kan, indien hij van mening is dat de door de overnemer te betalen prijs geen volledige vergoeding vormt
                                          voor de schade die hij rechtstreeks en noodzakelijk door het verlies van zijn aandeel lijdt, de ondernemingskamer van het
                                          Gerechtshof te Amsterdam verzoeken een aanvullende schadeloosstelling vast te stellen.
                                       </text:p>
            </text:list-item>
            <text:list-item text:start-value="2">
              <text:p text:style-name="list.cont"> Een verzoek als bedoeld in het eerste lid kan worden ingediend gedurende zes weken na de dag waarop de beschikking tot het
                                          uitspreken van de overdrachtsregeling in kracht van gewijsde is gegaan, dan wel, indien de overnameprijs op dat moment nog
                                          niet vaststaat, gedurende zes weken na de dag waarop de overnameprijs op de in het overdrachtsplan bepaalde wijze is komen
                                          vast te staan. De ondernemingskamer behandelt het verzoek op de voet van de rechtspleging in burgerlijke zaken.
                                       </text:p>
            </text:list-item>
            <text:list-item text:start-value="3">
              <text:p text:style-name="list.cont"> Indien de ondernemingskamer aannemelijk acht dat de door de overnemer te betalen prijs geen volledige vergoeding vormt van
                                          de door de aandeelhouder geleden schade, stelt zij een aanvullende schadeloosstelling vast. De artikelen 6:8, tweede lid,
                                          en 6:9 zijn van overeenkomstige toepassing.
                                       </text:p>
            </text:list-item>
            <text:list-item text:start-value="4">
              <text:p text:style-name="list.end"> De Staat der Nederlanden stelt uiterlijk vier weken nadat de beschikking tot vaststelling van de aanvullende schadeloosstelling
                                          in kracht van gewijsde is gegaan, het bedrag van de schadeloosstelling betaalbaar. De artikelen 6:12, tweede, derde en vijfde
                                          lid, en 6:13 zijn van overeenkomstige toepassing.
                                       </text:p>
            </text:list-item>
          </text:list>
          <text:h text:outline-level="5" text:style-name="artikel_kop">Artikel 3:159ac
                                 </text:h>
          <text:list text:style-name="list-style-24">
            <text:list-item text:start-value="1">
              <text:p text:style-name="list.start"> Door de beschikking, bedoeld in artikel 3:159ij, eerste lid, verliest de probleeminstelling van rechtswege de beschikking
                                          en het beheer over dat deel van haar vermogen dat in het overdrachtsplan als over te dragen is opgenomen, te rekenen van de
                                          dag waarop de beschikking is gegeven, die dag daaronder begrepen.
                                       </text:p>
            </text:list-item>
            <text:list-item text:start-value="2">
              <text:p text:style-name="list.cont"> In afwijking van het eerste lid werkt de beschikking niet terug ten aanzien van een door de probleeminstelling, indien deze
                                          een instelling is als bedoeld in artikel 212a, onder a, van de Faillissementswet:
                                       </text:p>
              <text:list>
                <text:list-item text:start-value="1">
                  <text:p text:style-name="list.cont">gegeven overboekingsopdracht, opdracht tot verrekening of enige uit een dergelijke opdracht voortvloeiende betaling, levering,
                                                verrekening of andere rechtshandeling die benodigd is om de opdracht volledig in een systeem als bedoeld in artikel 212a,
                                                onderdeel b, van de Faillissementswet uit te voeren, of rechten en verplichtingen die voor een deelnemer ingevolge of in verband
                                                met zijn deelname aan een systeem als bedoeld in artikel 212a, onderdeel b, van die wet, zijn ontstaan; en
                                             </text:p>
                </text:list-item>
                <text:list-item text:start-value="2">
                  <text:p text:style-name="list.cont">gesloten financiëlezekerheidsovereenkomst als bedoeld in artikel 51 van Boek 7 van het Burgerlijk Wetboek of een overdracht
                                                of vestiging van een pandrecht of een opdracht tot verrekening op grond daarvan, ingeval deze opdracht of financiëlezekerheidsovereenkomst
                                                is gegeven onderscheidenlijk gesloten voor het tijdstip waarop de rechtbank de beschikking heeft gegeven.
                                             </text:p>
                </text:list-item>
              </text:list>
            </text:list-item>
            <text:list-item text:start-value="3">
              <text:p text:style-name="list.cont"> Het eerste lid kan niet aan derden worden tegengeworpen ten aanzien van een door een probleeminstelling die een instelling
                                          is als bedoeld in artikel 212a, onder a, van de Faillissementswet gegeven overboekingsopdracht, opdracht tot verrekening of
                                          enige uit een dergelijke opdracht voortvloeiende betaling, levering, verrekening of andere rechtshandeling die benodigd is
                                          om de opdracht volledig uit te voeren, ingeval de opdracht is gegeven na het tijdstip waarop de rechtbank een beschikking
                                          als bedoeld in artikel 3:159z, eerste lid, heeft gegeven, indien de opdracht in een systeem als bedoeld in artikel 212a, onderdeel
                                          b, van de Faillissementswet, wordt uitgevoerd op de dag waarop de beschikking is gegeven en de centrale tegenpartij, de afwikkelende
                                          instantie of het verrekeningsinstituut als bedoeld in artikel 212a, onderdelen c, d en e, van de Faillissementswet kan aantonen
                                          dat deze ten tijde van de uitvoering van de opdracht de door de rechtbank gegeven beschikking niet kende of behoorde te kennen
                                          en kan evenmin aan derden worden tegengeworpen ten aanzien van een door de probleeminstelling gesloten financiëlezekerheidsovereenkomst
                                          als bedoeld in artikel 51 van Boek 7 van het Burgerlijk Wetboek, een overdracht of vestiging van een pandrecht op grond daarvan,
                                          alsmede elke rechtshandeling op grond van een financiëlezekerheidsovereenkomst vanwege verbintenissen van de probleeminstelling
                                          die na het tijdstip waarop de rechtbank een beschikking als bedoeld in artikel 3:159z, eerste lid, heeft gegeven zijn ontstaan,
                                          mits de betreffende rechtshandeling plaatsvindt op de dag waarop de beschikking is gegeven en de wederpartij kan aantonen
                                          dat deze ten tijde van de rechtshandeling de door de rechtbank gegeven beschikking niet kende of behoorde te kennen.
                                       </text:p>
            </text:list-item>
            <text:list-item text:start-value="4">
              <text:p text:style-name="list.end"> Het tweede en het derde lid zijn van overeenkomstige toepassing op goederenrechtelijke zekerheidsrechten die door een probleeminstelling
                                          in verband met deelname aan een systeem als bedoeld in artikel 212a, onderdeel b, van de Faillissementswet, zijn gevestigd
                                          ten behoeve van een centrale bank als bedoeld in artikel 212a, onderdeel h, van de Faillissementswet of ten behoeve van een
                                          financiële onderneming die deelneemt aan het systeem alsmede in geval van een overdrachtsregeling ten aanzien van een systeemexploitant
                                          van een interoperabel systeem die geen deelnemer is.
                                       </text:p>
            </text:list-item>
          </text:list>
          <text:h text:outline-level="5" text:style-name="artikel_kop">Artikel 3:159ad
                                 </text:h>
          <text:list text:style-name="list-style-25">
            <text:list-item text:start-value="1">
              <text:p text:style-name="list.start"> De overdrager is belast met de overdracht van de in het overdrachtsplan genoemde deposito-overeenkomsten, activa of passiva
                                          en aandelen, die niet reeds zijn overgegaan door goedkeuring van het overdrachtsplan en de daaruit voortvloeiende werkzaamheden.
                                       </text:p>
            </text:list-item>
            <text:list-item text:start-value="2">
              <text:p text:style-name="list.cont"> De overdrager is bij uitsluiting bevoegd alle handelingen te verrichten in verband met het overdrachtsplan.
                                       </text:p>
            </text:list-item>
            <text:list-item text:start-value="3">
              <text:p text:style-name="list.cont"> De bestuurders en commissarissen van de probleeminstelling en haar vertegenwoordigers verlenen alle door de overdrager gevraagde
                                          medewerking.
                                       </text:p>
            </text:list-item>
            <text:list-item text:start-value="4">
              <text:p text:style-name="list.cont"> De overdrager voert het overdrachtsplan uit zo spoedig mogelijk nadat de rechtbank het heeft goedgekeurd.
                                       </text:p>
            </text:list-item>
            <text:list-item text:start-value="5">
              <text:p text:style-name="list.cont"> Zijn er twee of meer overdragers, dan kan ieder van hen alle werkzaamheden verrichten, tenzij anders is bepaald. Bij verschil
                                          van mening tussen de overdragers beslist op verzoek van een hunner de rechtbank Amsterdam.
                                       </text:p>
            </text:list-item>
            <text:list-item text:start-value="6">
              <text:p text:style-name="list.cont"> De overdrachtsregeling houdt van rechtswege op van kracht te zijn doordat de probleeminstelling in staat van faillissement
                                          wordt verklaard of ten aanzien van de probleeminstelling de noodregeling wordt uitgesproken doordat de rechtbank op verzoek
                                          van de overdrager of de Nederlandsche Bank de overdrachtsregeling beëindigt, of doordat de Nederlandsche Bank vaststelt dat
                                          het overdrachtsplan en de daarmee samenhangende werkzaamheden zijn uitgevoerd.
                                       </text:p>
            </text:list-item>
            <text:list-item text:start-value="7">
              <text:p text:style-name="list.cont"> De Nederlandsche Bank doet van de beëindiging door de rechtbank of de vaststelling door de Nederlandsche Bank dat het overdrachtsplan
                                          en de daarmee samenhangende werkzaamheden zijn uitgevoerd onverwijld mededeling in de Staatscourant.
                                       </text:p>
            </text:list-item>
            <text:list-item text:start-value="8">
              <text:p text:style-name="list.cont"> De benoeming van de overdrager eindigt van rechtswege doordat de overdrachtsregeling ophoudt van kracht te zijn.
                                       </text:p>
            </text:list-item>
            <text:list-item text:start-value="9">
              <text:p text:style-name="list.end"> De kosten in verband met de uitvoering van het overdrachtsplan, waaronder het salaris van de overdrager, komen voor rekening
                                          van de probleeminstelling, tenzij in het overdrachtsplan anders is bepaald.
                                       </text:p>
            </text:list-item>
          </text:list>
          <text:h text:outline-level="5" text:style-name="artikel_kop">Artikel 3:159ae
                                 </text:h>
          <text:list text:style-name="list-style-26">
            <text:list-item text:start-value="1">
              <text:p text:style-name="list.start"> De overdrager houdt bij een financiële onderneming die ingevolge deze wet in Nederland het bedrijf van bank mag uitoefenen
                                          een rekening aan op zijn naam met vermelding van zijn hoedanigheid, die uitsluitend bestemd is voor gelden, die hij in verband
                                          met zijn werkzaamheden als zodanig onder zich neemt, tenzij in het overdrachtsplan anders is bepaald en tenzij de rechtbank
                                          ingevolge artikel 3:159ij, vierde lid, andersluidende voorwaarden aan de goedkeuring heeft verbonden.
                                       </text:p>
            </text:list-item>
            <text:list-item text:start-value="2">
              <text:p text:style-name="list.end"> De overnemer voldoet de prijs, bedoeld in artikel 3:159i, eerste lid, onderdeel c, 3:159o, onderdeel c, en 3:159r, onderdeel
                                          c, door overmaking op de rekening, bedoeld in het eerste lid, zo spoedig mogelijk nadat de rechtbank de overdrachtsregeling
                                          heeft uitgesproken, tenzij in het overdrachtsplan anders is bepaald en tenzij de rechtbank ingevolge artikel 3:159ij, vierde
                                          lid, andersluidende voorwaarden aan de goedkeuring heeft verbonden.
                                       </text:p>
            </text:list-item>
          </text:list>
          <text:h text:outline-level="5" text:style-name="artikel_kop">Artikel 3:159af
                                 </text:h>
          <text:list text:style-name="list-style-27">
            <text:list-item text:start-value="1">
              <text:p text:style-name="list.start"> De overdracht van aandelen kan afwijken van wettelijke voorschriften of statutaire bepalingen, voor zover dit in het overdrachtsplan
                                          is bepaald.
                                       </text:p>
            </text:list-item>
            <text:list-item text:start-value="2">
              <text:p text:style-name="list.cont"> De overdrager maakt de goedkeuring van het overdrachtsplan en de in het overdrachtsplan opgenomen prijs of wijze waarop de
                                          prijs die de overnemer bereid is te betalen wordt vastgesteld zo spoedig mogelijk nadat de rechtbank de overdrachtsregeling
                                          heeft uitgesproken, bekend aan de rechthebbenden. In daarvoor in aanmerking komende gevallen geschiedt de bekendmaking overeenkomstig
                                          artikel 5:25m, eerste en tweede lid.
                                       </text:p>
            </text:list-item>
            <text:list-item text:start-value="3">
              <text:p text:style-name="list.cont"> Een in het overdrachtsplan genoemd door de probleeminstelling uitgegeven aandeel gaat onbezwaard over op de overnemer. Overgang
                                          van door de probleeminstelling uitgegeven aandelen doet de rechten op nieuw uit te geven aandelen vervallen.
                                       </text:p>
            </text:list-item>
            <text:list-item text:start-value="4">
              <text:p text:style-name="list.cont"> De op een overgegaan door de probleeminstelling uitgegeven aandeel rustende rechten van pand of vruchtgebruik en de aan de
                                          overnemer bekende beslagen op dat aandeel gaan op het tijdstip van de overgang over op het recht op de prijs met betrekking
                                          tot dat aandeel.
                                       </text:p>
            </text:list-item>
            <text:list-item text:start-value="5">
              <text:p text:style-name="list.end"> Indien een aandeel overgaat dan wel wordt overgedragen waarvoor met medewerking van de probleeminstelling een certificaat
                                          of een daarmee vergelijkbaar financieel instrument is uitgegeven, komt het recht op de prijs toe aan de houder van dat certificaat
                                          of dat financiele instrument en vervalt het certificaat, onderscheidenlijk het financiële instrument.
                                       </text:p>
            </text:list-item>
          </text:list>
          <text:h text:outline-level="5" text:style-name="artikel_kop">Artikel 3:159ag
                                 </text:h>
          <text:list text:style-name="list-style-28">
            <text:list-item text:start-value="1">
              <text:p text:style-name="list.start"> De Nederlandsche Bank kan, nadat zij de overdrager in staat heeft gesteld te worden gehoord, de rechtbank Amsterdam verzoeken
                                          om goed te keuren dat een reeds goedgekeurd overdrachtsplan wordt aangepast op een in het verzoek bepaalde wijze.
                                       </text:p>
            </text:list-item>
            <text:list-item text:start-value="2">
              <text:p text:style-name="list.cont"> Ingeval de rechtbank de aanpassing niet goedkeurt, wijst zij het verzoek om aanpassing van het overdrachtsplan af en blijft
                                          het overdrachtsplan ongewijzigd in stand.
                                       </text:p>
            </text:list-item>
            <text:list-item text:start-value="3">
              <text:p text:style-name="list.end"> De artikelen 3:159c, tweede lid, 3:159d tot en met 3:159s, 3:159t, tweede lid, 3:159v tot en met 3:159z, met uitzondering
                                          van artikel 3:159ij, eerste lid, 3:159ae en 3:159af zijn van overeenkomstige toepassing op de aanpassing van het overdrachtsplan.
                                       </text:p>
            </text:list-item>
          </text:list>
        </text:section>
        <text:section text:name="wijzig-divisie.d11436e1747" text:style-name="wijzig-divisie">
          <text:h text:outline-level="4" text:style-name="wijzig-divisie_kop">§ 3.5.4A.2. Banken en verzekeraars met zetel in een staat die geen lidstaat is
                              </text:h>
          <text:h text:outline-level="5" text:style-name="artikel_kop">Artikel 3:159ah
                                 </text:h>
          <text:list text:style-name="list-style-29">
            <text:list-item text:start-value="1">
              <text:p text:style-name="list.start"> De artikelen 3:159a tot en met 3:159ag zijn van overeenkomstige toepassing op in Nederland gelegen bijkantoren van banken
                                          met zetel in een staat die geen lidstaat is ten aanzien waarvan de Nederlandsche Bank ingevolge artikel 3:267, tweede lid,
                                          heeft besloten dat het ingevolge de paragrafen 3.5.6.1 en 3.5.6.1A bepaalde betreffende het depositogarantiestelsel van overeenkomstige
                                          toepassing is, met dien verstande dat het overdrachtsplan geen betrekking kan hebben op aandelen en dat wordt verstaan onder:
                                       </text:p>
              <text:p text:style-name="definition.term">a. gegarandeerd deposito:
                                          </text:p>
              <text:p text:style-name="definition.description">een deposito voor zover dit voor vergoeding ingevolge het depositogarantiestelsel, bedoeld in artikel 3:259, tweede lid, op
                                                grond van artikel 3:267, tweede lid, in aanmerking komt;
                                             </text:p>
              <text:p text:style-name="definition.term">b. activa of passiva:
                                          </text:p>
              <text:p text:style-name="definition.description">activa of passiva anders dan uit hoofde van een deposito-overeenkomst, die zich in Nederland bevinden of door Nederlands recht
                                                worden beheerst.
                                             </text:p>
            </text:list-item>
            <text:list-item text:start-value="2">
              <text:p text:style-name="list.end"> De artikelen 3:159a, 3:159c, eerste lid en tweede lid, onderdelen b en c, 3:159d tot en met 3:159g en 3:159o tot en met 3:159ag
                                          zijn van overeenkomstige toepassing op in Nederland gelegen bijkantoren van verzekeraars met zetel in een staat die geen lidstaat
                                          is.
                                       </text:p>
            </text:list-item>
          </text:list>
        </text:section>
      </text:section>
      <text:p text:style-name="lid"><text:span text:style-name="lidnr">D<text:tab/></text:span></text:p>
      <text:p text:style-name="wat">Na het opschrift van § 3.5.5.1 wordt een artikel ingevoegd, luidende:</text:p>
      <text:section text:name="artikel.d11436e1820" text:style-name="wijziging.block">
        <text:h text:outline-level="3" text:style-name="artikel_kop">Artikel 3:159ai
                           </text:h>
        <text:p text:style-name="artikel">Voor de toepassing van deze paragraaf wordt onder «verzekeraar» mede verstaan «entiteit voor risico-acceptatie» en onder «verzekering»
                              mede «risico-acceptatie».
                           </text:p>
      </text:section>
      <text:p text:style-name="lid"><text:span text:style-name="lidnr">E<text:tab/></text:span></text:p>
      <text:p text:style-name="wat">Artikel 3:160 komt te luiden:</text:p>
      <text:section text:name="artikel.d11436e1843" text:style-name="wijziging.block">
        <text:h text:outline-level="3" text:style-name="artikel_kop">Artikel 3:160
                           </text:h>
        <text:list text:style-name="list-style-30">
          <text:list-item text:start-value="1">
            <text:p text:style-name="list.start"> Ingeval de Nederlandsche Bank oordeelt dat er ten aanzien van een bank of verzekeraar met zetel in Nederland die een door
                                    de Nederlandsche Bank verleende vergunning heeft, zich een situatie als bedoeld in artikel 3:159c, eerste lid, voordoet, kan
                                    zij de rechtbank Amsterdam verzoeken ten aanzien van die bank of verzekeraar de noodregeling uit te spreken.
                                 </text:p>
          </text:list-item>
          <text:list-item text:start-value="2">
            <text:p text:style-name="list.end"> Ingeval het belang van de gezamenlijke schuldeisers bij de afwikkeling van een bank of verzekeraar met zetel in Nederland
                                    die niet een door de Nederlandsche Bank verleende vergunning heeft een bijzondere voorziening behoeft, kan de Nederlandsche
                                    Bank de rechtbank Amsterdam verzoeken ten aanzien van die bank of verzekeraar de noodregeling uit te spreken.
                                 </text:p>
          </text:list-item>
        </text:list>
      </text:section>
      <text:p text:style-name="lid"><text:span text:style-name="lidnr">F<text:tab/></text:span></text:p>
      <text:p text:style-name="wat">Artikel 3:161 komt te luiden:</text:p>
      <text:section text:name="artikel.d11436e1882" text:style-name="wijziging.block">
        <text:h text:outline-level="3" text:style-name="artikel_kop">Artikel 3:161
                           </text:h>
        <text:p text:style-name="artikel">De Nederlandsche Bank kan bij haar verzoek als bedoeld in artikel 3:160, eerste lid, een overdrachtsplan als bedoeld in artikel
                              3:159c, onderdelen a en b, overleggen, met het verzoek het overdrachtsplan goed te keuren.
                           </text:p>
      </text:section>
      <text:p text:style-name="lid"><text:span text:style-name="lidnr">G<text:tab/></text:span></text:p>
      <text:p text:style-name="wat">Artikel 3:162 komt te luiden:</text:p>
      <text:section text:name="artikel.d11436e1905" text:style-name="wijziging.block">
        <text:h text:outline-level="3" text:style-name="artikel_kop">Artikel 3:162
                           </text:h>
        <text:p text:style-name="artikel">De Nederlandsche Bank zendt een afschrift van het verzoekschrift aan de bank of verzekeraar en geeft kennis van de inhoud
                              van het verzoekschrift aan de toezichthoudende instanties van de andere lidstaten waar een bijkantoor van de bank of verzekeraar
                              is gelegen of waarnaar zij of hij diensten verricht vanuit haar of zijn vestigingen in een andere lidstaat.
                           </text:p>
      </text:section>
      <text:p text:style-name="lid"><text:span text:style-name="lidnr">H<text:tab/></text:span></text:p>
      <text:p text:style-name="wat">Na artikel 3:162 worden vier artikelen ingevoegd, luidende:</text:p>
      <text:section text:name="artikel.d11436e1928" text:style-name="wijziging.block">
        <text:h text:outline-level="3" text:style-name="artikel_kop">Artikel 3:162a
                           </text:h>
        <text:p text:style-name="artikel">De rechtbank behandelt het verzoek van de Nederlandsche Bank tot het uitspreken van de noodregeling met de meeste spoed op
                              een niet openbare terechtzitting op de voet van de rechtspleging in burgerlijke zaken, voorzover daarvan bij deze wet niet
                              is afgeweken.
                           </text:p>
      </text:section>
      <text:section text:name="artikel.d11436e1938" text:style-name="wijziging.block">
        <text:h text:outline-level="3" text:style-name="artikel_kop">Artikel 3:162b
                           </text:h>
        <text:list text:style-name="list-style-31">
          <text:list-item text:start-value="1">
            <text:p text:style-name="list.start"> De bank of verzekeraar kan, na behoorlijk te zijn opgeroepen, zich verweren tegen beslissingen als bedoeld in artikel 3:159d,
                                    tweede lid, om gegevens of inlichtingen te verschaffen en toe te staan dat de in dat lid bedoelde personen elke plaats met
                                    uitzondering van een woning van de probleeminstelling betreden, tegen een beslissing als bedoeld in artikel 3:159f, tegen
                                    beslissingen als bedoeld in de artikelen 1:75 en 1:76 die zijn genomen nadat de Nederlandsche Bank een mededeling als bedoeld
                                    in artikel 3:159d, eerste lid, heeft gedaan, in voorkomend geval tegen het oordeel van de Nederlandsche Bank dat zich een
                                    situatie als bedoeld in artikel 3:159c, eerste lid, voordoet.
                                 </text:p>
          </text:list-item>
          <text:list-item text:start-value="2">
            <text:p text:style-name="list.end"> Ingeval de bank of verzekeraar zich heeft verweerd tegen de beslissingen, bedoeld in artikel 3:159d, tweede lid, om gegevens
                                    of inlichtingen te verschaffen en toe te staan dat de in dat lid bedoelde personen elke plaats met uitzondering van een woning
                                    van de probleeminstelling betreden, tegen een beslissing als bedoeld in artikel 3:159f, tegen beslissingen, bedoeld in de
                                    artikelen 1:75 en 1:76 die zijn genomen nadat de Nederlandsche Bank een mededeling als bedoeld in artikel 3:159d, eerste lid,
                                    heeft gedaan, verklaart de rechtbank dat verweer uitsluitend dan gegrond indien de Nederlandsche Bank in redelijkheid niet
                                    tot die beslissingen heeft kunnen komen.
                                 </text:p>
          </text:list-item>
        </text:list>
      </text:section>
      <text:section text:name="artikel.d11436e1964" text:style-name="wijziging.block">
        <text:h text:outline-level="3" text:style-name="artikel_kop">Artikel 3:162c
                           </text:h>
        <text:list text:style-name="list-style-32">
          <text:list-item text:start-value="1">
            <text:p text:style-name="list.start"> De rechtbank spreekt de noodregeling uit indien summierlijk blijkt dat zich een situatie, als bedoeld in artikel 3:159c,
                                    eerste lid, voordoet.
                                 </text:p>
          </text:list-item>
          <text:list-item text:start-value="2">
            <text:p text:style-name="list.cont"> Ingeval de Nederlandsche Bank een overdrachtsplan als bedoeld in artikel 3:159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bank of verzekeraar in de
                                    situatie dat het overdrachtsplan niet wordt goedgekeurd en de noodregeling niet wordt uitgesproken.
                                 </text:p>
          </text:list-item>
          <text:list-item text:start-value="3">
            <text:p text:style-name="list.cont"> Onverminderd het tweede lid, keurt de rechtbank het plan met betrekking tot de overdracht van activa of passiva goed, tenzij
                                    de schuldeisers die een vordering houden op de bank of verzekeraar daardoor zouden worden benadeeld.
                                 </text:p>
          </text:list-item>
          <text:list-item text:start-value="4">
            <text:p text:style-name="list.end"> De rechtbank kan ambtshalve aan de goedkeuring voorwaarden verbinden met betrekking tot de voldoening van de prijs.
                                 </text:p>
          </text:list-item>
        </text:list>
      </text:section>
      <text:section text:name="artikel.d11436e2006" text:style-name="wijziging.block">
        <text:h text:outline-level="3" text:style-name="artikel_kop">Artikel 3:162d
                           </text:h>
        <text:list text:style-name="list-style-33">
          <text:list-item text:start-value="1">
            <text:p text:style-name="list.start"> Bij het uitspreken van de noodregeling benoemt de rechtbank een van haar leden tot rechter-commissaris en benoemt zij een
                                    of meer bewindvoerders. De Nederlandsche Bank kan voor de benoeming van de bewindvoerder of bewindvoerders voordrachten doen.
                                 </text:p>
          </text:list-item>
          <text:list-item text:start-value="2">
            <text:p text:style-name="list.end"> Indien het verzoek wordt toegewezen, wordt de beschikking op een openbare terechtzitting uitgesproken en wordt een uittreksel
                                    ervan onverwijld door de bewindvoerder bekendgemaakt in de Staatscourant, het Publicatieblad van de Europese Unie, alsmede
                                    in ten minste twee door de rechtbank aan te wijzen Nederlandse dagbladen en ten minste twee door de rechtbank aan te wijzen
                                    landelijke dagbladen van iedere lidstaat waar een bijkantoor van de financiële onderneming is gelegen of waarnaar zij diensten
                                    verricht. De uittreksels vermelden naam en zetel van de financiële onderneming, bedoeld in het eerste lid, de woonplaats of
                                    het kantoor van de bewindvoerders alsmede de datum van de beschikking. De publicatie in de landelijke dagbladen geschiedt
                                    in de officiële taal of talen van iedere betrokken lidstaat. In de bekendmaking in het Publicatieblad van de Europese Unie
                                    en de landelijke dagbladen van iedere lidstaat waar de financiële onderneming een bijkantoor heeft of waarnaar zij diensten
                                    verricht wordt daarenboven vermeld dat op de noodregeling, behoudens uitzonderingen, Nederlands recht van toepassing is, de
                                    rechtsgrondslag, dat de Nederlandsche Bank de bevoegde toezichthouder is, alsmede de uiterste datum waarop tegen de beschikking
                                    beroep in cassatie kan worden ingesteld met vermelding van het volledige adres van de Hoge Raad en het onderwerp van de beschikking.
                                 </text:p>
          </text:list-item>
        </text:list>
      </text:section>
      <text:p text:style-name="lid"><text:span text:style-name="lidnr">I<text:tab/></text:span></text:p>
      <text:p text:style-name="wat">Artikel 3:163 wordt als volgt gewijzigd:</text:p>
      <text:p text:style-name="wat-labeled">1. In het derde lid vervalt de zinsnede «en 3:161,».
                        </text:p>
      <text:p text:style-name="wat-labeled">2. Na het derde lid worden twee leden ingevoegd, luidende:
                        </text:p>
      <text:section text:name="artikeltekst.d11436e2058" text:style-name="wijziging.block">
        <text:list text:style-name="list-style-34">
          <text:list-item text:start-value="4">
            <text:p text:style-name="list.start"> Geen machtiging is benodigd voor het uitvoeren door de bewindvoerders van een door de rechtbank goedgekeurd overdrachtsplan.
                                 </text:p>
          </text:list-item>
          <text:list-item text:start-value="5">
            <text:p text:style-name="list.end"> Indien een machtiging in strijd komt met een door de rechtbank goedgekeurd overdrachtsplan, vervalt die machtiging van rechtswege.
                                 </text:p>
          </text:list-item>
        </text:list>
      </text:section>
      <text:p text:style-name="lid"><text:span text:style-name="lidnr">J<text:tab/></text:span></text:p>
      <text:p text:style-name="wat">In artikel 3:167 wordt de zinsnede «3:160, eerste en tweede lid, 3:161» vervangen door: 3:162c, eerste lid,.</text:p>
      <text:p text:style-name="lid"><text:span text:style-name="lidnr">K<text:tab/></text:span></text:p>
      <text:p text:style-name="wat">In artikel 3:169, eerste lid, wordt de zinsnede «3:160, eerste of tweede lid, 3:161» vervangen door: 3:162c, eerste lid.</text:p>
      <text:p text:style-name="lid"><text:span text:style-name="lidnr">L<text:tab/></text:span></text:p>
      <text:p text:style-name="wat">Artikel 3:174, eerste lid, komt te luiden als volgt:</text:p>
      <text:section text:name="artikeltekst.d11436e2114" text:style-name="wijziging.block">
        <text:list text:style-name="list-style-35">
          <text:list-item text:start-value="1">
            <text:p text:style-name="list.single"> Een beschikking als bedoeld in artikel 3:162c, eerste lid, 3:163, eerste lid, of 3:164, eerste lid, is uitvoerbaar bij voorraad.
                                    Een beschikking als bedoeld in artikel 3:162c, eerste lid, werkt terug tot aan het begin van de dag waarop zij is uitgesproken.
                                    De in dit lid bedoelde uitvoerbaarheid en terugwerkende kracht gelden niettegenstaande enige daartegen gerichte voorziening.
                                 </text:p>
          </text:list-item>
        </text:list>
      </text:section>
      <text:p text:style-name="lid"><text:span text:style-name="lidnr">M<text:tab/></text:span></text:p>
      <text:p text:style-name="wat">Na artikel 3:174 worden twee artikelen toegevoegd, luidende:</text:p>
      <text:section text:name="artikel.d11436e2141" text:style-name="wijziging.block">
        <text:h text:outline-level="3" text:style-name="artikel_kop">Artikel 3:174a
                           </text:h>
        <text:p text:style-name="artikel">De artikelen 3:159k, 3:159l en 3:159p zijn van overeenkomstige toepassing.</text:p>
      </text:section>
      <text:section text:name="artikel.d11436e2151" text:style-name="wijziging.block">
        <text:h text:outline-level="3" text:style-name="artikel_kop">Artikel 3:174b
                           </text:h>
        <text:list text:style-name="list-style-36">
          <text:list-item text:start-value="1">
            <text:p text:style-name="list.start"> Ingeval de Nederlandsche Bank bij haar verzoek tot het uitspreken van de noodregeling geen overdrachtsplan heeft overgelegd
                                    of indien zij dat wel heeft gedaan maar de rechtbank het overdrachtsplan niet heeft goedgekeurd, kan de Nederlandsche Bank
                                    alsnog of opnieuw een overdrachtsplan voorbereiden.
                                 </text:p>
          </text:list-item>
          <text:list-item text:start-value="2">
            <text:p text:style-name="list.cont"> De artikelen 3:159c, tweede lid, 3:159d, 3:159e, 3:159h tot en met 3:159p, 3:159u, 3:159ij, tweede tot en met vierde lid,
                                    3:159z, tweede en derde lid, 3:159aa, 3:159ad, eerste tot en met vijfde en negende lid, en 3:159ae tot en met 3:159ag zijn
                                    van overeenkomstige toepassing, met dien verstande dat:
                                 </text:p>
            <text:list>
              <text:list-item text:start-value="1">
                <text:p text:style-name="list.cont">in de artikelen 3:159d en 3:159e voor «probleeminstelling» wordt gelezen: de bank of verzekeraar en bewindvoerder;
                                       </text:p>
              </text:list-item>
              <text:list-item text:start-value="2">
                <text:p text:style-name="list.end">in de artikelen 3:159ad, eerste tot en met vijfde lid, 3:159ae, 3:159af, tweede lid en 3:159ag, eerste lid, voor «overdrager»
                                          of «overdragers» wordt gelezen «bewindvoerder» onderscheidenlijk «bewindvoerders».
                                       </text:p>
              </text:list-item>
            </text:list>
          </text:list-item>
        </text:list>
      </text:section>
      <text:p text:style-name="lid"><text:span text:style-name="lidnr">N<text:tab/></text:span></text:p>
      <text:p text:style-name="wat">In artikel 3:180, tweede lid, wordt de zinsnede «De vorderingen welke opeisbaar worden op of na de datum van de beschikking,
                        bedoeld in de artikelen 3:160, eerste en tweede lid, en 3:161,» vervangen door: De vorderingen welke opeisbaar worden op of
                        na de datum van de beschikking, bedoeld in artikel 3:162c, eerste lid,.
                     </text:p>
      <text:p text:style-name="lid"><text:span text:style-name="lidnr">O<text:tab/></text:span></text:p>
      <text:p text:style-name="wat">In artikel 3:181, eerste lid, vervalt de zinsnede « of 3:161».</text:p>
      <text:p text:style-name="lid"><text:span text:style-name="lidnr">P<text:tab/></text:span></text:p>
      <text:p text:style-name="wat">In artikel 3:184 wordt de zinsnede «bedoeld in de artikelen 3:160, eerste en tweede lid, en 3:161,» vervangen door: bedoeld
                        in artikel 3:162c, eerste lid,.
                     </text:p>
      <text:p text:style-name="lid"><text:span text:style-name="lidnr">Q<text:tab/></text:span></text:p>
      <text:p text:style-name="wat">Artikel 3:191 wordt als volgt gewijzigd:</text:p>
      <text:p text:style-name="wat-labeled">1. In het eerste lid wordt de zinsnede «3:160, eerste of tweede lid, 3:161» vervangen door «3:162c, eerste lid» en wordt de
                           zinsnede «zo zij niet zijn gehoord» vervangen door: zo zij niet in staat zijn gesteld te worden gehoord.
                        </text:p>
      <text:p text:style-name="wat-labeled">2. In het tweede lid wordt de zinsnede «3:160, eerste of tweede lid, 3:161» vervangen door: 3:162c, eerste lid.
                        </text:p>
      <text:p text:style-name="wat-labeled">3. Onder vernummering van het derde tot en met het zesde lid tot het vierde tot en met het zevende lid, wordt na het tweede
                           lid een lid ingevoegd, luidende:
                        </text:p>
      <text:section text:name="artikeltekst.d11436e2261" text:style-name="wijziging.block">
        <text:list text:style-name="list-style-37">
          <text:list-item text:start-value="3">
            <text:p text:style-name="list.single"> In afwijking van het tweede lid staat geen hoger beroep open tegen een beschikking als bedoeld in artikel 3:162c, eerste
                                    lid, indien de rechtbank eveneens het verzoek om goedkeuring van een overdrachtsplan heeft toegewezen.
                                 </text:p>
          </text:list-item>
        </text:list>
      </text:section>
      <text:p text:style-name="lid"><text:span text:style-name="lidnr">R<text:tab/></text:span></text:p>
      <text:p text:style-name="wat">Artikel 3:202 komt te luiden:</text:p>
      <text:section text:name="artikel.d11436e2288" text:style-name="wijziging.block">
        <text:h text:outline-level="3" text:style-name="artikel_kop">Artikel 3:202
                           </text:h>
        <text:p text:style-name="artikel">Indien het belang van de gezamenlijke schuldeisers bij de afwikkeling van een in Nederland gelegen bijkantoor van een bank,
                              levensverzekeraar of schadeverzekeraar met zetel in een andere lidstaat is die niet een door de Nederlandsche Bank verleende
                              vergunning heeft een bijzondere voorziening behoeft, kan de rechtbank Amsterdam op verzoek van de Nederlandsche Bank de noodregeling
                              uitspreken.
                           </text:p>
      </text:section>
      <text:p text:style-name="lid"><text:span text:style-name="lidnr">S<text:tab/></text:span></text:p>
      <text:p text:style-name="wat">Artikel 3:206 komt te luiden:</text:p>
      <text:section text:name="artikel.d11436e2311" text:style-name="wijziging.block">
        <text:h text:outline-level="3" text:style-name="artikel_kop">Artikel 3:206
                           </text:h>
        <text:list text:style-name="list-style-38">
          <text:list-item text:start-value="1">
            <text:p text:style-name="list.start"> Ingeval de Nederlandsche Bank oordeelt dat er ten aanzien van een in Nederland gelegen bijkantoor van een bank, levensverzekeraar
                                    of schadeverzekeraar met zetel in een staat die geen lidstaat is die een vergunning als bedoeld in artikel 2:20 onderscheidenlijk
                                    2:40 heeft, zich een situatie als bedoeld in artikel 3:159c, eerste lid, voordoet, kan de rechtbank Amsterdam op verzoek van
                                    de Nederlandsche Bank ten aanzien van die bank of verzekeraar de noodregeling uitspreken.
                                 </text:p>
          </text:list-item>
          <text:list-item text:start-value="2">
            <text:p text:style-name="list.end"> In geval het belang van de gezamenlijke schuldeisers bij de afwikkeling van een in Nederland gelegen bijkantoor van een bank,
                                    levensverzekeraar of schadeverzekeraar met zetel in een staat die geen lidstaat is die niet een door de Nederlandsche Bank
                                    verleende vergunning heeft een bijzondere voorziening behoeft, kan de rechtbank Amsterdam op verzoek van de Nederlandsche
                                    Bank de noodregeling uitspreken.
                                 </text:p>
          </text:list-item>
        </text:list>
      </text:section>
      <text:p text:style-name="lid"><text:span text:style-name="lidnr">T<text:tab/></text:span></text:p>
      <text:p text:style-name="wat">Artikel 3:207 vervalt.</text:p>
      <text:p text:style-name="lid"><text:span text:style-name="lidnr">U<text:tab/></text:span></text:p>
      <text:p text:style-name="wat">In artikel 3:208, eerste lid, aanhef, wordt de zinsnede «de bank, bedoeld in artikel 3:206, eerste en tweede lid, levensverzekeraar
                        en schadeverzekeraar, bedoeld in artikel 3:207,» vervangen door: de bank, levensverzekeraar of schadeverzekeraar, bedoeld
                        in artikel 3:206, eerste en tweede lid.
                     </text:p>
      <text:p text:style-name="lid"><text:span text:style-name="lidnr">V<text:tab/></text:span></text:p>
      <text:p text:style-name="wat">In artikel 3:211, eerste lid, vervalt de zinsnede « of 3:207».</text:p>
      <text:p text:style-name="lid"><text:span text:style-name="lidnr">W<text:tab/></text:span></text:p>
      <text:p text:style-name="wat">In artikel 3:212, eerste en tweede lid, wordt de zinsnede «waar een bijkantoor van de bank, bedoeld in artikel 3:206, eerste
                        of tweede lid, of van de verzekeraar, als bedoeld in artikel 3:207 is gelegen» vervangen door: waar een bijkantoor van de
                        bank of de verzekeraar, bedoeld in artikel 3:206, eerste of tweede lid, is gelegen.
                     </text:p>
      <text:p text:style-name="lid"><text:span text:style-name="lidnr">X<text:tab/></text:span></text:p>
      <text:p text:style-name="wat">In artikel 3:235 wordt de zinsnede «bedoeld in de artikelen 3:206, eerste en tweede lid, en 3:207» vervangen door: bedoeld
                        in artikel 3:206, eerste en tweede lid.
                     </text:p>
      <text:p text:style-name="lid"><text:span text:style-name="lidnr">IJ<text:tab/></text:span></text:p>
      <text:p text:style-name="wat">Na artikel 3:259 wordt een artikel ingevoegd, luidende:</text:p>
      <text:section text:name="artikel.d11436e2401" text:style-name="wijziging.block">
        <text:h text:outline-level="3" text:style-name="artikel_kop">Artikel 3:259a
                           </text:h>
        <text:list text:style-name="list-style-39">
          <text:list-item text:start-value="1">
            <text:p text:style-name="list.start"> Er is een rechtspersoon voor het beheer en de instandhouding van een garantiefonds dat is bestemd voor het aan de Nederlandsche
                                    Bank vergoeden van bedragen die deze heeft uitgekeerd ingevolge een vangnetregeling.
                                 </text:p>
          </text:list-item>
          <text:list-item text:start-value="2">
            <text:p text:style-name="list.end"> Bij of krachtens algemene maatregel van bestuur kunnen nadere regels worden gesteld met betrekking tot de rechtspersoon,
                                    bedoeld in het eerste lid en de personen die het dagelijks beleid onderscheidenlijk het beleid van die rechtspersoon bepalen.
                                 </text:p>
          </text:list-item>
        </text:list>
      </text:section>
      <text:p text:style-name="lid"><text:span text:style-name="lidnr">Z<text:tab/></text:span></text:p>
      <text:p text:style-name="wat">Na artikel 3:267c wordt een afdeling ingevoegd, luidende:</text:p>
      <text:section text:name="wijzig-divisie.d11436e2440" text:style-name="wijzig-divisie">
        <text:h text:outline-level="3" text:style-name="wijzig-divisie_kop">AFDELING 3.5.8. RECHTEN WEDERPARTIJ NA EEN GEBEURTENIS
                           </text:h>
        <text:h text:outline-level="4" text:style-name="artikel_kop">Artikel 3:267d
                              </text:h>
        <text:p text:style-name="artikel">Deze afdeling is van toepassing op overeenkomsten waarbij een bank of verzekeraar of tot dezelfde groep behorende onderneming
                                 met zetel in Nederland partij is, ongeacht het recht dat de overeenkomst beheerst.
                              </text:p>
        <text:h text:outline-level="4" text:style-name="artikel_kop">Artikel 3:267e
                              </text:h>
        <text:list text:style-name="list-style-40">
          <text:list-item text:start-value="1">
            <text:p text:style-name="list.start"> Voor de toepassing van deze afdeling wordt onder gebeurtenis verstaan:
                                    </text:p>
            <text:list>
              <text:list-item text:start-value="1">
                <text:p text:style-name="list.start">het voorbereiden van een overdrachtsplan als bedoeld in artikel 3:159c, eerste lid;
                                          </text:p>
              </text:list-item>
              <text:list-item text:start-value="2">
                <text:p text:style-name="list.cont">de mededeling, bedoeld in artikel 3:159d, eerste lid;
                                          </text:p>
              </text:list-item>
              <text:list-item text:start-value="3">
                <text:p text:style-name="list.cont">een besluit als bedoeld in 3:159f;
                                          </text:p>
              </text:list-item>
              <text:list-item text:start-value="4">
                <text:p text:style-name="list.cont">het overleggen en het verzoek als bedoeld in artikel 3:159u;
                                          </text:p>
              </text:list-item>
              <text:list-item text:start-value="5">
                <text:p text:style-name="list.cont">het uitspreken van de overdrachtsregeling, bedoeld in artikel 3:159ij, eerste lid;
                                          </text:p>
              </text:list-item>
              <text:list-item text:start-value="6">
                <text:p text:style-name="list.cont">het goedkeuren van het overdrachtsplan, bedoeld in artikel 3:159ij, tweede en derde lid;
                                          </text:p>
              </text:list-item>
              <text:list-item text:start-value="7">
                <text:p text:style-name="list.cont">het verbinden van voorwaarden met betrekking tot de voldoening van de prijs, bedoeld in artikel 3:159ij, vierde lid;
                                          </text:p>
              </text:list-item>
              <text:list-item text:start-value="8">
                <text:p text:style-name="list.cont">de benoeming van een of meer overdragers, bedoeld in artikel 3:159z, eerste lid;
                                          </text:p>
              </text:list-item>
              <text:list-item text:start-value="9">
                <text:p text:style-name="list.cont">het instellen van hoger beroep, bedoeld in artikel 3:159aa eerste lid;
                                          </text:p>
              </text:list-item>
              <text:list-item text:start-value="10">
                <text:p text:style-name="list.cont">het instellen van verzet, bedoeld in artikel 3:159aa, derde lid;
                                          </text:p>
              </text:list-item>
              <text:list-item text:start-value="11">
                <text:p text:style-name="list.cont">de gegrondverklaring van het verzet, bedoeld in artikel 3:159aa, zesde lid;
                                          </text:p>
              </text:list-item>
              <text:list-item text:start-value="12">
                <text:p text:style-name="list.cont">het achterwege blijven van vernietiging als bedoeld in artikel 3:159aa, zesde lid;
                                          </text:p>
              </text:list-item>
              <text:list-item text:start-value="13">
                <text:p text:style-name="list.cont">een verzoek als bedoeld in artikel 3:159ag, eerste lid;
                                          </text:p>
              </text:list-item>
              <text:list-item text:start-value="14">
                <text:p text:style-name="list.cont">een besluit als bedoeld in artikel 6:1;
                                          </text:p>
              </text:list-item>
              <text:list-item text:start-value="15">
                <text:p text:style-name="list.cont">een besluit als bedoeld in artikel 6:2; of
                                          </text:p>
              </text:list-item>
              <text:list-item text:start-value="16">
                <text:p text:style-name="list.cont">een gebeurtenis naar een ander recht dan Nederlands recht, die vergelijkbaar is met de gebeurtenissen, bedoeld in onderdelen
                                             a tot en met o.
                                          </text:p>
              </text:list-item>
            </text:list>
          </text:list-item>
          <text:list-item text:start-value="2">
            <text:p text:style-name="list.end"> Met een gebeurtenis worden gelijkgesteld handelingen die een gebeurtenis voorbereiden of uitvoeren, de uitoefening van bevoegdheden
                                       die met de gebeurtenis verband houden of het ontstaan dan wel nakomen van verplichtingen die met de gebeurtenis verband houden.
                                    </text:p>
          </text:list-item>
        </text:list>
        <text:h text:outline-level="4" text:style-name="artikel_kop">Artikel 3:267f
                              </text:h>
        <text:list text:style-name="list-style-41">
          <text:list-item text:start-value="1">
            <text:p text:style-name="list.start"> Een wederpartij in een rechtsverhouding met een bank of verzekeraar of een tot dezelfde groep behorende onderneming kan zonder
                                       toestemming van de Nederlandsche Bank geen beroep doen op een beding die hem naar aanleiding van een gebeurtenis het recht
                                       geeft tot:
                                    </text:p>
            <text:list>
              <text:list-item text:start-value="1">
                <text:p text:style-name="list.start">uitoefening van daaruit voortvloeiende rechten of bevoegdheden;
                                          </text:p>
              </text:list-item>
              <text:list-item text:start-value="2">
                <text:p text:style-name="list.cont">het verlangen van nakoming van daaruit voortvloeiende verplichtingen; of
                                          </text:p>
              </text:list-item>
              <text:list-item text:start-value="3">
                <text:p text:style-name="list.cont">beëindiging, wijziging of vervanging van de rechtsverhouding of van daaruit voortvloeiende rechten, bevoegdheden of verplichtingen.
                                          </text:p>
              </text:list-item>
            </text:list>
          </text:list-item>
          <text:list-item text:start-value="2">
            <text:p text:style-name="list.cont"> Jegens de bank of verzekeraar of een tot dezelfde groep behorende onderneming kan geen beroep worden gedaan op het zich voordoen
                                       van een omstandigheid die het gevolg is van een gebeurtenis, daaronder begrepen een tekortkoming of een opeisbaarheidsgrond.
                                    </text:p>
          </text:list-item>
          <text:list-item text:start-value="3">
            <text:p text:style-name="list.cont"> Onder de in het eerste lid genoemde rechten, bevoegdheden en verplichtingen zijn mede begrepen rechten en verplichtingen
                                       die de wederpartij of een derde het recht of de bevoegdheid geven tot:
                                    </text:p>
            <text:list>
              <text:list-item text:start-value="1">
                <text:p text:style-name="list.cont">het opeisen van een vordering;
                                          </text:p>
              </text:list-item>
              <text:list-item text:start-value="2">
                <text:p text:style-name="list.cont">de opeisbaarheid van een vordering beëindigen;
                                          </text:p>
              </text:list-item>
              <text:list-item text:start-value="3">
                <text:p text:style-name="list.cont">het verlangen van een vorm van zekerheid;
                                          </text:p>
              </text:list-item>
              <text:list-item text:start-value="4">
                <text:p text:style-name="list.cont">het overdragen van een goed;
                                          </text:p>
              </text:list-item>
              <text:list-item text:start-value="5">
                <text:p text:style-name="list.cont">het brengen van wijziging in het bedrag van een vordering of het tijdstip waarop een betaling dient te geschieden;
                                          </text:p>
              </text:list-item>
              <text:list-item text:start-value="6">
                <text:p text:style-name="list.cont">het uitoefenen van een bevoegdheid tot opschorting, verrekening of inhouding;
                                          </text:p>
              </text:list-item>
              <text:list-item text:start-value="7">
                <text:p text:style-name="list.cont">het instellen van een tegenvordering; of
                                          </text:p>
              </text:list-item>
              <text:list-item text:start-value="8">
                <text:p text:style-name="list.cont">het verhinderen of onderwerpen aan voorwaarden van de uitoefening van een recht of een bevoegdheid die de bank of verzekeraar
                                             of een tot dezelfde groep behorende onderneming op grond van de wet of overeenkomst toekomt.
                                          </text:p>
              </text:list-item>
            </text:list>
          </text:list-item>
          <text:list-item text:start-value="4">
            <text:p text:style-name="list.cont"> Het eerste tot en met het derde lid zijn niet van toepassing op:
                                    </text:p>
            <text:list>
              <text:list-item text:start-value="1">
                <text:p text:style-name="list.cont">een recht dat krachtens een in het eerste lid bedoelde rechtsverhouding toekomt aan een centrale bank of, in verband met deelname
                                             aan een systeem als bedoeld in artikel 212a, onderdeel b, van de Faillissementswet, aan een andere instelling die deelneemt
                                             aan het systeem;
                                          </text:p>
              </text:list-item>
              <text:list-item text:start-value="2">
                <text:p text:style-name="list.end">een recht dat voortvloeit uit een door de bank of verzekeraar gesloten financiëlezekerheidsovereenkomst.
                                          </text:p>
              </text:list-item>
            </text:list>
          </text:list-item>
        </text:list>
        <text:h text:outline-level="4" text:style-name="artikel_kop">Artikel 3:267g
                              </text:h>
        <text:p text:style-name="artikel">Jegens de bank of verzekeraar of een tot dezelfde groep behorende onderneming kan geen beroep worden gedaan op een mededelingsverplichting
                                 of verplichting tot het verstrekken van informatie met betrekking tot een gebeurtenis.
                              </text:p>
      </text:section>
      <text:p text:style-name="lid"><text:span text:style-name="lidnr">AA<text:tab/></text:span></text:p>
      <text:p text:style-name="wat">Aan artikel 5:71 wordt een lid toegevoegd, luidende:</text:p>
      <text:section text:name="artikeltekst.d11436e2795" text:style-name="wijziging.block">
        <text:list text:style-name="list-style-42">
          <text:list-item text:start-value="3">
            <text:p text:style-name="list.single"> Artikel 5:70, eerste lid, is niet van toepassing op de Staat der Nederlanden of een ingevolge artikel 6:2, vierde lid, aangewezen
                                    rechtspersoon, die in het algemeen belang overwegende zeggenschap in een financiële onderneming verkrijgt.
                                 </text:p>
          </text:list-item>
        </text:list>
      </text:section>
      <text:p text:style-name="lid"><text:span text:style-name="lidnr">AB<text:tab/></text:span></text:p>
      <text:p text:style-name="wat">Deel 6 komt te luiden:</text:p>
      <text:section text:name="wijzig-divisie.d11436e2823" text:style-name="wijzig-divisie">
        <text:h text:outline-level="3" text:style-name="wijzig-divisie_kop.kopopmaak_vet">6. DEEL BIJZONDERE MAATREGELEN BETREFFENDE DE STABILITEIT VAN HET FINANCIËLE STELSEL
                           </text:h>
        <text:section text:name="wijzig-divisie.d11436e2829" text:style-name="wijzig-divisie">
          <text:h text:outline-level="4" text:style-name="wijzig-divisie_kop.kopopmaak_vet">HOOFDSTUK 6.1. ALGEMEEN
                              </text:h>
          <text:h text:outline-level="5" text:style-name="artikel_kop">Artikel 6:1
                                 </text:h>
          <text:list text:style-name="list-style-43">
            <text:list-item text:start-value="1">
              <text:p text:style-name="list.start"> Onze Minister kan, indien hij van oordeel is dat de stabiliteit van het financiële stelsel ernstig en onmiddellijk in gevaar
                                          komt door de situatie waarin een financiële onderneming met zetel in Nederland zich bevindt, met het oog op de stabiliteit
                                          van dat stelsel onmiddellijke voorzieningen treffen ten aanzien van de betrokken onderneming, zo nodig in afwijking van wettelijke
                                          voorschriften of statutaire bepalingen, met uitzondering van de bij of krachtens dit deel gestelde regels.
                                       </text:p>
            </text:list-item>
            <text:list-item text:start-value="2">
              <text:p text:style-name="list.cont"> Onze Minister raadpleegt de Nederlandsche Bank alvorens een voorziening als bedoeld in het eerste lid te treffen. Het besluit
                                          wordt genomen in overeenstemming met Onze Minister-President, Minister van Algemene Zaken.
                                       </text:p>
            </text:list-item>
            <text:list-item text:start-value="3">
              <text:p text:style-name="list.cont"> Onze Minister regelt zo nodig de gevolgen van de door hem getroffen voorzieningen en bepaalt de termijn van die voorzieningen.
                                          Onze Minister kan deze termijn bij afzonderlijk besluit verlengen.
                                       </text:p>
            </text:list-item>
            <text:list-item text:start-value="4">
              <text:p text:style-name="list.end"> Een krachtens het eerste lid getroffen voorziening kan, onverminderd artikel 6:6, noch door de betrokken onderneming, noch
                                          door derden ongedaan worden gemaakt. Een besluit daartoe is nietig.
                                       </text:p>
            </text:list-item>
          </text:list>
          <text:h text:outline-level="5" text:style-name="artikel_kop">Artikel 6:2
                                 </text:h>
          <text:list text:style-name="list-style-44">
            <text:list-item text:start-value="1">
              <text:p text:style-name="list.start"> Onze Minister kan, indien hij van oordeel is dat de stabiliteit van het financiële stelsel ernstig en onmiddellijk in gevaar
                                          komt door de situatie waarin een financiële onderneming met zetel in Nederland zich bevindt, met het oog op de stabiliteit
                                          van dat stelsel besluiten tot onteigening van vermogensbestanddelen van de betrokken onderneming of onteigening van door of
                                          met medewerking van die onderneming uitgegeven effecten, zo nodig in afwijking van wettelijke voorschriften of statutaire
                                          bepalingen, met uitzondering van de bij of krachtens dit deel gestelde regels.
                                       </text:p>
            </text:list-item>
            <text:list-item text:start-value="2">
              <text:p text:style-name="list.cont"> Onze Minister raadpleegt de Nederlandsche Bank alvorens een besluit tot onteigening te nemen. Het besluit wordt genomen in
                                          overeenstemming met Onze Minister-President, Minister van Algemene Zaken.
                                       </text:p>
            </text:list-item>
            <text:list-item text:start-value="3">
              <text:p text:style-name="list.cont"> Een besluit tot onteigening vermeldt het tijdstip waarop het in werking treedt. De te onteigenen vermogensbestanddelen of
                                          effecten gaan over op het tijdstip van inwerkingtreding van dat besluit. Van het besluit wordt, onverminderd artikel 3:41
                                          van de Algemene wet bestuursrecht, mededeling gedaan door plaatsing in de Staatscourant.
                                       </text:p>
            </text:list-item>
            <text:list-item text:start-value="4">
              <text:p text:style-name="list.cont"> In het besluit tot onteigening kan worden bepaald dat de te onteigenen vermogensbestanddelen of effecten worden onteigend
                                          ten name van een in dat besluit aangewezen privaatrechtelijke rechtspersoon met volledige rechtsbevoegdheid.
                                       </text:p>
            </text:list-item>
            <text:list-item text:start-value="5">
              <text:p text:style-name="list.cont"> Onze Minister regelt de gevolgen van de onteigening.
                                       </text:p>
            </text:list-item>
            <text:list-item text:start-value="6">
              <text:p text:style-name="list.cont"> Een krachtens het eerste lid onteigend vermogensbestanddeel of effect gaat onbezwaard over op de Staat der Nederlanden of
                                          de krachtens het vierde lid aangewezen rechtspersoon. Onteigening krachtens het eerste lid van door of met medewerking van
                                          de betrokken onderneming uitgegeven effecten doet de rechten op nieuw uit te geven effecten van die klasse vervallen.
                                       </text:p>
            </text:list-item>
            <text:list-item text:start-value="7">
              <text:p text:style-name="list.end"> De onteigeningswet is niet van toepassing op onteigeningen krachtens het eerste lid.
                                       </text:p>
            </text:list-item>
          </text:list>
          <text:h text:outline-level="5" text:style-name="artikel_kop">Artikel 6:3
                                 </text:h>
          <text:list text:style-name="list-style-45">
            <text:list-item text:start-value="1">
              <text:p text:style-name="list.start"> Onze Minister stelt, indien hij voornemens is een besluit als bedoeld in artikel 6:1 of 6:2 te nemen, de Autoriteit Financiële
                                          Markten van dat voornemen in kennis. Voorts stelt hij de Autoriteit Financiële Markten onmiddellijk in kennis van een op grond
                                          van artikel 6:1 of 6:2 genomen besluit.
                                       </text:p>
            </text:list-item>
            <text:list-item text:start-value="2">
              <text:p text:style-name="list.cont"> Indien de Autoriteit Financiële Markten kennisgeving ontvangt van een besluit tot onteigening van effecten die zijn toegelaten
                                          tot de handel op een in Nederland gelegen of functionerende gereglementeerde markt of een in Nederland geëxploiteerde multilaterale
                                          handelsfaciliteit, verplicht zij door middel van een aanwijzing de betrokken marktexploitant of de in artikel 4:4b bedoelde
                                          beleggingsonderneming om de handel in die effecten, alsmede de handel in daaraan gerelateerde financiële instrumenten, op
                                          te schorten of te onderbreken en de handel in onteigende effecten of in certificaten van onteigende aandelen tot een door
                                          de Autoriteit Financiële Markten nader te bepalen tijdstip niet meer te hervatten.
                                       </text:p>
            </text:list-item>
            <text:list-item text:start-value="3">
              <text:p text:style-name="list.end"> Voor de toepassing van het tweede lid worden met effecten die zijn toegelaten tot de handel op een in Nederland gelegen of
                                          functionerende gereglementeerde markt of een in Nederland geëxploiteerde multilaterale handelsfaciliteit gelijkgesteld effecten
                                          ten aanzien waarvan in Nederland systematische interne afhandeling plaatsvindt.
                                       </text:p>
            </text:list-item>
          </text:list>
          <text:h text:outline-level="5" text:style-name="artikel_kop">Artikel 6:4
                                 </text:h>
          <text:list text:style-name="list-style-46">
            <text:list-item text:start-value="1">
              <text:p text:style-name="list.start"> Een krachtens artikel 6:1 getroffen onmiddellijke voorziening kan mede tot de moedermaatschappij met zetel in Nederland van
                                          de betrokken financiële onderneming gericht zijn.
                                       </text:p>
            </text:list-item>
            <text:list-item text:start-value="2">
              <text:p text:style-name="list.end"> Een krachtens artikel 6:2 genomen besluit kan, indien de betrokken financiële onderneming een moedermaatschappij met zetel
                                          in Nederland heeft, mede strekken tot onteigening van vermogensbestanddelen van de moedermaatschappij of onteigening van door
                                          of met medewerking van die maatschappij uitgegeven effecten.
                                       </text:p>
            </text:list-item>
          </text:list>
          <text:h text:outline-level="5" text:style-name="artikel_kop">Artikel 6:5
                                 </text:h>
          <text:p text:style-name="artikel">Onverminderd artikel 1:89, eerste lid, verstrekt de toezichthouder eigener beweging of desgevraagd vertrouwelijke gegevens
                                    of inlichtingen aan Onze Minister, indien dit met het oog op de toepassing van artikel 6:1 of 6:2 noodzakelijk is. Artikel
                                    1:42, vijfde en zevende lid, is van overeenkomstige toepassing.
                                 </text:p>
        </text:section>
        <text:section text:name="wijzig-divisie.d11436e3016" text:style-name="wijzig-divisie">
          <text:h text:outline-level="4" text:style-name="wijzig-divisie_kop">HOOFDSTUK 6.2. RECHTSBESCHERMING
                              </text:h>
          <text:h text:outline-level="5" text:style-name="artikel_kop">Artikel 6:6
                                 </text:h>
          <text:list text:style-name="list-style-47">
            <text:list-item text:start-value="1">
              <text:p text:style-name="list.start"> Tegen een besluit op grond van artikel 6:1 of 6:2 kan een belanghebbende, in afwijking van artikel 1:110, beroep instellen
                                          bij de Afdeling bestuursrechtspraak van de Raad van State.
                                       </text:p>
            </text:list-item>
            <text:list-item text:start-value="2">
              <text:p text:style-name="list.end"> Geen beroep kan worden ingesteld tegen een weigering om toepassing te geven aan artikel 6:1 of 6:2.
                                       </text:p>
            </text:list-item>
          </text:list>
          <text:h text:outline-level="5" text:style-name="artikel_kop">Artikel 6:7
                                 </text:h>
          <text:list text:style-name="list-style-48">
            <text:list-item text:start-value="1">
              <text:p text:style-name="list.start"> In afwijking van artikel 6:7 van de Algemene wet bestuursrecht bedraagt de termijn voor het indienen van een beroepschrift
                                          tien dagen. Artikel 7:1 van die wet is niet van toepassing.
                                       </text:p>
            </text:list-item>
            <text:list-item text:start-value="2">
              <text:p text:style-name="list.cont"> In afwijking van artikel 8:41, tweede lid, van de Algemene wet bestuursrecht bedraagt de termijn binnen welke de bijschrijving
                                          of storting van het verschuldigde griffierecht dient plaats te vinden, twee weken. De voorzitter van de Afdeling kan een kortere
                                          termijn stellen.
                                       </text:p>
            </text:list-item>
            <text:list-item text:start-value="3">
              <text:p text:style-name="list.cont"> De Afdeling behandelt de zaak met toepassing van afdeling 8.2.3 van de Algemene wet bestuursrecht. Afdeling 8.2.4 van die
                                          wet blijft buiten toepassing.
                                       </text:p>
            </text:list-item>
            <text:list-item text:start-value="4">
              <text:p text:style-name="list.cont"> Aan Onze Minister wordt terstond een afschrift van het beroepschrift gezonden. Artikel 8:58 van de Algemene wet bestuursrecht
                                          is van overeenkomstige toepassing, met dien verstande dat tot één dag voor de zitting nadere stukken kunnen worden ingediend.
                                       </text:p>
            </text:list-item>
            <text:list-item text:start-value="5">
              <text:p text:style-name="list.cont"> De Afdeling doet uitspraak uiterlijk op de veertiende dag nadat het beroepschrift is ontvangen. Indien met toepassing van
                                          artikel 8.14, eerste lid, van de Algemene wet bestuursrecht twee of meer zaken gevoegd worden behandeld, doet de Afdeling
                                          uitspraak uiterlijk op de veertiende dag na ont¬vangst van het laatst ontvangen beroepschrift.
                                       </text:p>
            </text:list-item>
            <text:list-item text:start-value="6">
              <text:p text:style-name="list.end"> De voorzitter van de Afdeling stelt partijen onverwijld in kennis van de uitspraak.
                                       </text:p>
            </text:list-item>
          </text:list>
        </text:section>
        <text:section text:name="wijzig-divisie.d11436e3108" text:style-name="wijzig-divisie">
          <text:h text:outline-level="4" text:style-name="wijzig-divisie_kop">HOOFDSTUK 6.3. SCHADELOOSSTELLING BIJ ONTEIGENING
                              </text:h>
          <text:h text:outline-level="5" text:style-name="artikel_kop">Artikel 6:8
                                 </text:h>
          <text:list text:style-name="list-style-49">
            <text:list-item text:start-value="1">
              <text:p text:style-name="list.start"> De rechthebbende ten aanzien van een krachtens artikel 6:2 onteigend vermogensbestanddeel of effect of een ingevolge het
                                          zesde lid van dat artikel vervallen recht op nieuw uit te geven effecten heeft recht op schadeloosstelling. De schadeloosstelling
                                          vormt een volledige vergoeding voor de schade die hij rechtstreeks en noodzakelijk door het verlies van zijn vermogensbestanddeel
                                          of effect of vervallen recht lijdt.
                                       </text:p>
            </text:list-item>
            <text:list-item text:start-value="2">
              <text:p text:style-name="list.cont"> Vergoed wordt de werkelijke waarde die het onteigende vermogensbestanddeel of effect, onderscheidenlijk het vervallen recht,
                                          uitsluitend voor degene aan wie het toekomt, heeft. Indien het onteigende effect een niet volgestort aandeel is, wordt de
                                          werkelijke waarde daarvan vergoed naar rato van het gestorte bedrag.
                                       </text:p>
            </text:list-item>
            <text:list-item text:start-value="3">
              <text:p text:style-name="list.cont"> De op een onteigend vermogensbestanddeel of effect rustende rechten van pand of vruchtgebruik en de Onze Minister bekende
                                          beslagen gaan op het tijdstip van de onteigening over op het recht op schadeloosstelling. Aan een op een onteigend vermogensbestanddeel
                                          rustend recht van hypotheek komt de werking toe van een pandrecht op het recht op schadeloosstelling.
                                       </text:p>
            </text:list-item>
            <text:list-item text:start-value="4">
              <text:p text:style-name="list.end"> Indien een aandeel wordt onteigend waarvoor met medewerking van de vennootschap een certificaat of een daarmee vergelijkbaar
                                          financieel instrument is uitgegeven, komt in afwijking van het eerste lid het recht op schadeloosstelling toe aan de houder
                                          van dat certificaat of dat financiële instrument en vervalt het certificaat, onderscheidenlijk het financiële instrument.
                                       </text:p>
            </text:list-item>
          </text:list>
          <text:h text:outline-level="5" text:style-name="artikel_kop">Artikel 6:9
                                 </text:h>
          <text:list text:style-name="list-style-50">
            <text:list-item text:start-value="1">
              <text:p text:style-name="list.start"> Bij het bepalen van de werkelijke waarde van een onteigend vermogensbestanddeel of effect of een ingevolge artikel 6:2, zesde
                                          lid, vervallen recht op nieuw uit te geven effecten wordt uitgegaan van het te verwachten toekomstperspectief van de betrokken
                                          financiële onderneming in de situatie dat geen onteigening zou hebben plaatsgevonden, en de prijs die, gegeven dat toekomstperspectief,
                                          op het tijdstip van onteigening zou zijn tot stand gekomen bij een veronderstelde vrije koop in het economische verkeer tussen
                                          de onteigende als redelijk handelende verkoper en de onteigenaar als redelijk handelende koper.
                                       </text:p>
            </text:list-item>
            <text:list-item text:start-value="2">
              <text:p text:style-name="list.end"> Indien de betrokken onderneming voorafgaand aan het besluit tot onteigening van overheidswege financiële steun heeft ontvangen,
                                          wordt de waarde die deze steun vertegenwoordigt in de in het eerste lid bedoelde prijs verdisconteerd.
                                       </text:p>
            </text:list-item>
          </text:list>
          <text:h text:outline-level="5" text:style-name="artikel_kop">Artikel 6:10
                                 </text:h>
          <text:list text:style-name="list-style-51">
            <text:list-item text:start-value="1">
              <text:p text:style-name="list.start"> De schadeloosstelling wordt vastgesteld door de ondernemingskamer van het Gerechtshof te Amsterdam.
                                       </text:p>
            </text:list-item>
            <text:list-item text:start-value="2">
              <text:p text:style-name="list.cont"> Onze Minister doet zo spoedig mogelijk, doch uiterlijk zeven dagen nadat het besluit tot onteigening onherroepelijk is geworden,
                                          een aanbod tot schadeloosstelling en verzoekt de ondernemingskamer de schadeloosstelling overeenkomstig dat aanbod vast te
                                          stellen.
                                       </text:p>
            </text:list-item>
            <text:list-item text:start-value="3">
              <text:p text:style-name="list.end"> Van het aanbod tot schadeloosstelling wordt door Onze Minister mededeling gedaan aan degene aan wie ingevolge artikel 6:8,
                                          eerste of vierde lid, het recht op schadeloosstelling toekomt. In daarvoor in aanmerking komende gevallen geschiedt de mededeling
                                          overeenkomstig artikel 5:25m, eerste en tweede lid.
                                       </text:p>
            </text:list-item>
          </text:list>
          <text:h text:outline-level="5" text:style-name="artikel_kop">Artikel 6:11
                                 </text:h>
          <text:list text:style-name="list-style-52">
            <text:list-item text:start-value="1">
              <text:p text:style-name="list.start"> De ondernemingskamer behandelt het verzoek tot vaststelling van de schadeloosstelling op de voet van de rechtspleging in
                                          burgerlijke zaken.
                                       </text:p>
            </text:list-item>
            <text:list-item text:start-value="2">
              <text:p text:style-name="list.cont"> De ondernemingskamer stelt de schadeloosstelling vast overeenkomstig het aanbod van Onze Minister, tenzij zij aannemelijk
                                          acht dat het aanbod geen volledige vergoeding vormt voor de door betrokkene geleden schade.
                                       </text:p>
            </text:list-item>
            <text:list-item text:start-value="3">
              <text:p text:style-name="list.cont"> Indien het aanbod van Onze Minister geen volledige vergoeding vormt van de door betrokkene geleden schade, stelt de ondernemingskamer
                                          met inachtneming van de artikelen 6:8 en 6:9 voor betrokkene een hogere schadeloosstelling vast.
                                       </text:p>
            </text:list-item>
            <text:list-item text:start-value="4">
              <text:p text:style-name="list.end"> De ondernemingskamer geeft omtrent de kosten van het geding zodanige uitspraak als zij meent dat behoort. Een rechthebbende
                                          op schadeloosstelling die geen verweer heeft gevoerd, wordt niet verwezen in de kosten.
                                       </text:p>
            </text:list-item>
          </text:list>
          <text:h text:outline-level="5" text:style-name="artikel_kop">Artikel 6:12
                                 </text:h>
          <text:list text:style-name="list-style-53">
            <text:list-item text:start-value="1">
              <text:p text:style-name="list.start"> De Staat der Nederlanden stelt uiterlijk vier weken na indiening van het verzoek tot vaststelling van de schadeloosstelling
                                          het bedrag van de door Onze Minister aangeboden schadeloosstelling bij wijze van voorschot betaalbaar.
                                       </text:p>
            </text:list-item>
            <text:list-item text:start-value="2">
              <text:p text:style-name="list.cont"> De dag en plaats van betaalbaarstelling worden schriftelijk meegedeeld aan de rechthebbenden op schadeloosstelling van wie
                                          het adres bekend is. De dag en plaats van betaalbaarstelling worden tevens aangekondigd in een landelijk verspreid dagblad,
                                          tenzij van alle rechthebbenden het adres bekend is.
                                       </text:p>
            </text:list-item>
            <text:list-item text:start-value="3">
              <text:p text:style-name="list.cont"> Zo lang en voor zover het in het eerste lid bedoelde bedrag niet is betaald, wordt het bedrag verhoogd met rente, gelijk
                                          aan de wettelijke rente, vanaf de dag van onteigening tot aan de dag van betaling.
                                       </text:p>
            </text:list-item>
            <text:list-item text:start-value="4">
              <text:p text:style-name="list.cont"> Indien een hoger bedrag aan schadeloosstelling is vastgesteld dan bij wijze van voorschot is betaald, stelt de Staat het
                                          meerdere uiterlijk vier weken nadat de beschikking tot vaststelling van de schadeloosstelling in kracht van gewijsde is gegaan,
                                          betaalbaar. Het tweede en derde lid zijn van overeenkomstige toepassing.
                                       </text:p>
            </text:list-item>
            <text:list-item text:start-value="5">
              <text:p text:style-name="list.end"> Bij ministeriële regeling kunnen nadere regels worden gesteld met betrekking tot de betaalbaarstelling van de schadeloosstelling.
                                       </text:p>
            </text:list-item>
          </text:list>
          <text:h text:outline-level="5" text:style-name="artikel_kop">Artikel 6:13
                                 </text:h>
          <text:list text:style-name="list-style-54">
            <text:list-item text:start-value="1">
              <text:p text:style-name="list.start"> De Staat der Nederlanden kan zich altijd van zijn betalingsverplichtingen ingevolge artikel 6:12 bevrijden door de in het
                                          eerste, derde en vierde lid van dat artikel bedoelde bedragen met de daarover verschuldigde rente te consigneren, onder mededeling
                                          van de hem bekende rechten van pand en vruchtgebruik en de hem bekende beslagen.
                                       </text:p>
            </text:list-item>
            <text:list-item text:start-value="2">
              <text:p text:style-name="list.cont"> Van de consignatie wordt mededeling gedaan op de wijze, bepaald in artikel 6:12, tweede lid.
                                       </text:p>
            </text:list-item>
            <text:list-item text:start-value="3">
              <text:p text:style-name="list.end"> In afwijking van artikel 6:12, derde lid, wordt in het geval van consignatie de in dat lid bedoelde rente berekend tot aan
                                          de dag van consignatie.
                                       </text:p>
            </text:list-item>
          </text:list>
        </text:section>
      </text:section>
      <text:h text:outline-level="2" text:style-name="wijzig-artikel_kop">ARTIKEL II
                  </text:h>
      <text:p text:style-name="wat">De Faillissementswet wordt als volgt gewijzigd:</text:p>
      <text:p text:style-name="lid"><text:span text:style-name="lidnr">A<text:tab/></text:span></text:p>
      <text:p text:style-name="wat">Artikel 212a wordt als volgt gewijzigd:</text:p>
      <text:p text:style-name="wat-labeled">1. In onderdeel a wordt «effectentegoeden» vervangen door: tegoeden in financiële instrumenten.
                        </text:p>
      <text:p text:style-name="wat-labeled">2. Onderdeel j wordt vervangen door:
                        </text:p>
      <text:section text:name="artikeltekst.d11436e3378" text:style-name="wijziging.block">
        <text:p text:style-name="definition.term">j. financieel instrument:
                              </text:p>
        <text:p text:style-name="definition.description">een financieel instrument als bedoeld in artikel 1:1 van de Wet op het financieel toezicht.</text:p>
      </text:section>
      <text:p text:style-name="wat-labeled">3. In de onderdelen k en n wordt «effecten» vervangen door: financiële instrumenten.
                        </text:p>
      <text:p text:style-name="lid"><text:span text:style-name="lidnr">B<text:tab/></text:span></text:p>
      <text:p text:style-name="wat">Artikel 212d wordt als volgt gewijzigd:</text:p>
      <text:p text:style-name="wat-labeled">1. In het eerste lid wordt de zinsnede «waarop het recht van toepassing is van een door de deelnemers gekozen lidstaat van de
                           Europese Unie waarin ten minste één van de deelnemers zijn hoofdvestiging heeft» vervangen door: mits:
                        </text:p>
      <text:section text:name="artikeltekst.d11436e3421" text:style-name="wijziging.block">
        <text:list text:style-name="list-style-55">
          <text:list-item text:start-value="1">
            <text:p text:style-name="list.start">de deelnemers het Nederlandse recht hebben gekozen als het recht dat op die overeenkomst van toepassing is; en
                                 </text:p>
          </text:list-item>
          <text:list-item text:start-value="2">
            <text:p text:style-name="list.end">ten minste een van de deelnemers zijn hoofdvestiging in Nederland heeft.
                                 </text:p>
          </text:list-item>
        </text:list>
      </text:section>
      <text:p text:style-name="wat-labeled">2. In het tweede lid wordt de zinsnede «waarop het recht van toepassing is van een door de deelnemers gekozen lidstaat waarin
                           ten minste één van de deelnemers zijn hoofdvestiging heeft» vervangen door: mits:
                        </text:p>
      <text:section text:name="artikeltekst.d11436e3451" text:style-name="wijziging.block">
        <text:list text:style-name="list-style-56">
          <text:list-item text:start-value="1">
            <text:p text:style-name="list.cont">de deelnemers het Nederlandse recht hebben gekozen als het recht dat op die overeenkomst van toepassing is; en
                                 </text:p>
          </text:list-item>
          <text:list-item text:start-value="2">
            <text:p text:style-name="list.end">ten minste een van de deelnemers zijn hoofdvestiging in Nederland heeft.
                                 </text:p>
          </text:list-item>
        </text:list>
      </text:section>
      <text:p text:style-name="lid"><text:span text:style-name="lidnr">C<text:tab/></text:span></text:p>
      <text:p text:style-name="wat">In artikel 212g, eerste lid, wordt als volgt gewijzigd:</text:p>
      <text:p text:style-name="wat-labeled">1. In onderdeel h wordt «deel B van de bijlage bij richtlijn nr. 83/26/EEG van de Raad van de Europese Gemeenschappen van 10 mei
                           1993 betreffende het verrichten van diensten op het gebied van beleggingen in effecten (PbEG L 141).» vervangen door: als
                           bedoeld in artikel 1:1 van de Wet op het financieel toezicht;.
                        </text:p>
      <text:p text:style-name="wat-labeled">2. Onder vervanging van de punt aan het slot van onderdeel h door een puntkomma worden vijf onderdelen toegevoegd, luidende:
                        </text:p>
      <text:section text:name="artikeltekst.d11436e3499" text:style-name="wijziging.block">
        <text:p text:style-name="definition.term">i. deposito:
                              </text:p>
        <text:p text:style-name="definition.description">een deposito als bedoeld in artikel 1:1 van de Wet op het financieel toezicht;</text:p>
        <text:p text:style-name="definition.term">j. gegarandeerd deposito:
                              </text:p>
        <text:p text:style-name="definition.description">een deposito voor zover dit voor vergoeding ingevolge het depositogarantiestelsel, bedoeld in artikel 3:259, tweede lid, van
                                    de Wet op het financieel toezicht in aanmerking komt;
                                 </text:p>
        <text:p text:style-name="definition.term">k. deposito-overeenkomst:
                              </text:p>
        <text:p text:style-name="definition.description">de overeenkomst op grond waarvan een depositohouder een deposito houdt bij een bank;</text:p>
        <text:p text:style-name="definition.term">l. overnemer:
                              </text:p>
        <text:p text:style-name="definition.description">degene die deposito-overeenkomsten, activa of passiva anders dan uit hoofde van deposito-overeenkomsten overneemt, degene
                                    die bereid is zulks te doen en degene die onderzoekt of hij daartoe bereid is.
                                 </text:p>
      </text:section>
      <text:p text:style-name="lid"><text:span text:style-name="lidnr">D<text:tab/></text:span></text:p>
      <text:p text:style-name="wat">Na artikel 212h worden achttien artikelen ingevoegd, luidende:</text:p>
      <text:section text:name="artikel.d11436e3564" text:style-name="wijziging.block">
        <text:h text:outline-level="3" text:style-name="artikel_kop">Artikel 212ha
                           </text:h>
        <text:list text:style-name="list-style-57">
          <text:list-item text:start-value="1">
            <text:p text:style-name="list.start"> Ingeval De Nederlandsche Bank N.V. oordeelt dat er ten aanzien van een bank die een vergunning als bedoeld in artikel 2:11
                                    van de Wet op het financieel toezicht heeft tekenen van een gevaarlijke ontwikkeling zijn met betrekking tot het eigen vermogen,
                                    de solvabiliteit of de liquiditeit en redelijkerwijs is te voorzien dat die ontwikkeling niet voldoende of niet tijdig ten
                                    goede zal keren, kan zij de rechtbank Amsterdam verzoeken ten aanzien van die bank het faillissement uit te spreken.
                                 </text:p>
          </text:list-item>
          <text:list-item text:start-value="2">
            <text:p text:style-name="list.cont"> Een ander dan De Nederlandsche Bank N.V. of een in een noodregeling benoemde bewindvoerder kan niet het faillissement van
                                    een bank die een door De Nederlandsche Bank N.V. verleende vergunning heeft aanvragen.
                                 </text:p>
          </text:list-item>
          <text:list-item text:start-value="3">
            <text:p text:style-name="list.end"> Een bank die een door De Nederlandsche Bank N.V. verleende vergunning heeft kan aangifte doen van haar eigen faillissement.
                                    In dat geval stelt de rechtbank De Nederlandsche Bank N.V. in staat te worden gehoord alvorens te beslissen op de aangifte.
                                 </text:p>
          </text:list-item>
        </text:list>
      </text:section>
      <text:section text:name="artikel.d11436e3598" text:style-name="wijziging.block">
        <text:h text:outline-level="3" text:style-name="artikel_kop">Artikel 212hb
                           </text:h>
        <text:p text:style-name="artikel">Indien het belang van de gezamenlijke schuldeisers bij de afwikkeling van een bank met zetel in Nederland die niet een door
                              De Nederlandsche Bank N.V. verleende vergunning heeft een bijzondere voorziening behoeft kan de rechtbank Amsterdam op verzoek
                              van De Nederlandsche Bank N.V. het faillissement uitspreken.
                           </text:p>
      </text:section>
      <text:section text:name="artikel.d11436e3608" text:style-name="wijziging.block">
        <text:h text:outline-level="3" text:style-name="artikel_kop">Artikel 212hc
                           </text:h>
        <text:p text:style-name="artikel">De Nederlandsche Bank N.V. kan bij haar verzoek een overdrachtsplan als bedoeld in artikel 3:159c, tweede lid, aanhef en onderdeel
                              a, van de Wet op het financieel toezicht overleggen met het verzoek het overdrachtsplan goed te keuren.
                           </text:p>
      </text:section>
      <text:section text:name="artikel.d11436e3618" text:style-name="wijziging.block">
        <text:h text:outline-level="3" text:style-name="artikel_kop">Artikel 212hd
                           </text:h>
        <text:p text:style-name="artikel">De Nederlandsche Bank N.V. zendt een afschrift van het verzoekschrift aan de bank en geeft kennis van de inhoud van het verzoekschrift
                              aan de toezichthoudende instanties van de andere lidstaten waar een bijkantoor van de bank is gelegen of waarnaar zij diensten
                              verricht vanuit haar vestigingen in een andere lidstaat.
                           </text:p>
      </text:section>
      <text:section text:name="artikel.d11436e3628" text:style-name="wijziging.block">
        <text:h text:outline-level="3" text:style-name="artikel_kop">Artikel 212he
                           </text:h>
        <text:p text:style-name="artikel">De rechtbank behandelt het verzoek van De Nederlandsche Bank N.V. tot het uitspreken van het faillissement of een aangifte
                              door de bank met de meeste spoed op een niet openbare terechtzitting op de voet van de rechtspleging in burgerlijke zaken,
                              voorzover daarvan bij deze wet niet is afgeweken.
                           </text:p>
      </text:section>
      <text:section text:name="artikel.d11436e3639" text:style-name="wijziging.block">
        <text:h text:outline-level="3" text:style-name="artikel_kop">Artikel 212hf
                           </text:h>
        <text:list text:style-name="list-style-58">
          <text:list-item text:start-value="1">
            <text:p text:style-name="list.start"> De bank kan, na behoorlijk te zijn opgeroepen, zich verweren tegen beslissingen als bedoeld in artikel 3:159d, tweede lid,
                                    van de Wet op het financieel toezicht om gegevens of inlichtingen te verschaffen en toe te staan dat de in dat lid bedoelde
                                    personen elke plaats met uitzondering van een woning van de bank betreden, tegen een beslissing als bedoeld in artikel 3:159f,
                                    tegen beslissingen als bedoeld in de artikelen 1:75 en 1:76 van die wet die zijn genomen nadat De Nederlandsche Bank N.V.
                                    een mededeling als bedoeld in artikel 3:159d, eerste lid, van die wet heeft gedaan, en tegen het oordeel van De Nederlandsche
                                    Bank N.V. dat zich een situatie als bedoeld in artikel 3:159c, eerste lid, voordoet.
                                 </text:p>
          </text:list-item>
          <text:list-item text:start-value="2">
            <text:p text:style-name="list.end"> Ingeval de bank zich heeft verweerd tegen de beslissingen, bedoeld in artikel 3:159d, tweede lid, van de Wet op het financieel
                                    toezicht om gegevens of inlichtingen te verschaffen en toe te staan dat de in dat lid bedoelde personen elke plaats met uitzondering
                                    van een woning van de bank betreden, tegen een beslissing als bedoeld in artikel 3:159f, tegen beslissingen, bedoeld in de
                                    artikelen 1:75 en 1:76 van die wet die zijn genomen nadat De Nederlandsche Bank N.V. een mededeling als bedoeld in artikel
                                    3:159d, eerste lid, van die wet heeft gedaan, verklaart de rechtbank dat verweer uitsluitend dan gegrond indien De Nederlandsche
                                    Bank N.V. in redelijkheid niet tot die beslissingen heeft kunnen komen.
                                 </text:p>
          </text:list-item>
        </text:list>
      </text:section>
      <text:section text:name="artikel.d11436e3665" text:style-name="wijziging.block">
        <text:h text:outline-level="3" text:style-name="artikel_kop">Artikel 212hg
                           </text:h>
        <text:list text:style-name="list-style-59">
          <text:list-item text:start-value="1">
            <text:p text:style-name="list.start"> De rechtbank spreekt het faillissement uit indien summierlijk blijkt dat zich een situatie, als bedoeld in artikel 212ha,
                                    eerste lid, voordoet.
                                 </text:p>
          </text:list-item>
          <text:list-item text:start-value="2">
            <text:p text:style-name="list.cont"> Ingeval De Nederlandsche Bank N.V. een overdrachtsplan als bedoeld in artikel 212h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bank in de situatie dat
                                    het overdrachtsplan niet wordt goedgekeurd.
                                 </text:p>
          </text:list-item>
          <text:list-item text:start-value="3">
            <text:p text:style-name="list.end"> Onverminderd het tweede lid, keurt de rechtbank het plan met betrekking tot de overdracht van activa of passiva goed, tenzij
                                    de schuldeisers die een vordering houden op de bank daardoor zouden worden benadeeld.
                                 </text:p>
          </text:list-item>
        </text:list>
      </text:section>
      <text:section text:name="artikel.d11436e3699" text:style-name="wijziging.block">
        <text:h text:outline-level="3" text:style-name="artikel_kop">Artikel 212hh
                           </text:h>
        <text:list text:style-name="list-style-60">
          <text:list-item text:start-value="1">
            <text:p text:style-name="list.start"> Bij het uitspreken van het faillissement benoemt de rechtbank een van haar leden tot rechtercommissaris en benoemt zij een
                                    of meer curatoren. De Nederlandsche Bank N.V. kan voor de benoeming van de curator of curatoren voordrachten doen.
                                 </text:p>
          </text:list-item>
          <text:list-item text:start-value="2">
            <text:p text:style-name="list.end"> Indien het verzoek wordt toegewezen, wordt de beschikking op een openbare terechtzitting uitgesproken en wordt een uittreksel
                                    ervan onverwijld door de curator bekendgemaakt in de Staatscourant, het Publicatieblad van de Europese Unie, alsmede in ten
                                    minste twee door de rechtbank aan te wijzen Nederlandse dagbladen en ten minste twee door de rechtbank aan te wijzen landelijke
                                    dagbladen van iedere lidstaat waar een bijkantoor van de bank is gelegen of waarnaar zij diensten verricht. De uittreksels
                                    vermelden naam en zetel van de bank, de woonplaats of het kantoor van de curator alsmede de datum van de beschikking. De publicatie
                                    in de landelijke dagbladen geschiedt in de officiële taal of talen van de betrokken lidstaat. In de bekendmaking in het Publicatieblad
                                    van de Europese Unie en de landelijke dagbladen van iedere lidstaat waar de bank een bijkantoor heeft of waarnaar zij diensten
                                    verricht wordt daarenboven vermeld dat op het faillissement, behoudens uitzonderingen, Nederlands recht van toepassing is,
                                    de rechtsgrondslag, dat De Nederlandsche Bank N.V. de bevoegde toezichthouder is, alsmede de uiterste datum waarop tegen de
                                    beschikking beroep in cassatie kan worden ingesteld met vermelding van het volledige adres van de Hoge Raad en het onderwerp
                                    van de beschikking.
                                 </text:p>
          </text:list-item>
        </text:list>
      </text:section>
      <text:section text:name="artikel.d11436e3725" text:style-name="wijziging.block">
        <text:h text:outline-level="3" text:style-name="artikel_kop">Artikel 212hi
                           </text:h>
        <text:p text:style-name="artikel">Een beschikking als bedoeld in artikel 212ha of 212hg, eerste lid, is uitvoerbaar bij voorraad.</text:p>
      </text:section>
      <text:section text:name="artikel.d11436e3735" text:style-name="wijziging.block">
        <text:h text:outline-level="3" text:style-name="artikel_kop">Artikel 212hj
                           </text:h>
        <text:p text:style-name="artikel">De artikelen 3:159k, 3:159l en 3:159p van de Wet op het financieel toezicht zijn van overeenkomstige toepassing.</text:p>
      </text:section>
      <text:section text:name="artikel.d11436e3745" text:style-name="wijziging.block">
        <text:h text:outline-level="3" text:style-name="artikel_kop">Artikel 212hk
                           </text:h>
        <text:list text:style-name="list-style-61">
          <text:list-item text:start-value="1">
            <text:p text:style-name="list.start"> Ingeval De Nederlandsche Bank N.V. bij haar verzoek tot faillietverklaring geen overdrachtsplan als bedoeld in artikel 3:159c,
                                    tweede lid, van de Wet op het financieel toezicht heeft overgelegd of indien zij dat wel heeft gedaan maar de rechtbank het
                                    overdrachtsplan niet heeft goedgekeurd, kan De Nederlandsche Bank N.V. alsnog of opnieuw een overdrachtsplan voorbereiden.
                                 </text:p>
          </text:list-item>
          <text:list-item text:start-value="2">
            <text:p text:style-name="list.cont"> Het overdrachtsplan kan betrekking hebben op de overdracht van deposito-overeenkomsten en activa of passiva anders dan uit
                                    hoofde van deposito-overeenkomsten.
                                 </text:p>
          </text:list-item>
          <text:list-item text:start-value="3">
            <text:p text:style-name="list.end"> Bij of krachtens algemene maatregel van bestuur kunnen nadere regels worden gesteld met betrekking tot het overdrachtsplan
                                    en de voorbereiding daarvan.
                                 </text:p>
          </text:list-item>
        </text:list>
      </text:section>
      <text:section text:name="artikel.d11436e3780" text:style-name="wijziging.block">
        <text:h text:outline-level="3" text:style-name="artikel_kop">Artikel 212hl
                           </text:h>
        <text:list text:style-name="list-style-62">
          <text:list-item text:start-value="1">
            <text:p text:style-name="list.start"> Indien De Nederlandsche Bank N.V. een overdrachtsplan voorbereidt, deelt zij dat terstond na aanvang van de voorbereiding
                                    mede aan de curator.
                                 </text:p>
          </text:list-item>
          <text:list-item text:start-value="2">
            <text:p text:style-name="list.cont"> Nadat De Nederlandsche Bank N.V. de mededeling, bedoeld in het eerste lid, heeft gedaan, kan zij, onverminderd hetgeen is
                                    bepaald in de artikelen 5:15 en 5:20 van de Algemene wet bestuursrecht, de curator verplichten:
                                 </text:p>
            <text:list>
              <text:list-item text:start-value="1">
                <text:p text:style-name="list.cont">gegevens of inlichtingen te verschaffen aan:
                                       </text:p>
                <text:list>
                  <text:list-item text:start-value="1">
                    <text:p text:style-name="list.cont">een door De Nederlandsche Bank N.V. met name genoemde overnemer en deskundigen die de overnemer bijstaan; en
                                             </text:p>
                  </text:list-item>
                  <text:list-item text:start-value="2">
                    <text:p text:style-name="list.cont">door De Nederlansche Bank N.V. met name genoemde deskundigen die De Nederlandsche Bank N.V. bijstaan bij de voorbereiding
                                                van het overdrachtsplan; en
                                             </text:p>
                  </text:list-item>
                </text:list>
              </text:list-item>
              <text:list-item text:start-value="2">
                <text:p text:style-name="list.cont">toe te staan dat de door De Nederlandsche Bank N.V. met name genoemde overnemer en in onderdeel a van dit lid genoemde personen
                                          elke plaats met uitzondering van een woning van de bank betreden.
                                       </text:p>
              </text:list-item>
            </text:list>
          </text:list-item>
          <text:list-item text:start-value="3">
            <text:p text:style-name="list.cont"> De personen, bedoeld in het tweede lid, maken van de medewerking, gegevens of inlichtingen, bedoeld in het tweede lid, gebruik
                                    en betreden de plaats, bedoeld in het tweede lid, slechts voor zover dat redelijkerwijs in verband met de voorbereiding van
                                    het overdrachtsplan nodig is.
                                 </text:p>
          </text:list-item>
          <text:list-item text:start-value="4">
            <text:p text:style-name="list.cont"> Artikel 1:89 van de Wet op het financieel toezicht is van overeenkomstige toepassing op personen die op grond van het tweede
                                    lid vertrouwelijke gegevens of inlichtingen hebben verkregen.
                                 </text:p>
          </text:list-item>
          <text:list-item text:start-value="5">
            <text:p text:style-name="list.cont"> Onverminderd het eerste lid, is het een ieder verboden, al dan niet op grond van de wet of enige overeenkomst, aan de voorbereiding
                                    van het overdrachtsplan bekendheid te geven.
                                 </text:p>
          </text:list-item>
          <text:list-item text:start-value="6">
            <text:p text:style-name="list.cont"> Bij of krachtens algemene maatregel van bestuur kunnen nadere regels worden gesteld met betrekking tot hetgeen is bepaald
                                    in het derde, vierde en vijfde lid.
                                 </text:p>
          </text:list-item>
          <text:list-item text:start-value="7">
            <text:p text:style-name="list.end"> De curator, de bank en een onderneming die tot de groep behoort waartoe ook de bank behoort waarop De Nederlandsche Bank
                                    N.V. toezicht houdt, alsmede de personen, bedoeld in het tweede lid, en de overnemer zijn uitgezonderd van alle bij of krachtens
                                    de wet geldende verplichtingen tot openbaarmaking van gegevens of inlichtingen, bedoeld in het tweede lid, tot aan het moment
                                    waarop het overdrachtsplan is goedgekeurd.
                                 </text:p>
          </text:list-item>
        </text:list>
      </text:section>
      <text:section text:name="artikel.d11436e3885" text:style-name="wijziging.block">
        <text:h text:outline-level="3" text:style-name="artikel_kop">Artikel 212hm
                           </text:h>
        <text:p text:style-name="artikel">Na de mededeling, bedoeld in artikel 212hl, eerste lid, verleent de curator alle medewerking aan de voorbereiding van het
                              overdrachtsplan.
                           </text:p>
      </text:section>
      <text:section text:name="artikel.d11436e3895" text:style-name="wijziging.block">
        <text:h text:outline-level="3" text:style-name="artikel_kop">Artikel 212hn
                           </text:h>
        <text:list text:style-name="list-style-63">
          <text:list-item text:start-value="1">
            <text:p text:style-name="list.start"> De artikelen 3:159g tot en met 3:159p van de Wet op het financieel toezicht zijn van overeenkomstige toepassing.
                                 </text:p>
          </text:list-item>
          <text:list-item text:start-value="2">
            <text:p text:style-name="list.end"> Indien De Nederlandsche Bank N.V. op grond van artikel 212hk een overdrachtsplan heeft voorbereid, kan zij, de rechtbank
                                    Amsterdam verzoeken het overdrachtsplan goed te keuren.
                                 </text:p>
          </text:list-item>
        </text:list>
      </text:section>
      <text:section text:name="artikel.d11436e3921" text:style-name="wijziging.block">
        <text:h text:outline-level="3" text:style-name="artikel_kop">Artikel 212ho
                           </text:h>
        <text:list text:style-name="list-style-64">
          <text:list-item text:start-value="1">
            <text:p text:style-name="list.start"> De rechtbank behandelt het verzoek van De Nederlandsche Bank N.V. om goedkeuring van het overdrachtsplan met de meeste spoed
                                    op een niet openbare terechtzitting op de voet van de rechtspleging in burgerlijke zaken, voor zover daarvan bij deze wet
                                    niet is afgeweken.
                                 </text:p>
          </text:list-item>
          <text:list-item text:start-value="2">
            <text:p text:style-name="list.end"> De rechtbank keurt het overdrachtsplan goed tenzij de in het overdrachtsplan genoemde prijs of wijze waarop de prijs die
                                    de overnemer bereid is te betalen wordt vastgesteld, gegeven de omstandigheden van het geval, niet een redelijke prijs of
                                    wijze is.
                                 </text:p>
          </text:list-item>
        </text:list>
      </text:section>
      <text:section text:name="artikel.d11436e3947" text:style-name="wijziging.block">
        <text:h text:outline-level="3" text:style-name="artikel_kop">Artikel 212hp
                           </text:h>
        <text:p text:style-name="artikel">De curator voert het overdrachtsplan uit zo spoedig mogelijk nadat de rechtbank het heeft goedgekeurd.</text:p>
      </text:section>
      <text:section text:name="artikel.d11436e3957" text:style-name="wijziging.block">
        <text:h text:outline-level="3" text:style-name="artikel_kop">Artikel 212hq
                           </text:h>
        <text:list text:style-name="list-style-65">
          <text:list-item text:start-value="1">
            <text:p text:style-name="list.start"> De Nederlandsche Bank N.V. kan, in overleg met de curator, de rechtbank Amsterdam verzoeken om een reeds goedgekeurd overdrachtsplan
                                    aan te passen. Artikel 3:159ij, tweede en derde lid, is van overeenkomstige toepassing op de goedkeuring van de wijziging.
                                 </text:p>
          </text:list-item>
          <text:list-item text:start-value="2">
            <text:p text:style-name="list.cont"> Ingeval de rechtbank de aanpassing niet goedkeurt, wijst zij het verzoek om aanpassing van het overdrachtsplan af en blijft
                                    het overdrachtsplan ongewijzigd in stand.
                                 </text:p>
          </text:list-item>
          <text:list-item text:start-value="3">
            <text:p text:style-name="list.end"> De artikelen 212hd tot en met 212hh en 212hk, tweede lid, tot en met 212hp zijn van overeenkomstige toepassing op de aanpassing
                                    van het overdrachtsplan.
                                 </text:p>
          </text:list-item>
        </text:list>
      </text:section>
      <text:section text:name="artikel.d11436e3992" text:style-name="wijziging.block">
        <text:h text:outline-level="3" text:style-name="artikel_kop">Artikel 212hr
                           </text:h>
        <text:p text:style-name="artikel">De artikelen 212ha tot en met 212hq zijn van overeenkomstige toepassing op een in Nederland gelegen bijkantoor van een bank
                              met zetel in een staat die geen lidstaat is.
                           </text:p>
      </text:section>
      <text:p text:style-name="lid"><text:span text:style-name="lidnr">E<text:tab/></text:span></text:p>
      <text:p text:style-name="wat">Artikel 212k wordt als volgt gewijzigd:</text:p>
      <text:p text:style-name="wat-labeled">1. Het eerste lid vervalt.
                        </text:p>
      <text:p text:style-name="wat-labeled">2. De aanduiding «2.» voor het tweede lid vervalt.
                        </text:p>
      <text:p text:style-name="lid"><text:span text:style-name="lidnr">F<text:tab/></text:span></text:p>
      <text:p text:style-name="wat">Artikel 212l komt te luiden:</text:p>
      <text:section text:name="artikel.d11436e4041" text:style-name="wijziging.block">
        <text:h text:outline-level="3" text:style-name="artikel_kop">Artikel 212l
                           </text:h>
        <text:list text:style-name="list-style-66">
          <text:list-item text:start-value="1">
            <text:p text:style-name="list.start"> Wanneer een verzoek tot het uitspreken van de overdrachtsregeling of de noodregeling in de zin van de Wet op het financieel
                                    toezicht aanhangig is tegelijk met een eigen aangifte door de bank, wordt de behandeling van de aangifte geschorst, totdat
                                    op het verzoek tot het uitspreken van de overdrachtsregeling, onderscheidenlijk de noodregeling, is beschikt.
                                 </text:p>
          </text:list-item>
          <text:list-item text:start-value="2">
            <text:p text:style-name="list.end"> Indien de rechtbank de overdrachtsregeling of de noodregeling uitspreekt, vervalt de eigen aangifte door de bank van rechtswege.
                                 </text:p>
          </text:list-item>
        </text:list>
      </text:section>
      <text:p text:style-name="lid"><text:span text:style-name="lidnr">G<text:tab/></text:span></text:p>
      <text:p text:style-name="wat">In artikel 212m, derde lid, vervalt «en» aan het slot van onderdeel e en wordt, onder vervanging van de punt aan het slot
                        van onderdeel f door »; en», na onderdeel f een onderdeel toegevoegd, luidende:
                     </text:p>
      <text:section text:name="artikeltekst.d11436e4080" text:style-name="wijziging.block">
        <text:list text:style-name="list-style-67">
          <text:list-item text:start-value="7">
            <text:p text:style-name="list.single">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
                                 </text:p>
          </text:list-item>
        </text:list>
      </text:section>
      <text:p text:style-name="lid"><text:span text:style-name="lidnr">H<text:tab/></text:span></text:p>
      <text:p text:style-name="wat">Artikel 213 wordt als volgt gewijzigd:</text:p>
      <text:p text:style-name="wat-labeled">1. Onderdeel a komt te luiden:
                        </text:p>
      <text:section text:name="artikeltekst.d11436e4113" text:style-name="wijziging.block">
        <text:p text:style-name="definition.term">a. verzekeraar:
                              </text:p>
        <text:p text:style-name="definition.description">een schadeverzekeraar of levensverzekeraar als bedoeld in artikel 1:1 van de Wet op het financieel toezicht;</text:p>
      </text:section>
      <text:p text:style-name="wat-labeled">2. Onder vervanging van de punt aan het slot van onderdeel o door een puntkomma, wordt een onderdeel toegevoegd, luidende:
                        </text:p>
      <text:section text:name="artikeltekst.d11436e4138" text:style-name="wijziging.block">
        <text:p text:style-name="definition.term">p. overnemer:
                              </text:p>
        <text:p text:style-name="definition.description">degene die activa of passiva overneemt, degene die bereid is zulks te doen en degene die onderzoekt of hij daartoe bereid
                                    is.
                                 </text:p>
      </text:section>
      <text:p text:style-name="lid"><text:span text:style-name="lidnr">I<text:tab/></text:span></text:p>
      <text:p text:style-name="wat">Na artikel 213a worden zeventien artikelen ingevoegd, luidende:</text:p>
      <text:section text:name="artikel.d11436e4168" text:style-name="wijziging.block">
        <text:h text:outline-level="3" text:style-name="artikel_kop">Artikel 213aa
                           </text:h>
        <text:list text:style-name="list-style-68">
          <text:list-item text:start-value="1">
            <text:p text:style-name="list.start"> Ingeval De Nederlandsche Bank N.V. oordeelt dat er ten aanzien van een verzekeraar die een vergunning als bedoeld in artikel
                                    2:26a, 2:27 of 2:54a van de Wet op het financieel toezicht heeft tekenen van een gevaarlijke ontwikkeling zijn met betrekking
                                    tot het eigen vermogen, de solvabiliteit of de technische voorzieningen en redelijkerwijs is te voorzien dat die ontwikkeling
                                    niet voldoende of niet tijdig ten goede zal keren, kan zij de rechtbank Amsterdam verzoeken ten aanzien van die verzekeraar
                                    het faillissement uit te spreken.
                                 </text:p>
          </text:list-item>
          <text:list-item text:start-value="2">
            <text:p text:style-name="list.cont"> Een ander dan De Nederlandsche Bank N.V. kan niet het faillissement van een verzekeraar die een door De Nederlandsche Bank
                                    N.V. verleende vergunning heeft aanvragen.
                                 </text:p>
          </text:list-item>
          <text:list-item text:start-value="3">
            <text:p text:style-name="list.end"> Een verzekeraar die een door De Nederlandsche Bank N.V. verleende vergunning heeft kan aangifte doen van zijn eigen faillissement.
                                    In dat geval stelt de rechtbank De Nederlandsche Bank N.V. in staat te worden gehoord alvorens te beslissen op de aangifte.
                                 </text:p>
          </text:list-item>
        </text:list>
      </text:section>
      <text:section text:name="artikel.d11436e4202" text:style-name="wijziging.block">
        <text:h text:outline-level="3" text:style-name="artikel_kop">Artikel 213ab
                           </text:h>
        <text:list text:style-name="list-style-69">
          <text:list-item text:start-value="1">
            <text:p text:style-name="list.start"> Indien het belang van de gezamenlijke schuldeisers bij de afwikkeling van het bedrijf van een verzekeraar die niet een door
                                    De Nederlandsche Bank N.V. verleende vergunning heeft een bijzondere voorziening behoeft, kan de rechtbank Amsterdam, onverminderd
                                    artikel 1, eerste lid, op verzoek van De Nederlandsche Bank N.V. het faillissement uitspreken.
                                 </text:p>
          </text:list-item>
          <text:list-item text:start-value="2">
            <text:p text:style-name="list.end"> In geval van een verzoek van een of meer schuldeisers of eigen aangifte door de verzekeraar hoort de rechtbank De Nederlandsche
                                    Bank N.V. alvorens op dat verzoek onderscheidenlijk de aangifte te beslissen.
                                 </text:p>
          </text:list-item>
        </text:list>
      </text:section>
      <text:section text:name="artikel.d11436e4228" text:style-name="wijziging.block">
        <text:h text:outline-level="3" text:style-name="artikel_kop">Artikel 213ac
                           </text:h>
        <text:p text:style-name="artikel">De Nederlandsche Bank N.V. kan bij haar verzoek een overdrachtsplan als bedoeld in artikel 3:159c, tweede lid, aanhef en onderdeel
                              b, van de Wet op het financieel toezicht overleggen met het verzoek het overdrachtsplan goed te keuren.
                           </text:p>
      </text:section>
      <text:section text:name="artikel.d11436e4238" text:style-name="wijziging.block">
        <text:h text:outline-level="3" text:style-name="artikel_kop">Artikel 213ad
                           </text:h>
        <text:p text:style-name="artikel">De Nederlandsche Bank N.V. zendt een afschrift van het verzoekschrift aan de verzekeraar en geeft kennis van de inhoud van
                              het verzoekschrift aan de toezichthoudende instanties van de andere lidstaten waar een bijkantoor van de verzekeraar is gelegen
                              of waarnaar hij diensten verricht vanuit zijn vestigingen in een andere lidstaat.
                           </text:p>
      </text:section>
      <text:section text:name="artikel.d11436e4248" text:style-name="wijziging.block">
        <text:h text:outline-level="3" text:style-name="artikel_kop">Artikel 213ae
                           </text:h>
        <text:p text:style-name="artikel">De rechtbank behandelt het verzoek van De Nederlandsche Bank N.V. tot het uitspreken van het faillissement of een aangifte
                              door de verzekeraar met de meeste spoed op een niet openbare terechtzitting op de voet van de rechtspleging in burgerlijke
                              zaken, voor zover daarvan bij deze wet niet is afgeweken.
                           </text:p>
      </text:section>
      <text:section text:name="artikel.d11436e4259" text:style-name="wijziging.block">
        <text:h text:outline-level="3" text:style-name="artikel_kop">Artikel 213af
                           </text:h>
        <text:list text:style-name="list-style-70">
          <text:list-item text:start-value="1">
            <text:p text:style-name="list.start"> De verzekeraar kan, na behoorlijk te zijn opgeroepen, zich verweren tegen beslissingen als bedoeld in artikel 3:159d, tweede
                                    lid, van de Wet op het financieel toezicht om gegevens of inlichtingen te verschaffen en toe te staan dat de in dat lid bedoelde
                                    personen elke plaats met uitzondering van een woning van de verzekeraar betreden, tegen een beslissing als bedoeld in artikel
                                    3:159f, tegen beslissingen als bedoeld in de artikelen 1:75 en 1:76 van die wet die zijn genomen nadat De Nederlandsche Bank
                                    N.V. een mededeling als bedoeld in artikel 3:159d, eerste lid, van de wet heeft gedaan en tegen het oordeel van De Nederlandsche
                                    Bank N.V. dat zich een situatie als bedoeld in artikel 3:159c, eerste lid, voordoet.
                                 </text:p>
          </text:list-item>
          <text:list-item text:start-value="2">
            <text:p text:style-name="list.end"> Ingeval de verzekeraar zich heeft verweerd tegen de beslissingen, bedoeld in artikel 3:159d, tweede lid, van de Wet op het
                                    financieel toezicht om gegevens of inlichtingen te verschaffen en toe te staan dat de in dat lid bedoelde personen elke plaats
                                    met uitzondering van een woning van de verzekeraar betreden, tegen een beslissing als bedoeld in artikel 3:159f, tegen beslissingen,
                                    bedoeld in de artikelen 1:75 en 1:76 van die wet die zijn genomen nadat De Nederlandsche Bank N.V. een mededeling als bedoeld
                                    in artikel 3:159d, eerste lid, van die wet heeft gedaan, verklaart de rechtbank dat verweer uitsluitend dan gegrond indien
                                    De Nederlandsche Bank N.V. in redelijkheid niet tot die beslissingen heeft kunnen komen.
                                 </text:p>
          </text:list-item>
        </text:list>
      </text:section>
      <text:section text:name="artikel.d11436e4285" text:style-name="wijziging.block">
        <text:h text:outline-level="3" text:style-name="artikel_kop">Artikel 213ag
                           </text:h>
        <text:list text:style-name="list-style-71">
          <text:list-item text:start-value="1">
            <text:p text:style-name="list.start"> De rechtbank spreekt het faillissement uit indien summierlijk blijkt dat zich een situatie, als bedoeld in artikel 213aa,
                                    eerste lid, voordoet.
                                 </text:p>
          </text:list-item>
          <text:list-item text:start-value="2">
            <text:p text:style-name="list.cont"> Ingeval De Nederlandsche Bank N.V. een overdrachtsplan als bedoeld in artikel 213a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verzekeraar in de situatie
                                    dat het overdrachtsplan niet wordt goedgekeurd.
                                 </text:p>
          </text:list-item>
          <text:list-item text:start-value="3">
            <text:p text:style-name="list.cont"> Bij het uitspreken van het faillissement benoemt de rechtbank een van haar leden tot rechter-commissaris en benoemt zij een
                                    of meer curatoren. De Nederlandsche Bank N.V. kan voor de benoeming van curatoren voordrachten doen.
                                 </text:p>
          </text:list-item>
          <text:list-item text:start-value="4">
            <text:p text:style-name="list.end"> Indien het verzoek wordt toegewezen, wordt de beschikking op een openbare terechtzitting uitgesproken en wordt een uittreksel
                                    ervan onverwijld door de curator bekendgemaakt in de Staatscourant, het Publicatieblad van de Europese Unie, alsmede in ten
                                    minste twee door de rechtbank aan te wijzen Nederlandse dagbladen en ten minste twee door de rechtbank aan te wijzen landelijke
                                    dagbladen van iedere lidstaat waar een bijkantoor van de verzekeraar is gelegen of waarnaar hij diensten verricht. De uittreksels
                                    vermelden naam en zetel van de desbetreffende verzekeraar, de woonplaats of het kantoor van de curator alsmede de datum van
                                    de beschikking. De publicatie in de landelijke dagbladen geschiedt in de officiële taal of talen van de betrokken lidstaat.
                                    In de bekendmaking in het Publicatieblad van de Europese Unie en de landelijke dagbladen van iedere lidstaat waar de verzekeraar
                                    een bijkantoor heeft of waarnaar hij diensten verricht wordt daarenboven vermeld dat op het faillissement, behoudens uitzonderingen,
                                    Nederlands recht van toepassing is, de rechtsgrondslag, dat De Nederlandsche Bank N.V. de bevoegde toezichthouder is, alsmede
                                    de uiterste datum waarop tegen de beschikking beroep in cassatie kan worden ingesteld met vermelding van het volledige adres
                                    van de Hoge Raad en het onderwerp van de beschikking.
                                 </text:p>
          </text:list-item>
        </text:list>
      </text:section>
      <text:section text:name="artikel.d11436e4327" text:style-name="wijziging.block">
        <text:h text:outline-level="3" text:style-name="artikel_kop">Artikel 213ah
                           </text:h>
        <text:p text:style-name="artikel">Een beschikking als bedoeld in artikel 213ab of 213ag, eerste lid, is uitvoerbaar bij voorraad.</text:p>
      </text:section>
      <text:section text:name="artikel.d11436e4337" text:style-name="wijziging.block">
        <text:h text:outline-level="3" text:style-name="artikel_kop">Artikel 213ai
                           </text:h>
        <text:p text:style-name="artikel">Indien de rechtbank het overdrachtsplan heeft goedgekeurd, voert de curator het uit zo spoedig mogelijk nadat de rechtbank
                              het faillissement heeft uitgesproken.
                           </text:p>
      </text:section>
      <text:section text:name="artikel.d11436e4347" text:style-name="wijziging.block">
        <text:h text:outline-level="3" text:style-name="artikel_kop">Artikel 213aj
                           </text:h>
        <text:list text:style-name="list-style-72">
          <text:list-item text:start-value="1">
            <text:p text:style-name="list.start"> Ingeval De Nederlandsche Bank N.V. bij haar verzoek tot faillietverklaring geen overdrachtsplan heeft overgelegd of indien
                                    zij dat wel heeft gedaan maar de rechtbank het overdrachtsplan niet heeft goedgekeurd, kan De Nederlandsche Bank N.V. alsnog
                                    of opnieuw een overdrachtsplan voorbereiden.
                                 </text:p>
          </text:list-item>
          <text:list-item text:start-value="2">
            <text:p text:style-name="list.cont"> Het overdrachtsplan kan betrekking hebben op de overdracht van activa of passiva.
                                 </text:p>
          </text:list-item>
          <text:list-item text:start-value="3">
            <text:p text:style-name="list.end"> Bij of krachtens algemene maatregel van bestuur kunnen nadere regels worden gesteld met betrekking tot het overdrachtsplan
                                    en de voorbereiding daarvan.
                                 </text:p>
          </text:list-item>
        </text:list>
      </text:section>
      <text:section text:name="artikel.d11436e4381" text:style-name="wijziging.block">
        <text:h text:outline-level="3" text:style-name="artikel_kop">Artikel 213ak
                           </text:h>
        <text:list text:style-name="list-style-73">
          <text:list-item text:start-value="1">
            <text:p text:style-name="list.start"> Indien De Nederlandsche Bank N.V. een overdrachtsplan voorbereidt, deelt zij dat terstond na aanvang van de voorbereiding
                                    mede aan de curator.
                                 </text:p>
          </text:list-item>
          <text:list-item text:start-value="2">
            <text:p text:style-name="list.cont"> Nadat De Nederlandsche Bank N.V. de mededeling, bedoeld in het eerste lid, heeft gedaan, kan zij, onverminderd hetgeen is
                                    bepaald in de artikelen 5:15 en 5:20 van de Algemene wet bestuursrecht, de curator verplichten:
                                 </text:p>
            <text:list>
              <text:list-item text:start-value="1">
                <text:p text:style-name="list.cont">gegevens of inlichtingen te verschaffen aan:
                                       </text:p>
                <text:list>
                  <text:list-item text:start-value="1">
                    <text:p text:style-name="list.cont">door De Nederlandsche Bank N.V. met name genoemde overnemer en deskundigen die een overnemer bijstaan; en
                                             </text:p>
                  </text:list-item>
                  <text:list-item text:start-value="2">
                    <text:p text:style-name="list.cont">door De Nederlandsche Bank N.V. met name genoemde deskundigen die De Nederlandsche Bank N.V. bijstaan bij de voorbereiding
                                                van het overdrachtsplan; en
                                             </text:p>
                  </text:list-item>
                </text:list>
              </text:list-item>
              <text:list-item text:start-value="2">
                <text:p text:style-name="list.cont">toe te staan dat een door De Nederlandsche Bank N.V. met name genoemde overnemer en de in onderdeel a van dit lid genoemde
                                          personen elke plaats met uitzondering van een woning van de verzekeraar betreden.
                                       </text:p>
              </text:list-item>
            </text:list>
          </text:list-item>
          <text:list-item text:start-value="3">
            <text:p text:style-name="list.cont"> De personen, bedoeld in het tweede lid, maken van de gegevens of inlichtingen, bedoeld in het tweede lid, gebruik en betreden
                                    de plaats, bedoeld in het tweede lid, slechts voor zover dat redelijkerwijs in verband met de voorbereiding van het overdrachtsplan
                                    nodig is.
                                 </text:p>
          </text:list-item>
          <text:list-item text:start-value="4">
            <text:p text:style-name="list.cont"> Artikel 1:89 van de Wet op het financieel toezicht is van overeenkomstige toepassing op personen die op grond van het tweede
                                    lid vertrouwelijke gegevens of inlichtingen hebben verkregen.
                                 </text:p>
          </text:list-item>
          <text:list-item text:start-value="5">
            <text:p text:style-name="list.cont"> Onverminderd het eerste lid, is het een ieder verboden aan de voorbereiding van het overdrachtsplan bekendheid te geven.
                                 </text:p>
          </text:list-item>
          <text:list-item text:start-value="6">
            <text:p text:style-name="list.cont"> Bij of krachtens algemene maatregel van bestuur kunnen nadere regels worden gesteld met betrekking tot hetgeen is bepaald
                                    in het derde, vierde en vijfde lid.
                                 </text:p>
          </text:list-item>
          <text:list-item text:start-value="7">
            <text:p text:style-name="list.end"> De curator, de verzekeraar en een onderneming die tot de groep behoort waartoe ook de verzekeraar behoort waarop De Nederlandsche
                                    Bank N.V. toezicht houdt, alsmede de personen, bedoeld in het tweede lid, zijn uitgezonderd van alle bij of krachtens de wet
                                    geldende verplichtingen tot openbaarmaking van gegevens of inlichtingen, bedoeld in het tweede lid, tot aan het moment waarop
                                    het overdrachtsplan is goedgekeurd.
                                 </text:p>
          </text:list-item>
        </text:list>
      </text:section>
      <text:section text:name="artikel.d11436e4487" text:style-name="wijziging.block">
        <text:h text:outline-level="3" text:style-name="artikel_kop">Artikel 213al
                           </text:h>
        <text:p text:style-name="artikel">Na de mededeling, bedoeld in artikel 213ak, eerste lid, verleent de curator alle medewerking aan de voorbereiding van het
                              overdrachtsplan.
                           </text:p>
      </text:section>
      <text:section text:name="artikel.d11436e4497" text:style-name="wijziging.block">
        <text:h text:outline-level="3" text:style-name="artikel_kop">Artikel 213am
                           </text:h>
        <text:list text:style-name="list-style-74">
          <text:list-item text:start-value="1">
            <text:p text:style-name="list.start"> Artikel 3:159u van de Wet op het financieel toezicht is van overeenkomstige toepassing.
                                 </text:p>
          </text:list-item>
          <text:list-item text:start-value="2">
            <text:p text:style-name="list.end"> Indien De Nederlandsche Bank N.V. op grond van artikel 213aj een overdrachtsplan heeft voorbereid, kan zij de rechtbank Amsterdam
                                    verzoeken het overdrachtsplan goed te keuren.
                                 </text:p>
          </text:list-item>
        </text:list>
      </text:section>
      <text:section text:name="artikel.d11436e4523" text:style-name="wijziging.block">
        <text:h text:outline-level="3" text:style-name="artikel_kop">Artikel 213an
                           </text:h>
        <text:list text:style-name="list-style-75">
          <text:list-item text:start-value="1">
            <text:p text:style-name="list.cont"> De rechtbank behandelt het verzoek van De Nederlandsche Bank N.V. om goedkeuring van het overdrachtsplan met de meeste spoed
                                    op een niet openbare terechtzitting op de voet van de rechtspleging in burgerlijke zaken, voor zover daarvan bij deze wet
                                    niet is afgeweken.
                                 </text:p>
          </text:list-item>
          <text:list-item text:start-value="2">
            <text:p text:style-name="list.end"> De rechtbank keurt het overdrachtsplan goed tenzij de in het overdrachtsplan genoemde prijs of wijze waarop de prijs die
                                    de overnemer bereid is te betalen wordt vastgesteld, gegeven de omstandigheden van het geval, niet een redelijke prijs of
                                    wijze is.
                                 </text:p>
          </text:list-item>
        </text:list>
      </text:section>
      <text:section text:name="artikel.d11436e4549" text:style-name="wijziging.block">
        <text:h text:outline-level="3" text:style-name="artikel_kop">Artikel 213ao
                           </text:h>
        <text:p text:style-name="artikel">De curator voert het overdrachtsplan uit zo spoedig mogelijk nadat de rechtbank het heeft goedgekeurd.</text:p>
      </text:section>
      <text:section text:name="artikel.d11436e4559" text:style-name="wijziging.block">
        <text:h text:outline-level="3" text:style-name="artikel_kop">Artikel 213ap
                           </text:h>
        <text:list text:style-name="list-style-76">
          <text:list-item text:start-value="1">
            <text:p text:style-name="list.start"> De Nederlandsche Bank N.V. kan, in overleg met de curator, de rechtbank Amsterdam verzoeken om een reeds goedgekeurd overdrachtsplan
                                    aan te passen.
                                 </text:p>
          </text:list-item>
          <text:list-item text:start-value="2">
            <text:p text:style-name="list.cont"> Ingeval de rechtbank de aanpassing niet goedkeurt, wijst zij het verzoek om aanpassing van het overdrachtsplan af en blijft
                                    het overdrachtsplan ongewijzigd in stand.
                                 </text:p>
          </text:list-item>
          <text:list-item text:start-value="3">
            <text:p text:style-name="list.end"> De artikelen 213ad tot en met 213ag en 213aj, tweede lid, tot en met 213ao zijn van overeenkomstige toepassing op de aanpassing
                                    van het overdrachtsplan.
                                 </text:p>
          </text:list-item>
        </text:list>
      </text:section>
      <text:section text:name="artikel.d11436e4593" text:style-name="wijziging.block">
        <text:h text:outline-level="3" text:style-name="artikel_kop">Artikel 213aq
                           </text:h>
        <text:p text:style-name="artikel">De artikelen 213aa tot en met 213ap zijn van overeenkomstige toepassing op een verzekeraar met zetel in een staat die geen
                              lidstaat is.
                           </text:p>
      </text:section>
      <text:p text:style-name="lid"><text:span text:style-name="lidnr">J<text:tab/></text:span></text:p>
      <text:p text:style-name="wat">Artikel 213e komt te luiden:</text:p>
      <text:section text:name="artikel.d11436e4617" text:style-name="wijziging.block">
        <text:h text:outline-level="3" text:style-name="artikel_kop">Artikel 213e
                           </text:h>
        <text:list text:style-name="list-style-77">
          <text:list-item text:start-value="1">
            <text:p text:style-name="list.start"> Wanneer een verzoek tot het uitspreken van de overdrachtsregeling of de noodregeling in de zin van de Wet op het financieel
                                    toezicht aanhangig is tegelijk met een eigen aangifte door de verzekeraar, wordt de behandeling van de aangifte geschorst,
                                    totdat op het verzoek tot het uitspreken van de overdrachtsregeling, onderscheidenlijk de noodregeling, is beschikt.
                                 </text:p>
          </text:list-item>
          <text:list-item text:start-value="2">
            <text:p text:style-name="list.end"> Indien de rechtbank de noodregeling of de overdrachtsregeling uitspreekt, vervalt de eigen aangifte door de verzekeraar van
                                    rechtswege.
                                 </text:p>
          </text:list-item>
        </text:list>
      </text:section>
      <text:p text:style-name="lid"><text:span text:style-name="lidnr">K<text:tab/></text:span></text:p>
      <text:p text:style-name="wat">Aan artikel 213f, tweede lid, wordt, onder vervanging van de punt aan het slot van onderdeel g door een puntkomma, een onderdeel
                        toegevoegd, luidende:
                     </text:p>
      <text:section text:name="artikeltekst.d11436e4656" text:style-name="wijziging.block">
        <text:list text:style-name="list-style-78">
          <text:list-item text:start-value="8">
            <text:p text:style-name="list.single">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
                                 </text:p>
          </text:list-item>
        </text:list>
      </text:section>
      <text:h text:outline-level="2" text:style-name="wijzig-artikel_kop">ARTIKEL III
                  </text:h>
      <text:p text:style-name="wat">Het Burgerlijk Wetboek wordt als volgt gewijzigd:</text:p>
      <text:p text:style-name="lid"><text:span text:style-name="lidnr">A<text:tab/></text:span></text:p>
      <text:p text:style-name="wat">Artikel 80, tweede lid, van Boek 3 komt te luiden:</text:p>
      <text:section text:name="artikeltekst.d11436e4691" text:style-name="wijziging.block">
        <text:list text:style-name="list-style-79">
          <text:list-item text:start-value="2">
            <text:p text:style-name="list.single"> Men verkrijgt goederen onder algemene titel door erfopvolging, door boedelmenging, door fusie als bedoeld in artikel 309
                                    van Boek 2, door splitsing als bedoeld in artikel 334a van Boek 2 en door de goedkeuring van een overdrachtsplan als bedoeld
                                    in de artikelen 3:159l, 3:159p en 3:159s van de Wet op het financieel toezicht.
                                 </text:p>
          </text:list-item>
        </text:list>
      </text:section>
      <text:p text:style-name="lid"><text:span text:style-name="lidnr">B<text:tab/></text:span></text:p>
      <text:p text:style-name="wat">Aan artikel 666, eerste lid, van Boek 7 wordt onder vervanging van de punt aan het slot toegevoegd: alsmede, indien de werkgever
                        een bank in de zin van artikel 1:1 van de Wet op het financieel toezicht of een verzekeraar in de zin van dat artikel is,
                        ten aanzien van de werkgever de noodregeling, bedoeld in afdeling 3.5.5 van die wet is uitgesproken en de rechtbank een machtiging
                        als bedoeld in artikel 3:163, eerste lid, aanhef en onderdeel b, van die wet heeft verleend, of indien de rechtbank geen machtiging
                        als bedoeld in artikel 3:163, van die wet of een machtiging als bedoeld in artikel 3:163, eerste lid, aanhef en onderdeel
                        c, van die wet heeft verleend, de bewindvoerders overgaan tot liquidatie.
                     </text:p>
      <text:h text:outline-level="2" text:style-name="wijzig-artikel_kop">ARTIKEL IV
                  </text:h>
      <text:p text:style-name="wat">In onderdeel l van de bijlage bij de Algemene wet bestuursrecht wordt na het vierde onderdeel toegevoegd:</text:p>
      <text:section text:name="artikeltekst.d11436e4727" text:style-name="wijziging.block">
        <text:list text:style-name="list-style-80">
          <text:list-item text:start-value="5">
            <text:p text:style-name="list.single"> De artikelen 1:75, eerste en tweede lid, en 1:76, eerste en derde lid, van de Wet op het financieel toezicht, indien De Nederlandsche
                                 Bank N.V. een mededeling als bedoeld in artikel 3:159d van die wet heeft gedaan, alsmede artikel 3:159d, tweede lid, aanhef
                                 en onderdeel a of b, van die wet.
                              </text:p>
          </text:list-item>
        </text:list>
      </text:section>
      <text:h text:outline-level="2" text:style-name="wijzig-artikel_kop">ARTIKEL V
                  </text:h>
      <text:p text:style-name="wat">In artikel 8 van de Bankwet wordt, onder vernummering van het tweede en derde lid tot derde en vierde lid, na het eerste lid
                     een lid ingevoegd, luidende:
                  </text:p>
      <text:section text:name="artikeltekst.d11436e4751" text:style-name="wijziging.block">
        <text:list text:style-name="list-style-81">
          <text:list-item text:start-value="2">
            <text:p text:style-name="list.single"> Rechtshandelingen in verband met transacties, als bedoeld in het eerste lid, zijn niet vernietigbaar op grond van artikel
                                 45 van Boek 3 van het Burgerlijk Wetboek of de artikelen 42 en 47 van de Faillissementswet.
                              </text:p>
          </text:list-item>
        </text:list>
      </text:section>
      <text:h text:outline-level="2" text:style-name="artikel_kop">ARTIKEL VI
                     </text:h>
      <text:p text:style-name="artikel">Deze wet treedt in werking met ingang van een bij koninklijk besluit te bepalen tijdstip, dat voor de verschillende artikelen
                        of onderdelen daarvan verschillend kan worden vastgesteld.
                     </text:p>
      <text:h text:outline-level="2" text:style-name="artikel_kop">ARTIKEL VII
                     </text:h>
      <text:p text:style-name="artikel">Deze wet wordt aangehaald als: Wet bijzondere maatregelen financiële ondernemin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