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Nr. 14
      <text:tab/>AMENDEMENT VAN HET LID SCHOUTEN</text:h>
      <text:p text:style-name="ifm_p_ifm">Ontvangen 6 februari 2012
      </text:p>
      <text:p text:style-name="ifm_p_mt.3.76mm_indent.0.13in_ifm">De ondergetekende stelt het volgende amendement voor:</text:p>
      <text:p text:style-name="ifm_p_mt.3.76mm_indent.0.13in_ifm">In artikel I, onderdeel C, wordt in artikel 3:159d, eerste lid, de zinsnede «kan zij dat mededelen aan de probleeminstelling» vervangen door: deelt zij, op voorwaarde dat belangen van geheimhouding of spoed zich daartegen niet verzetten, dat mede aan de probleeminstelling en stelt haar in de gelegenheid haar zienswijze naar voren te brengen.</text:p>
      <text:h text:style-name="ifm_p_font.bold_mt.5.08mm_page.keep-with-next_ifm" text:outline-level="2">Toelichting</text:h>
      <text:p text:style-name="ifm_p_mt.4.23mm_indent.0.13in_ifm">Met dit amendement wordt beoogd in een eerder stadium een overlegmoment tussen de toezichthouder en de probleeminstelling in te voegen alvorens beide partijen elkaar bij de rechter treffen. Hierdoor heeft een probleeminstelling de mogelijkheid eigen visie, ideeën en mogelijke reorganisatieplannen voor te leggen aan de toezichthouder, die daar haar voordeel mee kan doen. Een overlegmoment in een eerder stadium draagt bij aan de kans van slagen van het plan van de toezichthouder en zal de medewerking door de probleeminstelling aan het plan bevorderen. Het staat de toezichthouder vrij elementen uit de zienswijze van de probleeminstelling al dan niet over te nemen.</text:p>
      <text:p text:style-name="ifm_p_indent.0.13in_ifm">Met de formulering «zienswijze naar voren brengen» is aangesloten bij de terminologie die elders in de Wet op het financieel toezicht wordt gebruikt;  vgl. art. 1:76, tweede lid, onderdeel b.</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9, nr. 14<text:tab/><text:page-number text:select-page="current"/></text:p>
      </style:footer>
    </style:master-page>
    <style:master-page style:name="Landscape" style:page-layout-name="landscape-margin-text">
      <style:footer>
        <text:p text:style-name="footer">Tweede Kamer, vergaderjaar 2011-2012, 33 05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Amendement van het lid Schouten over het invoeren van een overlegmoment tussen probleeminstelling en toezichthouder alvorens deze naar de rechter gaan</dc:title>
    <meta:user-defined meta:name="OVERHEIDop.ParlID/DC.identifier">kst-33059-14</meta:user-defined>
    <meta:user-defined meta:name="OVERHEIDop.ondernummer">14</meta:user-defined>
    <meta:user-defined meta:name="DCTERMS.W3CDTF/DCTERMS.available">2012-02-06</meta:user-defined>
    <meta:user-defined meta:name="OVERHEIDop.KamerstukTypen/DC.type">Amendement</meta:user-defined>
    <meta:user-defined meta:name="OVERHEIDop.dossiernummer">33059</meta:user-defined>
    <meta:user-defined meta:name="OVERHEIDop.documenttitel">Amendement van het lid Schouten over het invoeren van een overlegmoment tussen probleeminstelling en toezichthouder alvorens deze naar de rechter gaan</meta:user-defined>
    <meta:user-defined meta:name="OVERHEIDop.Parlementair/DC.type">Kamerstuk</meta:user-defined>
    <meta:user-defined meta:name="OVERHEIDop.indiener">C.J. Schouten</meta:user-defined>
    <meta:user-defined meta:name="OVERHEIDop.vergaderjaar">2011-2012</meta:user-defined>
    <meta:user-defined meta:name="OVERHEIDop.dossiertitel">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Amendement van het lid Schouten over het invoeren van een overlegmoment tussen probleeminstelling en toezichthouder alvorens deze naar de rechter gaan</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