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2
      <text:tab/>AMENDEMENT VAN HET LID IRRGANG</text:h>
      <text:p text:style-name="ifm_p_ifm">Ontvangen 6 februari 2012
      </text:p>
      <text:p text:style-name="ifm_p_mt.3.76mm_indent.0.13in_ifm">De ondergetekende stelt het volgende amendement voor:</text:p>
      <text:p text:style-name="ifm_p_mt.3.76mm_indent.0.13in_ifm">In artikel I, onderdeel C, wordt aan artikel 3:159t een lid toegevoegd, luidende:</text:p>
      <text:p text:style-name="ifm_p_mt.3.76mm_indent.0.13in_ifm">3.  Het ontwerp van een krachtens het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het wetsvoorstel is met betrekking tot de overbruggingsinstelling slechts bepaald dat er bij algemene maatregel van bestuur regels kunnen worden gesteld. Daarin komen onder andere afspraken te staan over de rechtsvorm, de financiering en over de criteria om al of niet gebruik te maken van een overbruggingsinstelling. Dit amendement zorgt voor een voorhangbepaling om parlementaire betrokkenheid bij de inhoud van deze algemene maatregel van bestuur te verzekeren.</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2<text:tab/><text:page-number text:select-page="current"/></text:p>
      </style:footer>
    </style:master-page>
    <style:master-page style:name="Landscape" style:page-layout-name="landscape-margin-text">
      <style:footer>
        <text:p text:style-name="footer">Tweede Kamer, vergaderjaar 2011-2012, 33 0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een zware voorhamg op de AMvB betreffende de overbruggingsinstelling</dc:title>
    <meta:user-defined meta:name="OVERHEIDop.ParlID/DC.identifier">kst-33059-12</meta:user-defined>
    <meta:user-defined meta:name="OVERHEIDop.ondernummer">12</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Irrgang over een zware voorhamg op de AMvB betreffende de overbruggingsinstelling</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een zware voorhamg op de AMvB betreffende de overbruggingsinstellin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