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9000*"/>
    </style:style>
    <style:style style:family="table-column" style:name="table.1.col3">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7
               </text:p>
          </table:table-cell>
          <table:table-cell office:value-type="string" table:number-columns-spanned="2" table:style-name="parlementair.kopcel3">
            <text:p text:style-name="headtable.dossiertitel"> Regels met betrekking tot de financiering van het toezicht op de financiële markten (Wet bekostiging financieel toezich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5 december 2011
               
            </text:p>
          </table:table-cell>
          <table:covered-table-cell/>
        </table:table-row>
      </table:table>
      <text:p text:style-name="algemeen">De vaste commissie voor Financiën<text:note text:id="ID-144920-d28e108" text:note-class="footnote"><text:note-citation text:label="1">1</text:note-citation><text:note-body><text:p> Samenstelling:</text:p><text:p>Leden: Aptroot, Ch.B.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Verdeling van de kosten van de AFM en DNB tussen marktpartijen en overheid</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Fluctuerende heffingen</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ext:p text:style-name="Table_20_Contents_Left">Vereenvoudigen en stroomlijnen van wet- en regelgeving</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Voorgesteld bekostigingssysteem</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De overheidsbijdrage</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De bijdragen van onder toezicht staande ondernemingen</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Lasten voor onder toezicht staande ondernemingen</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Overleg met de sector</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Europese aspecten</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Artikelsgewijze toelichting</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ext:p text:style-name="Table_20_Contents_Left">Artikel 12</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ext:p text:style-name="Table_20_Contents_Left">Artikel 13</text:p>
          </table:table-cell>
          <table:table-cell office:value-type="string">
            <text:p text:style-name="Table_20_Contents_Right">6</text:p>
          </table:table-cell>
        </table:table-row>
      </table:table>
      <text:p/>
      <text:p text:style-name="tussenkop"><text:span text:style-name="tussenkop_vet">Inleiding</text:span></text:p>
      <text:p text:style-name="alineagroep">De leden van de VVD-fractie hebben kennisgenomen van het wetsvoorstel. Deze leden vragen de regering nadere toelichting op
                     een aantal onderdelen van het wetsvoorstel.
                  </text:p>
      <text:p text:style-name="alineagroep">De leden van de PvdA-fractie en de leden van de PVV-fractie hebben met belangstelling kennisgenomen van het wetsvoorstel.</text:p>
      <text:p text:style-name="alineagroep">De leden van de CDA-fractie hebben eveneens met belangstelling kennisgenomen van het wetsvoorstel. Deze leden vinden het verstandig
                     dat de bekostiging van het financieel toezicht wordt aangepast. Het is goed als de hoogte van de overheidsbijdrage aansluiting
                     kan vinden bij het niveau van de bijdrage van voor de crisis. Het lijkt ook een goede zaak dat er gekozen wordt om de financiering
                     van de toezichthouders te regelen in een apart wetsvoorstel.
                  </text:p>
      <text:p text:style-name="alineagroep.end">De leden van de SP-fractie hebben met belangstelling kennisgenomen van het wetsvoorstel.</text:p>
      <text:p text:style-name="tussenkop"><text:span text:style-name="tussenkop_vet">Algemeen</text:span></text:p>
      <text:p text:style-name="alineagroep">De leden van de PVV-fractie vragen of de regering het met deze leden eens is dat er bij de financiering van overheidsuitgaven
                     zoveel mogelijk moet worden uitgegaan van het profijtbeginsel. Voorts vragen deze leden of de regering het eens is met de
                     stelling dat de overheid bij de financiering van een voorziening eerst moet bezien of voor die voorziening een prijs kan worden
                     gevraagd, daarna of de kosten van die voorziening vergoed kunnen worden via een bestemmingsbelasting en pas in laatste instantie
                     of die voorziening uit de algemene middelen bekostigd dient te worden.
                  </text:p>
      <text:p text:style-name="alineagroep.end">De leden van de CDA-fractie lezen dat het profijtbeginsel niet goed heeft gefunctioneerd. Kan de regering dit toelichten?
                     Kan de regering een overzicht geven van de toezichtkosten die de afgelopen jaren aan DNB en AFM zijn doorberekend?
                  </text:p>
      <text:p text:style-name="algemeen">De leden van de PVV-fractie vragen of de bedragen die worden berekend aan marktpartijen volgens de regering onder het begrip
                  belastingen vallen. Graag een toelichting. Als deze heffingen/kosten geen belastingen zijn, hoe classificeert de regering
                  deze dan?
               </text:p>
      <text:p text:style-name="tussenkop"><text:span text:style-name="tussenkop_vet">Verdeling van de kosten van de AFM en DNB tussen marktpartijen en overheid</text:span></text:p>
      <text:p text:style-name="algemeen">In de nieuwe bekostingssytematiek wordt, anders dan tot nu toe het geval was, uitgegaan van een forfaitaire overheidsbijdrage
                  aan de kosten van toezichthouders. De keerzijde van deze wijziging in het bekostigingssysteem is een stijging van de kosten
                  voor de financiële sector, zo constateren de leden van de VVD-fractie. Niet alleen bij de inwerkingtreding van deze wet maar
                  ook daarna aangezien eventuele toekomstige toenames van de kosten van de AFM en DNB in beginsel voor rekening komen voor de
                  financiële sector. De leden van de VVD-fractie constateren voorts dat vanuit Nederland en Europa een behoorlijke hoeveelheid
                  wetgeving op de financiële sector van toepassing wordt verklaard. Deze stapeling van regelgeving betekent een forse toename
                  van de kosten voor de financiële sector. Deze leden gaan er vanuit dat al deze kosten zullen worden doorberekend aan de klanten.
                  Hoe kijkt de regering hier tegenaan?
               </text:p>
      <text:p text:style-name="algemeen">De leden van de PVV-fractie vragen of de regering de ordening van de (financiële) markten niet als een typische overheidstaak
                  ziet en de kosten voor het financiële toezicht, groot € 200 mln., op die grond dan niet uit de algemene middelen moeten worden
                  voldaan. In dit kader vragen deze leden of de regering kan onderbouwen waarom in het kader van de zogenaamde ondernemerspleinen
                  een bedrag van € 200 mln. aan retributies, welk bedrag door ondernemers betaald werden voor dienstverlening van de Kamers
                  van Koophandel, dan opeens wel uit de algemene middelen worden voldaan. Bij dienstverlening gaat de financiering uit de algemene
                  middelen en een overheidstaak wordt (deels) door middel van eigen bijdragen gefinancierd. De leden van de fractie van de PVV
                  vragen of er ten aanzien van de bekostiging van overheidsvoorzieningen nog wel sprake is van een consistent beleid. In het
                  rapport »Maat houden» wordt uitgegaan van het profijtbeginsel. Op grond van de bevindingen van het rapport mogen de (toezicht-)kosten
                  indien er sprake is van een individueel toerekenbaar profijt aan derden worden door berekend. De leden van de fractie van
                  de PVV vragen of dit rapport ook bij minister van EL&amp;I bekend is.
               </text:p>
      <text:p text:style-name="algemeen">De leden van de CDA-fractie vragen in hoeverre deze lastenstijgingen voor het bedrijfsleven niet samenvallen met andere maatregelen?
                  In hoeverre is daar rekening mee gehouden?
               </text:p>
      <text:p text:style-name="tussenkop"><text:span text:style-name="tussenkop_vet">Fluctuerende heffingen</text:span></text:p>
      <text:p text:style-name="alineagroep">De fluctuaties bij de jaarlijkse op te leggen heffingen zijn eveneens te beperken door de kosten per toezichtcategorie uit
                     te drukken in een percentage van het totaal van de door de sector te dragen kosten. De procentuele verdeling van de kosten
                     van de AFM en DNB over de toezichtcategorieën worden iedere vijf jaar bezien en zo nodig herzien. De leden van de VVD-fractie
                     vragen waarom de regering heeft gekozen voor een tijdsbestek van vijf jaar. Hoe ziet de procentuele verdeling van de kosten
                     per toezichtcategorie eruit? Op basis van welke criteria wordt bepaald of percentages leiden tot onrechtvaardige verhoudingen?
                     De leden van de VVD-fractie vragen of een tussentijdse herziening van de percentages wordt geregeld bij ministeriële regeling
                     of in een algemene maatregel van bestuur.
                  </text:p>
      <text:p text:style-name="alineagroep.end">De leden van de PvdA-fractie vragen of het slechts één keer in de vijf jaar vaststellen van de heffingen niet leidt tot het
                     risico dat bij de toezichthouders overschotten dan wel tekorten ontstaan. Hoe zullen eventuele tekorten aangevuld worden?
                  </text:p>
      <text:p text:style-name="algemeen">De leden van de PvdA-fractie vragen om een voorbeeld van een doorwerking van een nieuwe taakstelling.</text:p>
      <text:p text:style-name="algemeen">De leden van de PVV-fractie constateren dat een deel van de kosten voor rekening van de overheid komt en een deel voor rekening
                  van de sector. Daarbij is ervoor gekozen om het deel van de overheid vast te leggen en jaarlijks te laten muteren met prijsbijstellingen
                  en taakstellingen in de rijksbegroting. Klopt het dat de fluctuaties in de feitelijke toezichtkosten nu dan voor rekening
                  van de sector komen? Waarom is er niet voor gekozen om de sector te laten werken met jaarlijks aan te passen tarieven en het
                  restant ten laste van de algemene middelen te laten komen, zo vragen deze leden. Zou dat niet een consistentere benadering
                  zijn in het licht van deze overheidstaak? Zeker nu de memorie van toelichting zelf stelt dat fluctuerende heffingen bij de
                  toezichthouders op onbegrip stuiten.
               </text:p>
      <text:p text:style-name="algemeen">De leden van de CDA-fractie lezen dat de overheidsbijdrage jaarlijks kan muteren vanwege de binnen de rijksbegroting verwerkte
                  loon -en prijsbijstellingen en opgelegde taakstellingen. Hoeveel kan dit schelen op jaarbasis? Wat zijn hiervan precies de
                  consequenties? Er wordt nu gekozen voor een afzonderlijke wet voor de bekostiging van het financieel toezicht. In dit verband
                  wordt een bedrag vastgesteld van € 40 mln. per jaar, voor het toezicht op pensioenfondsen, banken en verzekeraars. Hoe verhoudt
                  zich dit met de bijdrage die sinds 2004 vanuit de overheid hieraan uit is gegeven op jaar basis? Graag een overzicht van de
                  regering.
               </text:p>
      <text:p text:style-name="algemeen">De leden van de SP-fractie vragen de regering cijfermatig te laten zien hoe de hoogte van de forfaitaire overheidsbijdrage
                  veranderd gaat worden door loon- en prijsbijstellingen en opgelegde taakstellingen. Wat voor invloed hebben de nog in te vullen
                  taakstellingen in deze kabinetsperiode voor de hoogte van de overheidsbijdrage? Kan er een overzicht van de laatste tien jaren
                  worden gegeven van de overheidsbijdrage enerzijds en de bijdrage financiële sector anderzijds? Hoe ziet de regering cijfermatig
                  de verhouding in bijdrages in de toekomst? Wanneer de kosten van de AFM of DNB toenemen, kan deze toename dan voldoende worden
                  verklaard in de begroting?
               </text:p>
      <text:p text:style-name="tussenkop"><text:span text:style-name="tussenkop_vet">Vereenvoudigen en stroomlijnen van wet- en regelgeving</text:span></text:p>
      <text:p text:style-name="algemeen">Voorgesteld wordt om alle bepalingen over het financieel beheer bij de toezichthouders onder te brengen in één wet. De leden
                  van de VVD-fractie steunen de ontwikkelingen om de bepalingen over het financieel beheer samen te voegen tot één wet. Deze
                  leden zijn van mening dat onderhavig wetsvoorstel een aanzienlijke lastenvermindering betekent voor de sector. Zo ontvangen
                  ondernemen straks geen afzonderlijke rekening meer per afzonderlijke toezichtwet. De regering geeft aan dat met deze wet benadrukt
                  wordt dat er sprake is van uniformiteit in het toezicht op het financieel beheer bij de toezichthouders door de ministers
                  van Financiën en Sociale Zaken en Werkgelegenheid, ondanks de inhoudelijke verschillen in de ministeriële verantwoordelijkheid
                  voor het financieel toezicht. Deze gezamenlijke verantwoordelijkheid wordt nader uitgewerkt en vastgelegd in een protocol
                  tussen beide ministers. Wanneer wordt de Kamer geïnformeerd over de uitwerking van het protocol, zo vragen de leden van de
                  VVD-fractie.
               </text:p>
      <text:p text:style-name="algemeen">De leden van de PvdA-fractie vragen of de financiële instellingen voortaan nog maar één rekening zullen ontvangen voor de
                  toezichtskosten, in plaats van twee.
               </text:p>
      <text:p text:style-name="tussenkop"><text:span text:style-name="tussenkop_vet">Voorgesteld bekostigingssysteem</text:span></text:p>
      <text:p text:style-name="algemeen">In het nieuwe bekostigingsmodel wordt voorgesteld om de toezichtcategorieën zoveel mogelijk samen te voegen. De regering geeft
                  echter op pagina 7 van de memorie van toelichting aan dat de mogelijkheden om categorieën samen te voegen redelijk beperkt
                  is gebleven. De leden van de VVD-fractie vragen waarom door de regering wordt voorgesteld om de toezichtcategorieën zoveel
                  mogelijk samen te voegen terwijl verderop uit de memorie van toelichting blijkt dat de mogelijkheden om categorieën samen
                  te voegen redelijk beperkt is gebleven. Welke voordelen levert een eventuele samenvoeging van de categorieën dan nog op volgens
                  de regering?
               </text:p>
      <text:p text:style-name="algemeen">De leden van de SP-fractie vragen wat de argumenten waren voor de bestaande verdeling in kosten toegerekend aan AFM en DNB.
                  Wat waren redenen naast eenvoud om beide kosten af te ronden op 50? Waarom gaan de toezichthouders relevante ontwikkelingen
                  in de kosten minder gedetailleerd bijhouden? Dit staat toch juist tegenover meer transparantie in de kosten?
               </text:p>
      <text:p text:style-name="tussenkop"><text:span text:style-name="tussenkop_vet">De overheidsbijdrage</text:span></text:p>
      <text:p text:style-name="algemeen">De leden van de PvdA-fractie vragen de regering een overzicht te geven van de bijdragen van de overheid van de afgelopen jaren.</text:p>
      <text:p text:style-name="tussenkop"><text:span text:style-name="tussenkop_vet">De bijdragen van onder toezicht staande ondernemingen</text:span></text:p>
      <text:p text:style-name="algemeen">Bij de toerekening van de kosten aan de onder toezicht staande instellingen wordt rekening gehouden met een onzekere component.
                  Dit is het exploitatiesaldo. De leden van de CDA-fractie vragen hoe groot dit exploitatiesaldo is. Hoe sterk fluctueert dit?
               </text:p>
      <text:p text:style-name="tussenkop"><text:span text:style-name="tussenkop_vet">Lasten voor onder toezicht staande ondernemingen</text:span></text:p>
      <text:p text:style-name="alineagroep">Uit tabel 3 op pagina 8 blijkt dat de te verwachten effecten bij de toezichtcategorieën van DNB, in het bijzonder trustkantoren,
                     als gevolg van de samenvoeging en/of aanpassing van de heffingsmaatstaf bijna nihil zijn. Op pagina 6 lezen de leden van de
                     VVD-fractie echter dat het absolute effect voor de betaalinstellingen en trustkantoren die onder toezicht staan van DNB hoog
                     zal zijn als gevolg van de lagere overheidsbijdrage. Waarom bestaat er een verschil van interpretatie over de effecten? Welke
                     uitleg is leidend volgens de regering? De leden van de VVD-fractie ontvangen graag een nadere toelichting.
                  </text:p>
      <text:p text:style-name="alineagroep.end">Uit tabel 3 blijkt dat de te verwachten effecten voor een aantal categorieën substantieel kunnen zijn, zo constateren de leden
                     van de CDA-fractie. Waarom is precies voor deze verdeling van de lasten gekozen? In hoeverre is daarbij gekeken naar het ontvangen
                     toezicht door deze categorieën.
                  </text:p>
      <text:p text:style-name="algemeen">De leden van de PvdA-fractie vragen om cijfervoorbeelden waarin inzichtelijk wordt hoe de bijdrage van een individuele onderneming
                  stijgt, voor verschillende categorieën ondernemingen.
               </text:p>
      <text:p text:style-name="algemeen">De leden van de fractie van de PVV missen de wettelijke bepaling waarin is vastgelegd dat de kosten tussen de toezichtcategorieën
                  eens in de jaar worden herzien, terwijl daar wel sprake van zou zijn blijkens de memorie van toelichting.
               </text:p>
      <text:p text:style-name="alineagroep">De lasten van de onder toezicht staande instellingen nemen toe met € 12 mln. over 2012. De leden van de PvdA-fractie vragen
                     hoe de sector heeft gereageerd op deze toename.
                  </text:p>
      <text:p text:style-name="alineagroep.end">De leden van de CDA-fractie vragen in hoeverre financiële ondernemingen hierbij dan ook meer te zeggen krijgen over het toezicht.</text:p>
      <text:p text:style-name="alineagroep">De leden van de PvdA-fractie vragen of de opbrengsten uit boetes worden gebruikt om het toezicht te financieren.</text:p>
      <text:p text:style-name="alineagroep.end">De leden van de CDA-fractie lezen dat boetes die door de toezichthouders worden geïnd terugvloeien naar de sector. Op welke
                     wijze wordt dit geld teruggegeven, zo vragen deze leden. Hoe wordt ervoor gezorgd dat de instelling die een boete betaald
                     heeft, dit geld niet weer (deels) terugontvangt.
                  </text:p>
      <text:p text:style-name="tussenkop"><text:span text:style-name="tussenkop_vet">Overleg met de sector</text:span></text:p>
      <text:p text:style-name="algemeen">Het grootste zorgpunt voor de sector is het beheersbaar blijven van de toezichtkosten en de vraag of de toezichthouder niet
                  meer doen dan strikt genomen is toegestaan. De leden van de VVD-fractie vragen hoe de toezichthoudende organen en de minster
                  van Financiën hierop gaan toezien.
               </text:p>
      <text:p text:style-name="algemeen">Hoe denkt de regering over een eventuele versterking van de panelbevoegdheden, zo vragen de leden van de CDA-fractie. In hoeverre
                  zou dit kunnen helpen om de kosten laag te houden?
               </text:p>
      <text:p text:style-name="tussenkop"><text:span text:style-name="tussenkop_vet">Europese aspecten</text:span></text:p>
      <text:p text:style-name="algemeen">De leden van de VVD-fractie vragen hoe de bekostigingssystematiek in Europees verband eruit ziet. Welke lidstaten hanteren
                  hetzelfde model als Nederland? Heeft het voorgestelde model voldoende aansluiting met Europese regelgeving?
               </text:p>
      <text:p text:style-name="algemeen">De leden van de CDA-fractie vragen hoe deze nieuw gekozen systematiek zich verhoudt tot de Europese context.</text:p>
      <text:p text:style-name="tussenkop"><text:span text:style-name="tussenkop_vet">Artikelsgewijze toelichting</text:span></text:p>
      <text:p text:style-name="tussenkop"><text:span text:style-name="tussenkop_cur">Artikel 12</text:span></text:p>
      <text:p text:style-name="algemeen">Artikel 12 van de wet regelt de juridische grondslag voor de tarieven bij de toerekening voor de eenmalige toezichthandelingen.
                  De nadere uitwerking vindt plaats in bijlage I. De leden van de PVV-fractie vragen of de regering aan kan geven welk bedrag
                  van het totaal toezichtkosten er toegerekend is aan de eenmalige toezichtkosten. Een verdere verduidelijking van de totstandkoming
                  van de hoogte van de tarieven zou mogelijke verschillen tussen die tarieven kunnen verklaren.
               </text:p>
      <text:p text:style-name="tussenkop"><text:span text:style-name="tussenkop_cur">Artikel 13</text:span></text:p>
      <text:p text:style-name="algemeen">Artikel 13 van de wet regelt de juridische grondslag voor de jaarlijkse tarieven bij de toerekening voor de toezichthandelingen.
                  De nadere uitwerking vindt plaats in bijlage II. De leden van de PVV-fractie vragen of de regering kan aangeven welk bedrag
                  van het totaal aan toezichtkosten er toegerekend is aan deze jaarlijkse toezichtkosten. Een verdere verduidelijking van de
                  totstandkoming van de hoogte van de tarieven zou mogelijke verschillen tussen die tarieven kunnen verklaren.
               </text:p>
      <text:p text:style-name="algemeen">Kan de regering aangeven, zo vragen de leden van de SP-fractie, wat de bandbreedtes zijn waardoor rekening wordt gehouden
                  met draagkracht tussen de instellingen in een toezichtscategorie. Wat zijn daarbij de verschillen in toezichtskosten tussen
                  kleine dan wel grote partijen? Kan er een overzicht worden gegeven van de maatstaven en tarieven die momenteel gelden en welke
                  maatstaven en tarieven gaan gelden?
               </text:p>
      <text:p text:style-name="ondertekening">De voorzitter van de vaste commissie voor Financiën,</text:p>
      <text:p text:style-name="ondertekening.end">Aptroot </text:p>
      <text:p text:style-name="ondertekening">De griffier van de commissie,</text:p>
      <text:p text:style-name="ondertekening.end">Berc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