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200*"/>
    </style:style>
    <style:style style:family="table-column" style:name="table.1.col3">
      <style:table-column-properties style:rel-column-width="4700*"/>
    </style:style>
    <style:style style:family="table-column" style:name="table.1.col4">
      <style:table-column-properties style:rel-column-width="12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1200*"/>
    </style:style>
    <style:style style:family="table-column" style:name="table.2.col3">
      <style:table-column-properties style:rel-column-width="4700*"/>
    </style:style>
    <style:style style:family="table-column" style:name="table.2.col4">
      <style:table-column-properties style:rel-column-width="1200*"/>
    </style:style>
    <style:style style:family="table" style:name="table.3">
      <style:table-properties table:align="margins"/>
    </style:style>
    <style:style style:family="table-column" style:name="table.3.col1">
      <style:table-column-properties style:rel-column-width="1000*"/>
    </style:style>
    <style:style style:family="table-column" style:name="table.3.col2">
      <style:table-column-properties style:rel-column-width="1100*"/>
    </style:style>
    <style:style style:family="table-column" style:name="table.3.col3">
      <style:table-column-properties style:rel-column-width="3700*"/>
    </style:style>
    <style:style style:family="table-column" style:name="table.3.col4">
      <style:table-column-properties style:rel-column-width="2100*"/>
    </style:style>
    <style:style style:family="table-column" style:name="table.3.col5">
      <style:table-column-properties style:rel-column-width="2100*"/>
    </style:style>
    <style:style style:family="table" style:name="table.4">
      <style:table-properties table:align="margins"/>
    </style:style>
    <style:style style:family="table-column" style:name="table.4.col1">
      <style:table-column-properties style:rel-column-width="1000*"/>
    </style:style>
    <style:style style:family="table-column" style:name="table.4.col3">
      <style:table-column-properties style:rel-column-width="1100*"/>
    </style:style>
    <style:style style:family="table-column" style:name="table.4.col4">
      <style:table-column-properties style:rel-column-width="3700*"/>
    </style:style>
    <style:style style:family="table-column" style:name="table.4.col6">
      <style:table-column-properties style:rel-column-width="2100*"/>
    </style:style>
    <style:style style:family="table-column" style:name="table.4.col8">
      <style:table-column-properties style:rel-column-width="2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57 </text:p>
          </table:table-cell>
          <table:table-cell office:value-type="string" table:number-columns-spanned="2" table:style-name="parlementair.kopcel3">
            <text:p text:style-name="headtable.dossiertitel"> Regels met betrekking tot de financiering van het toezicht op de
            		financiële markten (Wet bekostiging financieel toezich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hebben genomen, dat het
                     				wenselijk is om de bekostiging van het financieel toezicht helder en in
                     				samenhang met andere bepalingen omtrent het financieel beheer van dit toezicht,
                     				overzichtelijk in één wet vast te leggen;
                  </text:p>
      <text:p text:style-name="considerans.al">Alzo Wij in overweging hebben genomen, dat het
                     				wenselijk is om de bekostiging van het financieel toezicht helder en in
                     				samenhang met andere bepalingen omtrent het financieel beheer van dit toezicht,
                     				overzichtelijk in één wet vast te legg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In deze wet en de daarop berustende bepalingen wordt, voor zover
                        				niet anders is bepaald, verstaan onder:
                     </text:p>
      <text:p text:style-name="definition.term">a. Autoriteit Financiële Markten:
                        </text:p>
      <text:p text:style-name="definition.description">Stichting Autoriteit
                              					 Financiële Markten;
                           </text:p>
      <text:p text:style-name="definition.term">b. de Nederlandsche Bank:
                        </text:p>
      <text:p text:style-name="definition.description">De Nederlandsche Bank N.V.;</text:p>
      <text:p text:style-name="definition.term">c. de toezichthouder:
                        </text:p>
      <text:p text:style-name="definition.description">Autoriteit Financiële Markten of de
                              					 Nederlandsche Bank, ieder voor zover betrokken bij het toezicht ingevolge:
                           </text:p>
      <text:list text:style-name="list-style-1">
        <text:list-item text:start-value="1">
          <text:p text:style-name="list.start">de Invoerings- en aanpassingswet Pensioenwet;
                                 </text:p>
        </text:list-item>
        <text:list-item text:start-value="2">
          <text:p text:style-name="list.cont">de Pensioenwet;
                                 </text:p>
        </text:list-item>
        <text:list-item text:start-value="3">
          <text:p text:style-name="list.cont">de Pensioenwet BES;
                                 </text:p>
        </text:list-item>
        <text:list-item text:start-value="4">
          <text:p text:style-name="list.cont">de Sanctiewet 1977;
                                 </text:p>
        </text:list-item>
        <text:list-item text:start-value="5">
          <text:p text:style-name="list.cont">de Wet bekostiging financieel toezicht;
                                 </text:p>
        </text:list-item>
        <text:list-item text:start-value="6">
          <text:p text:style-name="list.cont">de Wet financiële markten BES;
                                 </text:p>
        </text:list-item>
        <text:list-item text:start-value="7">
          <text:p text:style-name="list.cont">de Wet giraal effectenverkeer;
                                 </text:p>
        </text:list-item>
        <text:list-item text:start-value="8">
          <text:p text:style-name="list.cont">de Wet handhaving consumentenbescherming;
                                 </text:p>
        </text:list-item>
        <text:list-item text:start-value="9">
          <text:p text:style-name="list.cont">de Wet inzake de geldtransactiekantoren;
                                 </text:p>
        </text:list-item>
        <text:list-item text:start-value="10">
          <text:p text:style-name="list.cont">de Wet op het financieel toezicht;
                                 </text:p>
        </text:list-item>
        <text:list-item text:start-value="11">
          <text:p text:style-name="list.cont">de Wet op het notarisambt;
                                 </text:p>
        </text:list-item>
        <text:list-item text:start-value="12">
          <text:p text:style-name="list.cont">de Wet privatisering ABP;
                                 </text:p>
        </text:list-item>
        <text:list-item text:start-value="13">
          <text:p text:style-name="list.cont">de Wet privatisering FVP;
                                 </text:p>
        </text:list-item>
        <text:list-item text:start-value="14">
          <text:p text:style-name="list.cont">de Wet ter voorkoming van witwassen en financieren van
                                    						  terrorisme;
                                 </text:p>
        </text:list-item>
        <text:list-item text:start-value="15">
          <text:p text:style-name="list.cont">de Wet ter voorkoming van witwassen en financieren van
                                    						  terrorisme BES;
                                 </text:p>
        </text:list-item>
        <text:list-item text:start-value="16">
          <text:p text:style-name="list.cont">de Wet toezicht accountantsorganisaties;
                                 </text:p>
        </text:list-item>
        <text:list-item text:start-value="17">
          <text:p text:style-name="list.cont">de Wet toezicht effectenverkeer 1995;
                                 </text:p>
        </text:list-item>
        <text:list-item text:start-value="18">
          <text:p text:style-name="list.cont">de Wet toezicht financiële verslaggeving;
                                 </text:p>
        </text:list-item>
        <text:list-item text:start-value="19">
          <text:p text:style-name="list.cont">de Wet toezicht trustkantoren;
                                 </text:p>
        </text:list-item>
        <text:list-item text:start-value="20">
          <text:p text:style-name="list.cont">de Wet verplichte beroepspensioenregeling;
                                 </text:p>
        </text:list-item>
        <text:list-item text:start-value="21">
          <text:p text:style-name="list.cont">de Wet verplichte deelneming in een
                                    						  bedrijfstakpensioenfonds 2000;
                                 </text:p>
        </text:list-item>
        <text:list-item text:start-value="22">
          <text:p text:style-name="list.end">EU-rechtshandelingen;
                                 </text:p>
        </text:list-item>
      </text:list>
      <text:p text:style-name="definition.term">d. eenmalige toezichthandeling:
                        </text:p>
      <text:p text:style-name="definition.description">een in bijlage I genoemde
                              					 handeling van de toezichthouder, welke handeling plaatsvindt krachtens een van
                              					 de wetten en besluiten, bedoeld in onderdeel c, uitgezonderd de onder 6° en
                              					 15° bedoelde wetten;
                           </text:p>
      <text:p text:style-name="definition.term">e. Onze Ministers:
                        </text:p>
      <text:p text:style-name="definition.description">Onze Minister van Financiën en Onze Minister
                              					 van Sociale Zaken en Werkgelegenheid;
                           </text:p>
      <text:p text:style-name="definition.term">f. overige kosten:
                        </text:p>
      <text:p text:style-name="definition.description">alle kosten van de toezichthouder,
                              					 uitgezonderd:
                           </text:p>
      <text:list text:style-name="list-style-2">
        <text:list-item text:start-value="1">
          <text:p text:style-name="list.start">de kosten van eenmalige toezichthandelingen;
                                 </text:p>
        </text:list-item>
        <text:list-item text:start-value="2">
          <text:p text:style-name="list.end">de kosten verband houdend met de betrokkenheid van de
                                    						  toezichthouder bij de wetten, bedoeld in onderdeel c, onder 6° en 15°;
                                 </text:p>
        </text:list-item>
      </text:list>
      <text:p text:style-name="definition.term">g. personen:
                        </text:p>
      <text:p text:style-name="definition.description">natuurlijke personen, rechtspersonen of
                              					 vennootschappen, waaronder personenvennootschappen, of daarmee vergelijkbare
                              					 lichamen of samenwerkingsverbanden;
                           </text:p>
      <text:p text:style-name="definition.term">h. toezicht:
                        </text:p>
      <text:p text:style-name="definition.description">de betrokkenheid van de toezichthouder bij de
                              					 wetten en bindende besluiten, bedoeld in onderdeel c, alsmede de betrokkenheid
                              					 van de toezichthouder bij de totstandkoming van nieuwe wetten en bindende
                              					 besluiten aangaande het toezicht op de financiële markten.
                           </text:p>
      <text:h text:outline-level="2" text:style-name="artikel_kop">Artikel 2
                     </text:h>
      <text:list text:style-name="list-style-3">
        <text:list-item text:start-value="1">
          <text:p text:style-name="list.start"> Aangaande het toezicht stelt de toezichthouder jaarlijks een
                              				  begroting op voor het daaropvolgende jaar. De begroting behelst een raming van
                              				  de baten en lasten, een raming van de voorgenomen investeringsuitgaven en een
                              				  raming van de inkomsten en uitgaven.
                           </text:p>
        </text:list-item>
        <text:list-item text:start-value="2">
          <text:p text:style-name="list.cont"> In de begroting brengt de toezichthouder een onderscheid aan
                              				  naar:
                           </text:p>
          <text:list>
            <text:list-item text:start-value="1">
              <text:p text:style-name="list.cont">de kosten van eenmalige toezichthandelingen;
                                 </text:p>
            </text:list-item>
            <text:list-item text:start-value="2">
              <text:p text:style-name="list.cont">de kosten verband houdend met zijn betrokkenheid bij het
                                    						toezicht ingevolge de wetten, bedoeld in artikel 1, onderdeel c, onder 6° en
                                    						15°;
                                 </text:p>
            </text:list-item>
            <text:list-item text:start-value="3">
              <text:p text:style-name="list.cont">de overige kosten.
                                 </text:p>
            </text:list-item>
          </text:list>
        </text:list-item>
        <text:list-item text:start-value="3">
          <text:p text:style-name="list.cont"> De begrotingsposten worden ieder afzonderlijk van een
                              				  toelichting voorzien.
                           </text:p>
        </text:list-item>
        <text:list-item text:start-value="4">
          <text:p text:style-name="list.cont"> Tenzij de werkzaamheden waarop de begroting betrekking heeft
                              				  nog niet eerder werden verricht, bevat de begroting een vergelijking met de
                              				  begroting van het lopende jaar en de laatst goedgekeurde jaarrekening of
                              				  verantwoording van de toezichthouder waarmee Onze Ministers gezamenlijk hebben
                              				  ingestemd.
                           </text:p>
        </text:list-item>
        <text:list-item text:start-value="5">
          <text:p text:style-name="list.cont"> De toezichthouder zendt de begroting voor 1 december van het
                              				  aan het begrotingsjaar voorafgaande jaar ter instemming aan Onze
                              				  Ministers.
                           </text:p>
        </text:list-item>
        <text:list-item text:start-value="6">
          <text:p text:style-name="list.cont"> De instemming kan worden onthouden wegens strijd met het recht
                              				  of het algemeen belang. Instemming wordt niet onthouden dan nadat de
                              				  toezichthouder in de gelegenheid is gesteld de begroting aan te passen, binnen
                              				  een door Onze Ministers gezamenlijk te stellen redelijke termijn.
                           </text:p>
        </text:list-item>
        <text:list-item text:start-value="7">
          <text:p text:style-name="list.cont"> De toezichthouder doet onverwijld na instemming mededeling van
                              				  de begroting in de Staatscourant en houdt deze gedurende ten minste twee jaar
                              				  na instemming op elektronische wijze ter inzage.
                           </text:p>
        </text:list-item>
        <text:list-item text:start-value="8">
          <text:p text:style-name="list.end"> Wanneer Onze Ministers niet gezamenlijk voor 1 januari van het
                              				  jaar waarop deze betrekking heeft met de begroting hebben ingestemd, kan de
                              				  toezichthouder voor het aangaan van verplichtingen en het verrichten van
                              				  uitgaven beschikken over ten hoogste vier twaalfde gedeelten van de bedragen
                              				  die bij de overeenkomstige onderdelen van de begroting van het voorafgaande
                              				  jaar waren toegestaan.
                           </text:p>
        </text:list-item>
      </text:list>
      <text:h text:outline-level="2" text:style-name="artikel_kop">Artikel 3
                     </text:h>
      <text:p text:style-name="artikel">Indien gedurende het jaar aanmerkelijke verschillen ontstaan of
                        				dreigen te ontstaan tussen de werkelijke en de begrote baten en lasten, doet de
                        				toezichthouder daarvan onverwijld mededeling aan Onze Ministers onder
                        				vermelding van de oorzaak van de verschillen.
                     </text:p>
      <text:h text:outline-level="2" text:style-name="artikel_kop">Artikel 4
                     </text:h>
      <text:p text:style-name="artikel">Bij ministeriële regeling van Onze Ministers gezamenlijk kunnen
                        				regels worden gesteld voor de inrichting van de begroting.
                     </text:p>
      <text:h text:outline-level="2" text:style-name="artikel_kop">Artikel 5
                     </text:h>
      <text:list text:style-name="list-style-4">
        <text:list-item text:start-value="1">
          <text:p text:style-name="list.start"> De Autoriteit Financiële Markten stelt jaarlijks voor
                              				  15 maart een jaarrekening op, waarin rekening en verantwoording wordt afgelegd
                              				  van het financieel beheer en van de geleverde prestaties over het verstreken
                              				  boekjaar.
                           </text:p>
        </text:list-item>
        <text:list-item text:start-value="2">
          <text:p text:style-name="list.cont"> De jaarrekening wordt zoveel mogelijk met overeenkomstige
                              				  toepassing van Titel 9 van Boek 2 van het Burgerlijk Wetboek ingericht.
                           </text:p>
        </text:list-item>
        <text:list-item text:start-value="3">
          <text:p text:style-name="list.cont"> De jaarrekening gaat vergezeld van een verklaring omtrent de
                              				  getrouwheid, afgegeven door een door de Autoriteit Financiële Markten
                              				  aangewezen registeraccountant of Accountant-Administratieconsulent ten aanzien
                              				  van wie in het accountantsregister een aantekening is geplaatst als bedoeld in
                              				  artikel 36, derde lid, van de Wet op de Accountants-Administratieconsulenten,
                              				  die niet werkzaam is bij of verbonden is aan een accountantsorganisatie. Bij de
                              				  aanwijzing van de accountant bedingt de toezichthouder dat aan Onze Ministers
                              				  desgevraagd inzicht wordt geboden in de controlewerkzaamheden van de
                              				  accountant.
                           </text:p>
        </text:list-item>
        <text:list-item text:start-value="4">
          <text:p text:style-name="list.cont"> De accountant voegt bij de verklaring, bedoeld in het derde
                              				  lid, een verslag van zijn bevindingen omtrent de rechtmatige inning en
                              				  besteding van de middelen door de Autoriteit Financiële Markten.
                           </text:p>
        </text:list-item>
        <text:list-item text:start-value="5">
          <text:p text:style-name="list.cont"> De accountant voegt bij de verklaring, bedoeld in het derde
                              				  lid, tevens een verslag van zijn bevindingen over de vraag of het beheer en de
                              				  organisatie van de Autoriteit Financiële Markten voldoen aan eisen van
                              				  doelmatigheid.
                           </text:p>
        </text:list-item>
        <text:list-item text:start-value="6">
          <text:p text:style-name="list.cont"> De Autoriteit Financiële Markten zendt de jaarrekening,
                              				  bedoeld in het eerste lid, onverwijld na goedkeuring ervan door de Raad van
                              				  toezicht ter instemming aan Onze Ministers.
                           </text:p>
        </text:list-item>
        <text:list-item text:start-value="7">
          <text:p text:style-name="list.cont"> De instemming kan worden onthouden wegens strijd met het recht
                              				  of het algemeen belang. Instemming wordt niet onthouden dan nadat de Autoriteit
                              				  Financiële Markten in de gelegenheid is gesteld de jaarrekening aan te passen,
                              				  binnen een door Onze Ministers gezamenlijk te stellen redelijke termijn.
                           </text:p>
        </text:list-item>
        <text:list-item text:start-value="8">
          <text:p text:style-name="list.end"> De Autoriteit Financiële Markten doet onverwijld na instemming
                              				  mededeling van de jaarrekening in de Staatscourant en houdt de jaarrekening
                              				  gedurende ten minste vijf jaar na instemming op elektronische wijze ter
                              				  inzage.
                           </text:p>
        </text:list-item>
      </text:list>
      <text:h text:outline-level="2" text:style-name="artikel_kop">Artikel 6
                     </text:h>
      <text:list text:style-name="list-style-5">
        <text:list-item text:start-value="1">
          <text:p text:style-name="list.start"> Aangaande het toezicht stelt de Nederlandsche Bank jaarlijks
                              				  voor 15 maart een verantwoording op, waarin rekening en verantwoording wordt
                              				  afgelegd van het financieel beheer en van de geleverde prestaties over het
                              				  verstreken boekjaar.
                           </text:p>
        </text:list-item>
        <text:list-item text:start-value="2">
          <text:p text:style-name="list.cont"> De verantwoording gaat vergezeld van een verklaring omtrent de
                              				  getrouwheid, afgegeven door een door de Nederlandsche Bank aangewezen
                              				  accountant als bedoeld in artikel 393, eerste lid, van Boek 2 van het
                              				  Burgerlijk Wetboek. Bij de aanwijzing van de accountant bedingt de
                              				  toezichthouder dat aan Onze Ministers desgevraagd inzicht wordt geboden in de
                              				  controlewerkzaamheden van de accountant.
                           </text:p>
        </text:list-item>
        <text:list-item text:start-value="3">
          <text:p text:style-name="list.cont"> De accountant voegt bij de verklaring, bedoeld in het tweede
                              				  lid, een verslag van zijn bevindingen omtrent de rechtmatige inning en
                              				  besteding van de middelen door de Nederlandsche Bank.
                           </text:p>
        </text:list-item>
        <text:list-item text:start-value="4">
          <text:p text:style-name="list.cont"> De accountant voegt bij de verklaring, bedoeld in het tweede
                              				  lid, tevens een verslag van zijn bevindingen over de vraag of het beheer en de
                              				  organisatie van de Nederlandsche Bank voldoen aan eisen van doelmatigheid.
                           </text:p>
        </text:list-item>
        <text:list-item text:start-value="5">
          <text:p text:style-name="list.cont"> De Nederlandsche Bank zendt de verantwoording, bedoeld in het
                              				  eerste lid, onverwijld na goedkeuring ervan door de Raad van commissarissen ter
                              				  instemming aan Onze Ministers.
                           </text:p>
        </text:list-item>
        <text:list-item text:start-value="6">
          <text:p text:style-name="list.cont"> De instemming kan worden onthouden wegens strijd met het recht
                              				  of het algemeen belang. Instemming wordt niet onthouden dan nadat de
                              				  Nederlandsche Bank in de gelegenheid is gesteld de verantwoording aan te
                              				  passen, binnen een door Onze Ministers gezamenlijk te stellen redelijke
                              				  termijn.
                           </text:p>
        </text:list-item>
        <text:list-item text:start-value="7">
          <text:p text:style-name="list.end"> De Nederlandsche Bank doet onverwijld na instemming mededeling
                              				  van de verantwoording in de Staatscourant en houdt de verantwoording gedurende
                              				  ten minste vijf jaar na instemming op elektronische wijze ter inzage.
                           </text:p>
        </text:list-item>
      </text:list>
      <text:h text:outline-level="2" text:style-name="artikel_kop">Artikel 7
                     </text:h>
      <text:list text:style-name="list-style-6">
        <text:list-item text:start-value="1">
          <text:p text:style-name="list.start"> De jaarrekening, bedoeld in artikel 5, en de verantwoording,
                              				  bedoeld in artikel 6, bevatten een opgave van het over het desbetreffende jaar
                              				  gerealiseerde exploitatiesaldo, welk saldo overeenkomt met het verschil tussen
                              				  de gerealiseerde baten en lasten.
                           </text:p>
        </text:list-item>
        <text:list-item text:start-value="2">
          <text:p text:style-name="list.cont"> In de opgave, bedoeld in het eerste lid, wordt vastgelegd het
                              				  deel van het exploitatiesaldo dat voortkomt uit de betrokkenheid van de
                              				  toezichthouder bij het toezicht ingevolge de wetten bedoeld in artikel 1,
                              				  onderdeel c, onder 6° en 15°.
                           </text:p>
        </text:list-item>
        <text:list-item text:start-value="3">
          <text:p text:style-name="list.end"> Tot de in enig jaar gerealiseerde baten, bedoeld in het eerste
                              				  lid, worden mede gerekend de in het desbetreffende jaar onherroepelijk
                              				  verkregen opbrengsten uit hoofde van geïncasseerde boetes en dwangsommen.
                           </text:p>
        </text:list-item>
      </text:list>
      <text:h text:outline-level="2" text:style-name="artikel_kop">Artikel 8
                     </text:h>
      <text:list text:style-name="list-style-7">
        <text:list-item text:start-value="1">
          <text:p text:style-name="list.start"> Aangaande het toezicht stelt de toezichthouder jaarlijks voor
                              				  15 maart een jaarverslag op. Het jaarverslag beschrijft de taakuitoefening en
                              				  het gevoerde beleid in het voorafgaande kalenderjaar. Het jaarverslag
                              				  beschrijft voorts het gevoerde beleid met betrekking tot de kwaliteitszorg en
                              				  bevat tevens een verslag van hetgeen de toezichthouder heeft verricht tot
                              				  uitvoering van:
                           </text:p>
          <text:list>
            <text:list-item text:start-value="1">
              <text:p text:style-name="list.start">artikel 153 van de Pensioenwet;
                                 </text:p>
            </text:list-item>
            <text:list-item text:start-value="2">
              <text:p text:style-name="list.cont">artikel 1:9 van de Wet financiële markten BES;
                                 </text:p>
            </text:list-item>
            <text:list-item text:start-value="3">
              <text:p text:style-name="list.cont">artikel 1:38 van de Wet op het financieel toezicht;
                                 </text:p>
            </text:list-item>
            <text:list-item text:start-value="4">
              <text:p text:style-name="list.cont">artikel 39 van de Wet toezicht
                                    						accountantsorganisaties;
                                 </text:p>
            </text:list-item>
            <text:list-item text:start-value="5">
              <text:p text:style-name="list.cont">artikel 16 van de Wet toezicht financiële
                                    						verslaggeving;
                                 </text:p>
            </text:list-item>
            <text:list-item text:start-value="6">
              <text:p text:style-name="list.cont">artikel 148 van de Wet verplichte
                                    						beroepspensioenregeling.
                                 </text:p>
            </text:list-item>
          </text:list>
        </text:list-item>
        <text:list-item text:start-value="2">
          <text:p text:style-name="list.cont"> Het jaarverslag wordt aan Onze Ministers en aan beide kamers
                              				  der Staten-Generaal toegezonden.
                           </text:p>
        </text:list-item>
        <text:list-item text:start-value="3">
          <text:p text:style-name="list.cont"> De toezichthouder houdt het jaarverslag gedurende ten minste
                              				  vijf jaren op elektronische wijze ter inzage.
                           </text:p>
        </text:list-item>
        <text:list-item text:start-value="4">
          <text:p text:style-name="list.end"> Bij ministeriële regeling van Onze Ministers gezamenlijk
                              				  kunnen nadere regels worden gesteld voor de inrichting van het
                              				  jaarverslag.
                           </text:p>
        </text:list-item>
      </text:list>
      <text:h text:outline-level="2" text:style-name="artikel_kop">Artikel 9
                     </text:h>
      <text:list text:style-name="list-style-8">
        <text:list-item text:start-value="1">
          <text:p text:style-name="list.start"> De toezichthouder organiseert tweemaal per jaar overleg met een
                              				  daarvoor in aanmerking komende representatieve vertegenwoordiging van de onder
                              				  zijn toezicht staande personen. De toezichthouder kan tevens daarvoor in
                              				  aanmerking komende cliëntenorganisaties toelaten tot het overleg. Ambtenaren
                              				  kunnen namens Onze Ministers het overleg bijwonen.
                           </text:p>
        </text:list-item>
        <text:list-item text:start-value="2">
          <text:p text:style-name="list.end"> De toezichthouder maakt het verslag van het overleg binnen een
                              				  redelijke termijn na het overleg openbaar.
                           </text:p>
        </text:list-item>
      </text:list>
      <text:h text:outline-level="2" text:style-name="artikel_kop">Artikel 10
                     </text:h>
      <text:list text:style-name="list-style-9">
        <text:list-item text:start-value="1">
          <text:p text:style-name="list.start"> De Staat der Nederlanden draagt jaarlijks bij in de
                              				  financiering van het toezicht met uitzondering van de kosten die voortkomen uit
                              				  de betrokkenheid van de toezichthouder bij het toezicht ingevolge de wetten
                              				  bedoeld in artikel 1, onderdeel c, onder 6° en 15°.
                           </text:p>
        </text:list-item>
        <text:list-item text:start-value="2">
          <text:p text:style-name="list.cont"> De hoogte van de in het eerste lid bedoelde bijdrage is voor
                              				  het jaar van inwerkingtreding van deze wet als volgt vastgesteld:
                           </text:p>
          <text:list>
            <text:list-item text:start-value="1">
              <text:p text:style-name="list.cont">voor de Autoriteit Financiële Markten
                                    						€ 20 000 000;
                                 </text:p>
            </text:list-item>
            <text:list-item text:start-value="2">
              <text:p text:style-name="list.cont">voor de Nederlandsche Bank € 18 800 000.
                                 </text:p>
            </text:list-item>
          </text:list>
        </text:list-item>
        <text:list-item text:start-value="3">
          <text:p text:style-name="list.end"> De in het tweede lid bedoelde bedragen worden jaarlijks
                              				  bijgesteld vanwege binnen de rijksbegroting verwerkte loon- en prijsmutaties en
                              				  opgelegde taakstellingen. Vaststelling van de bijgestelde bedragen geschiedt
                              				  via hoofdstuk IXB van de rijksbegroting.
                           </text:p>
        </text:list-item>
      </text:list>
      <text:h text:outline-level="2" text:style-name="artikel_kop">Artikel 11
                     </text:h>
      <text:list text:style-name="list-style-10">
        <text:list-item text:start-value="1">
          <text:p text:style-name="list.start"> De toezichthouder brengt de kosten van het toezicht,
                              				  uitgezonderd de kosten van zijn betrokkenheid bij de in artikel 1, onderdeel c,
                              				  onder 6° en 15° bedoelde wetten, in rekening bij:
                           </text:p>
          <text:list>
            <text:list-item text:start-value="1">
              <text:p text:style-name="list.start">personen die bij hem een aanvraag of melding hebben gedaan
                                    						als gevolg waarvan de toezichthouder overgaat tot het verrichten van een
                                    						eenmalige toezichthandeling zoals vastgelegd in bijlage I;
                                 </text:p>
            </text:list-item>
            <text:list-item text:start-value="2">
              <text:p text:style-name="list.cont">personen die behoren tot een der categorieën, genoemd in
                                    						bijlage II.
                                 </text:p>
            </text:list-item>
          </text:list>
        </text:list-item>
        <text:list-item text:start-value="2">
          <text:p text:style-name="list.end"> Tot de in rekening te brengen kosten, bedoeld in het eerste
                              				  lid, behoren mede de kosten die de toezichthouder maakt ter voorbereiding op
                              				  een taak voordat deze aan hem werd opgedragen en de kosten die aan de
                              				  toezichthouder zijn doorberekend.
                           </text:p>
        </text:list-item>
      </text:list>
      <text:h text:outline-level="2" text:style-name="artikel_kop">Artikel 12
                     </text:h>
      <text:list text:style-name="list-style-11">
        <text:list-item text:start-value="1">
          <text:p text:style-name="list.start"> De door de toezichthouder te hanteren tarieven voor eenmalige
                              				  toezichthandelingen zijn vastgelegd in bijlage I.
                           </text:p>
        </text:list-item>
        <text:list-item text:start-value="2">
          <text:p text:style-name="list.cont"> De toezichthouder brengt het tarief, bedoeld in het eerste lid,
                              				  voor zover mogelijk direct na ontvangst van de aanvraag of melding in
                              				  rekening.
                           </text:p>
        </text:list-item>
        <text:list-item text:start-value="3">
          <text:p text:style-name="list.cont"> De toezichthouder kan het tweede lid buiten toepassing laten of
                              				  daarvan afwijken voor zover toepassing, gelet op het belang van een reële en
                              				  rechtvaardige kostendoorberekening, zal leiden tot een onbillijkheid van
                              				  overwegende aard.
                           </text:p>
        </text:list-item>
        <text:list-item text:start-value="4">
          <text:p text:style-name="list.end"> Bij of krachtens algemene maatregel van bestuur kunnen nadere
                              				  regels worden gesteld met betrekking tot het tweede en derde lid.
                           </text:p>
        </text:list-item>
      </text:list>
      <text:h text:outline-level="2" text:style-name="artikel_kop">Artikel 13
                     </text:h>
      <text:list text:style-name="list-style-12">
        <text:list-item text:start-value="1">
          <text:p text:style-name="list.start"> De toezichthouder brengt jaarlijks een bedrag in rekening aan
                              				  de personen die behoren tot een van de in bijlage II opgenomen
                              				  toezichtcategorieën.
                           </text:p>
        </text:list-item>
        <text:list-item text:start-value="2">
          <text:p text:style-name="list.cont"> De kosten die aan de in bijlage II bedoelde personen worden
                              				  doorberekend, zijn in enig jaar gelijk aan de som van:
                           </text:p>
          <text:list>
            <text:list-item text:start-value="1">
              <text:p text:style-name="list.cont">het totaal van de overige kosten zoals opgenomen in de door
                                    						de toezichthouder voor het desbetreffende jaar opgestelde begroting, waarmee
                                    						Onze Ministers gezamenlijk hebben ingestemd, en
                                 </text:p>
            </text:list-item>
            <text:list-item text:start-value="2">
              <text:p text:style-name="list.cont">het exploitatiesaldo, bedoeld in artikel 7, eerste lid,
                                    						over het jaar dat voorafgaat aan het jaar waarop de in onderdeel a bedoelde
                                    						begroting betrekking heeft,
                                 </text:p>
              <text:p text:style-name="list.cont">verminderd met:</text:p>
            </text:list-item>
            <text:list-item text:start-value="3">
              <text:p text:style-name="list.cont">het deel van het exploitatiesaldo, bedoeld in artikel 7,
                                    						tweede lid;
                                 </text:p>
            </text:list-item>
            <text:list-item text:start-value="4">
              <text:p text:style-name="list.cont">de voor het desbetreffende jaar door de Staat der
                                    						Nederlanden te verstrekken bijdrage, bedoeld in artikel 10.
                                 </text:p>
            </text:list-item>
          </text:list>
        </text:list-item>
        <text:list-item text:start-value="3">
          <text:p text:style-name="list.cont"> Onze Ministers kunnen, gehoord hebbende de toezichthouder,
                              				  gezamenlijk besluiten het exploitatiesaldo na aftrek van het deel van het
                              				  exploitatiesaldo, bedoeld in artikel 7, tweede lid, geheel of ten dele niet te
                              				  betrekken bij de berekening, bedoeld in het tweede lid, in welk geval de
                              				  toezichthouder het niet bij de berekening betrokken deel van het
                              				  exploitatiesaldo betrekt bij de vaststelling van het exploitatiesaldo over het
                              				  eerstvolgende boekjaar. Van het gezamenlijke besluit van Onze Ministers wordt
                              				  in de Staatscourant mededeling gedaan.
                           </text:p>
          <text:p text:style-name="list.cont">De in de vorige volzin bedoelde bevoegdheid van Onze Ministers
                              				  is beperkt tot het deel van het exploitatiesaldo, ongeacht of dit saldo
                              				  positief of negatief is, dat, in absolute bedragen, de € 5 000 000 niet te
                              				  boven gaat.
                           </text:p>
        </text:list-item>
        <text:list-item text:start-value="4">
          <text:p text:style-name="list.cont"> De kosten, bedoeld in het tweede lid, worden aan de hand van de
                              				  procentuele aandelen, zoals vastgesteld in bijlage II, toegerekend aan de
                              				  toezichtcategorieën, bedoeld in het eerste lid.
                           </text:p>
        </text:list-item>
        <text:list-item text:start-value="5">
          <text:p text:style-name="list.cont"> De hoogte van een jaarlijks in rekening te brengen bedrag,
                              				  bedoeld in het eerste lid, wordt bepaald aan de hand van de maatstaven zoals
                              				  vastgelegd in bijlage II.
                           </text:p>
        </text:list-item>
        <text:list-item text:start-value="6">
          <text:p text:style-name="list.cont"> Uiterlijk per 1 juni van ieder jaar worden, op voorstel van de
                              				  toezichthouder, bij ministeriële regeling van Onze Ministers gezamenlijk, voor
                              				  iedere te onderscheiden toezichtcategorie de bandbreedtes en tarieven
                              				  vastgesteld. Bij de vaststelling van de bandbreedtes en de tarieven wordt
                              				  rekening gehouden met het bedrag dat op grond van het vierde lid is toegerekend
                              				  aan de desbetreffende categorie.
                           </text:p>
        </text:list-item>
        <text:list-item text:start-value="7">
          <text:p text:style-name="list.cont"> Het in het eerste lid bedoelde bedrag is evenredig met de
                              				  overeenkomstig het achtste tot en met het elfde lid te bepalen periode dat de
                              				  betrokkene in het desbetreffende jaar deel uitmaakt van een van de in bijlage
                              				  II opgenomen toezichtcategorieën.
                           </text:p>
        </text:list-item>
        <text:list-item text:start-value="8">
          <text:p text:style-name="list.cont"> Met uitzondering van de toezichtcategorieën
                              				  «Effectenuitgevende instellingen: markt» en «Effectenuitgevende
                              				  instellingen: verslaggeving» is de periode, bedoeld in het zevende lid, gelijk
                              				  aan de tijdsduur dat die persoon over een door de toezichthouder afgegeven
                              				  vergunning of verklaring van ondertoezichtstelling beschikt dan wel dat die
                              				  persoon op grond van een wettelijke verplichting bij de toezichthouder is
                              				  geregistreerd.
                           </text:p>
        </text:list-item>
        <text:list-item text:start-value="9">
          <text:p text:style-name="list.cont"> Voor een persoon die behoort tot de in bijlage II opgenomen
                              				  toezichtcategorie «Effectenuitgevende instellingen: markt» is de periode,
                              				  bedoeld in het zevende lid, gelijk aan de tijdsduur waarin zijn effecten zijn
                              				  toegelaten tot de handel op een gereglementeerde markt, bedoeld in artikel 1:1
                              				  van de Wet op het financieel toezicht, of op een met een gereglementeerde markt
                              				  vergelijkbaar systeem uit een staat die geen lidstaat is als bedoeld in artikel
                              				  1:1 van de Wet op het financieel toezicht.
                           </text:p>
        </text:list-item>
        <text:list-item text:start-value="10">
          <text:p text:style-name="list.cont"> Voor een persoon die op enig moment in een jaar behoort tot de
                              				  in bijlage II opgenomen toezichtcategorie «Effectenuitgevende instellingen:
                              				  verslaggeving», is de periode , bedoeld in het zevende lid, gelijk aan een
                              				  heel kalenderjaar.
                           </text:p>
        </text:list-item>
        <text:list-item text:start-value="11">
          <text:p text:style-name="list.cont"> Een persoon behoort in enig kalenderjaar tot de in bijlage II
                              				  opgenomen toezichtcategorie «Effectenuitgevende instellingen: verslaggeving»,
                              				  indien:
                           </text:p>
          <text:list>
            <text:list-item text:start-value="1">
              <text:p text:style-name="list.cont">in dat jaar zijn jaarrekening is vastgesteld en tevens door
                                    						hem uitgegeven effecten zijn toegelaten tot de handel op een gereglementeerde
                                    						markt als bedoeld in artikel 1:1 van de Wet op het financieel toezicht of de
                                    						handel op een met een gereglementeerde markt vergelijkbaar systeem uit een
                                    						staat die geen lidstaat is als bedoeld in artikel 1:1 van de Wet op het
                                    						financieel toezicht; of
                                 </text:p>
            </text:list-item>
            <text:list-item text:start-value="2">
              <text:p text:style-name="list.cont">hij in dat jaar op grond van artikel 5:25m, tweede lid, van
                                    						de Wet op het financieel toezicht, een persbericht heeft uitgebracht over het
                                    						algemeen verkrijgbaar gesteld zijn van de door hem opgemaakte jaarlijkse
                                    						financiële verslaggeving, bedoeld in artikel 5:25c van de Wet op het
                                    						financieel toezicht.
                                 </text:p>
            </text:list-item>
          </text:list>
        </text:list-item>
        <text:list-item text:start-value="12">
          <text:p text:style-name="list.end"> Bij of krachtens algemene maatregel van bestuur kunnen nadere
                              				  regels worden gesteld met betrekking tot het eerste en zesde lid.
                           </text:p>
        </text:list-item>
      </text:list>
      <text:h text:outline-level="2" text:style-name="wijzig-artikel_kop">Artikel 14
                  </text:h>
      <text:p text:style-name="wat">De Pensioenwet wordt als volgt gewijzigd:</text:p>
      <text:p text:style-name="lid"><text:span text:style-name="lidnr">A<text:tab/></text:span></text:p>
      <text:p text:style-name="wat">Artikel 153, derde lid en paragraaf 7.2 vervallen.</text:p>
      <text:p text:style-name="lid"><text:span text:style-name="lidnr">B<text:tab/></text:span></text:p>
      <text:p text:style-name="wat">Artikel 214, eerste lid, komt te luiden:</text:p>
      <text:section text:name="artikeltekst.d8377e1314" text:style-name="wijziging.block">
        <text:list text:style-name="list-style-13">
          <text:list-item text:start-value="1">
            <text:p text:style-name="list.single"> Onze Minister zendt alle van belang zijnde door de
                                    						  toezichthouder aan Onze Minister uitgebrachte toezichtrapportages, in de vorm
                                    						  waarin zij aan hem zijn voorgelegd, zo nodig voorzien van zijn oordeel, aan de
                                    						  Staten-Generaal.
                                 </text:p>
          </text:list-item>
        </text:list>
      </text:section>
      <text:h text:outline-level="2" text:style-name="wijzig-artikel_kop">Artikel 15
                  </text:h>
      <text:p text:style-name="wat">De artikelen 23 en 24 van de Pensioenwet BES vervallen.</text:p>
      <text:h text:outline-level="2" text:style-name="wijzig-artikel_kop">Artikel 16
                  </text:h>
      <text:p text:style-name="wat">De artikelen 1:8 en 1:9, derde lid, van de Wet financiële
                     				markten BES vervallen.
                  </text:p>
      <text:h text:outline-level="2" text:style-name="wijzig-artikel_kop">Artikel 17
                  </text:h>
      <text:p text:style-name="wat">Artikel 2, vijfde lid, van de Wet giraal effectenverkeer
                     				vervalt.
                  </text:p>
      <text:h text:outline-level="2" text:style-name="wijzig-artikel_kop">Artikel 18
                  </text:h>
      <text:p text:style-name="wat">Artikel 7 van de Wet inzake de geldtransactiekantoren
                     				vervalt.
                  </text:p>
      <text:h text:outline-level="2" text:style-name="wijzig-artikel_kop">Artikel 19
                  </text:h>
      <text:p text:style-name="wat">De artikelen 1:30 tot en met 1:36 alsmede de artikelen 1:38,
                     				derde lid, 1:39, 1:40 en 1:45 van de Wet op het financieel toezicht
                     				vervallen.
                  </text:p>
      <text:h text:outline-level="2" text:style-name="wijzig-artikel_kop">Artikel 20
                  </text:h>
      <text:p text:style-name="wat">De artikelen 32 tot en met 37 en 39, derde lid, alsmede de
                     				artikelen 40, 41 en 46 van de Wet toezicht accountantsorganisaties
                     				vervallen.
                  </text:p>
      <text:h text:outline-level="2" text:style-name="wijzig-artikel_kop">Artikel 21
                  </text:h>
      <text:p text:style-name="wat">Artikel 42 van de Wet toezicht effectenverkeer 1995
                     				vervalt.
                  </text:p>
      <text:h text:outline-level="2" text:style-name="wijzig-artikel_kop">Artikel 22
                  </text:h>
      <text:p text:style-name="wat">De artikelen 9 tot en met 14 en 16, derde lid, alsmede de
                     				artikelen 17 tot en met 19 van de Wet toezicht financiële verslaggeving
                     				vervallen.
                  </text:p>
      <text:h text:outline-level="2" text:style-name="wijzig-artikel_kop">Artikel 23
                  </text:h>
      <text:p text:style-name="wat">Paragraaf 5 van Hoofdstuk 2 van de Wet toezicht trustkantoren
                     				vervalt.
                  </text:p>
      <text:h text:outline-level="2" text:style-name="wijzig-artikel_kop">Artikel 24
                  </text:h>
      <text:p text:style-name="wat">De Wet verplichte beroepspensioenregeling wordt als volgt
                     				gewijzigd:
                  </text:p>
      <text:p text:style-name="lid"><text:span text:style-name="lidnr">A<text:tab/></text:span></text:p>
      <text:p text:style-name="wat">Artikel 148, derde lid en paragraaf 6.2 vervallen.</text:p>
      <text:p text:style-name="lid"><text:span text:style-name="lidnr">B<text:tab/></text:span></text:p>
      <text:p text:style-name="wat">Artikel 208, eerste lid, komt te luiden:</text:p>
      <text:section text:name="artikeltekst.d8377e1425" text:style-name="wijziging.block">
        <text:list text:style-name="list-style-14">
          <text:list-item text:start-value="1">
            <text:p text:style-name="list.single"> Onze Minister zendt alle van belang zijnde door de
                                    						  toezichthouder aan Onze Minister uitgebrachte toezichtrapportages, in de vorm
                                    						  waarin zij aan hem zijn voorgelegd, zo nodig voorzien van zijn oordeel, aan de
                                    						  Staten-Generaal.
                                 </text:p>
          </text:list-item>
        </text:list>
      </text:section>
      <text:h text:outline-level="2" text:style-name="wijzig-artikel_kop">Artikel 25
                  </text:h>
      <text:p text:style-name="wat">De Invoerings- en aanpassingswet Pensioenwet wordt als volgt
                     				gewijzigd:
                  </text:p>
      <text:p text:style-name="lid"><text:span text:style-name="lidnr">A<text:tab/></text:span></text:p>
      <text:p text:style-name="wat">Artikel 1 wordt als volgt gewijzigd:</text:p>
      <text:p text:style-name="wat-labeled">1. In het tweede lid wordt «49, 50, eerste lid, 51, eerste
                           					 lid, 53» vervangen door: 49, 53.
                        </text:p>
      <text:p text:style-name="wat-labeled">2. In het derde lid wordt «48b, tweede lid, 50, tweede lid,
                           					 51, tweede lid, en 53, vierde lid» vervangen door: 48b, tweede lid en 53,
                           					 vierde lid.
                        </text:p>
      <text:p text:style-name="lid"><text:span text:style-name="lidnr">B<text:tab/></text:span></text:p>
      <text:p text:style-name="wat">De artikelen 50 en 51 vervallen.</text:p>
      <text:h text:outline-level="2" text:style-name="wijzig-artikel_kop">Artikel 26
                  </text:h>
      <text:p text:style-name="wat">Artikel 17, tweede lid, van de Wet verplichte deelneming in een
                     				bedrijfstakpensioenfonds 2000 komt te luiden:
                  </text:p>
      <text:section text:name="artikeltekst.d8377e1494" text:style-name="wijziging.block">
        <text:list text:style-name="list-style-15">
          <text:list-item text:start-value="2">
            <text:p text:style-name="list.single"> De artikelen 152, 153, 163 tot en met 166 en 188 tot en met
                                 						191 van de Pensioenwet zijn van overeenkomstige toepassing.
                              </text:p>
          </text:list-item>
        </text:list>
      </text:section>
      <text:h text:outline-level="2" text:style-name="wijzig-artikel_kop">Artikel 27
                  </text:h>
      <text:p text:style-name="wat">De Wet privatisering FVP wordt als volgt gewijzigd:</text:p>
      <text:p text:style-name="lid"><text:span text:style-name="lidnr">A<text:tab/></text:span></text:p>
      <text:p text:style-name="wat">Artikel 5, tweede lid, komt te luiden:</text:p>
      <text:section text:name="artikeltekst.d8377e1528" text:style-name="wijziging.block">
        <text:list text:style-name="list-style-16">
          <text:list-item text:start-value="2">
            <text:p text:style-name="list.single"> De artikelen 152, 153, 163 tot en met 166 van de
                                    						  Pensioenwet zijn van overeenkomstige toepassing.
                                 </text:p>
          </text:list-item>
        </text:list>
      </text:section>
      <text:p text:style-name="lid"><text:span text:style-name="lidnr">B<text:tab/></text:span></text:p>
      <text:p text:style-name="wat">De laatste zin van artikel 9 vervalt.</text:p>
      <text:h text:outline-level="2" text:style-name="artikel_kop">Artikel 28
                     </text:h>
      <text:list text:style-name="list-style-17">
        <text:list-item text:start-value="1">
          <text:p text:style-name="list.start"> Tegen besluiten van Onze Ministers inzake instemming met de
                              				  begroting, de jaarrekening of de verantwoording alsmede tegen besluiten van
                              				  Onze Ministers omtrent de verrekening van het exploitatiesaldo kan geen beroep
                              				  worden ingesteld als bedoeld in artikel 8:1 van de Algemene wet
                              				  bestuursrecht.
                           </text:p>
        </text:list-item>
        <text:list-item text:start-value="2">
          <text:p text:style-name="list.end"> Indien beroep wordt ingesteld tegen een besluit op grond van
                              				  deze wet is, in afwijking van artikel 8:7 van de Algemene wet bestuursrecht, de
                              				  rechtbank te Rotterdam bevoegd.
                           </text:p>
        </text:list-item>
      </text:list>
      <text:h text:outline-level="2" text:style-name="wijzig-artikel_kop">Artikel 29
                  </text:h>
      <text:p text:style-name="wat-labeled">1. Indien het bij Koninklijke boodschap van 24 mei 2011
                        				  ingediende voorstel van wet houdende wijziging van de Wet op het financieel
                        				  toezicht en enige andere wetten (Wijzigingswet financiële markten 2012)
                        				  (Kamerstuk 32 781), nadat het tot wet
                        				  is verheven, eerder in werking treedt dan deze wet, komt artikel 18 te
                        				  vervallen.
                     </text:p>
      <text:p text:style-name="wat-labeled">2. Indien het bij Koninklijke boodschap van 24 juli 2010
                        				  ingediende voorstel van wet tot wijziging van de Algemene wet bestuursrecht en
                        				  aanverwante wetten met het oog op enige verbeteringen en vereenvoudigingen van
                        				  het bestuursprocesrecht (Wet aanpassing bestuursprocesrecht) (Kamerstuk
                        				  32 450) tot wet is of wordt verheven,
                        				  en die wet eerder in werking is getreden of treedt dan deze wet, komt artikel
                        				  28 van deze wet als volgt te luiden:
                     </text:p>
      <text:h text:outline-level="3" text:style-name="wijzig-artikel_kop">Artikel 28
                     </text:h>
      <text:p text:style-name="wat">Bijlage 2 van de Algemene wet bestuursrecht wordt als volgt
                        					 gewijzigd:
                     </text:p>
      <text:p text:style-name="wat-labeled">1. In artikel 1:
                        </text:p>
      <text:p text:style-name="wat-labeled">a. wordt in de alfabetische volgorde ingevoegd:
                        </text:p>
      <text:section text:name="artikeltekst.d8377e1628" text:style-name="wijziging.block">
        <text:p text:style-name="artikeltekst"><text:span text:style-name="cur">Wet bekostiging financieel
                                 						  toezicht:</text:span> de artikelen 2, 5, 6 en 13, derde lid;
                           </text:p>
      </text:section>
      <text:p text:style-name="wat-labeled">b. vervallen de zinsneden met betrekking tot de Pensioenwet,
                           						de Wet op het financieel toezicht, de Wet toezicht accountantsorganisaties en
                           						de Wet verplichte beroepspensioenregeling;
                        </text:p>
      <text:p text:style-name="wat-labeled">c. komt de zinsnede met betrekking tot de Wet toezicht
                           						financiële verslaggeving te luiden:
                        </text:p>
      <text:section text:name="artikeltekst.d8377e1653" text:style-name="wijziging.block">
        <text:p text:style-name="artikeltekst"> <text:span text:style-name="cur">Wet toezicht financiële
                                 						  verslaggeving</text:span>: de artikelen 2, eerste lid, 3, eerste en tweede lid, 4
                              						  en 30.
                           </text:p>
      </text:section>
      <text:p text:style-name="wat-labeled">2. In de artikelen 7 en 11:
                        </text:p>
      <text:p text:style-name="wat-labeled">a. wordt in de alfabetische volgorde telkens ingevoegd:
                        </text:p>
      <text:section text:name="artikeltekst.d8377e1678" text:style-name="wijziging.block">
        <text:p text:style-name="artikeltekst"> <text:span text:style-name="cur">Wet bekostiging financieel
                                 						  toezicht</text:span>, met uitzondering van de artikelen 2, 5, 6 en 13, derde
                              						  lid;
                           </text:p>
      </text:section>
      <text:p text:style-name="wat-labeled">b. komt de zinsnede met betrekking tot de Wet op het
                           						financieel toezicht telkens te luiden:
                        </text:p>
      <text:section text:name="artikeltekst.d8377e1695" text:style-name="wijziging.block">
        <text:p text:style-name="artikeltekst"> <text:span text:style-name="cur">Wet op het financieel
                                 						  toezicht</text:span>, met uitzondering van hoofdstuk 5.1, de artikelen 5:77,
                              						  eerste lid, en 5:81, derde lid, alsmede besluiten ter zake van het bepaalde in
                              						  gevolge de artikel 5:76, tweede lid, of 5:80b, derde lid, met uitzondering van
                              						  een besluit tot het opleggen van een bestuurlijke boete als bedoeld in artikel
                              						  1:80;
                           </text:p>
      </text:section>
      <text:p text:style-name="wat-labeled">c. komt de zinsnede met betrekking tot de Wet toezicht
                           						accountantsorganisaties telkens te luiden: Wet toezicht
                           						accountantsorganisatie;
                        </text:p>
      <text:p text:style-name="wat-labeled">d. komt de zinsnede met betrekking tot de Wet toezicht
                           						financiële verslaggeving te luiden:
                        </text:p>
      <text:section text:name="artikeltekst.d8377e1721" text:style-name="wijziging.block">
        <text:p text:style-name="artikeltekst"> <text:span text:style-name="cur">Wet toezicht financiële
                                 						  verslaggeving</text:span>: de artikelen 2, eerste lid, 3, eerste en tweede lid, 4
                              						  en 30.
                           </text:p>
      </text:section>
      <text:p text:style-name="wat-labeled">3. Indien het bij Koninklijke boodschap van 29 september
                           						2011 ingediende voorstel van wet houdende bepalingen over het
                           						accountantsberoep, de Nederlandse beroepsorganisatie van accountants en de
                           						Commissie eindtermen accountantsopleiding (Wet op het accountantsberoep)
                           						(Kamerstuk 33 025), nadat het tot wet
                           						is verheven, in werking treedt, komt in artikel 5, derde lid, de zinsnede
                           						«artikel 36, derde lid, van de Wet op de
                           						Accountants-Administratieconsulenten» te luiden: artikel 36, tweede lid, van
                           						de Wet op het accountantsberoep.
                        </text:p>
      <text:section text:name="artikel.d8377e1741" text:style-name="wijziging.block">
        <text:h text:outline-level="4" text:style-name="artikel_kop">Artikel 30
                           </text:h>
        <text:list text:style-name="list-style-18">
          <text:list-item text:start-value="1">
            <text:p text:style-name="list.start"> Van een op het moment van inwerkingtreding van deze wet
                                    							 nog niet verrekend exploitatiesaldo van de toezichthouder, wordt:
                                 </text:p>
            <text:list>
              <text:list-item text:start-value="1">
                <text:p text:style-name="list.start">het op grond van het voormalige bekostigingssysteem
                                          								  aan de Staat der Nederlanden toe te rekenen deel van het exploitatiesaldo
                                          								  alsnog met de Staat der Nederlanden verrekend;
                                       </text:p>
              </text:list-item>
              <text:list-item text:start-value="2">
                <text:p text:style-name="list.cont">het op grond van het voormalige bekostigingssysteem
                                          								  aan personen toe te rekenen deel van het exploitatiesaldo alsnog met deze
                                          								  personen verrekend.
                                       </text:p>
              </text:list-item>
            </text:list>
          </text:list-item>
          <text:list-item text:start-value="2">
            <text:p text:style-name="list.cont"> Onze Minister van Financiën kan beslissen om het
                                    							 eerste lid, onderdeel b, niet van toepassing te verklaren op een door hem nader
                                    							 aan te duiden deel van het exploitatiesaldo dat op grond van het voormalige
                                    							 bekostigingssysteem voor toerekening aan personen in aanmerking zou komen, in
                                    							 welk geval dat nader aangeduide deel wordt verrekend met de Staat der
                                    							 Nederlanden.
                                 </text:p>
          </text:list-item>
          <text:list-item text:start-value="3">
            <text:p text:style-name="list.cont"> De toezichthouder brengt de kosten van eenmalige
                                    							 toezichthandelingen waarvoor de aanvraag dan wel de melding is ontvangen voor
                                    							 het moment van inwerkingtreding van deze wet overeenkomstig het voormalige
                                    							 bekostigingssysteem in rekening.
                                 </text:p>
          </text:list-item>
          <text:list-item text:start-value="4">
            <text:p text:style-name="list.cont"> De toezichthouder brengt zijn kosten, niet zijnde de
                                    							 kosten, bedoeld in het derde lid, die betrekking hebben op een periode die
                                    							 voorafgaat aan het jaar waarin deze wet in werking treedt, overeenkomstig het
                                    							 voormalige bekostigingssysteem in rekening.
                                 </text:p>
          </text:list-item>
          <text:list-item text:start-value="5">
            <text:p text:style-name="list.cont"> De bedragen die de toezichthouder op grond van gemaakte
                                    							 afspraken gespreid over meerdere jaren met onder toezicht staande ondernemingen
                                    							 verrekent, worden voor zover zij bij de inwerkingtreding van deze wet nog niet
                                    							 zijn verrekend, verrekend op een wijze zoals oorspronkelijk is
                                    							 afgesproken.
                                 </text:p>
          </text:list-item>
          <text:list-item text:start-value="6">
            <text:p text:style-name="list.end"> Ingeval een gerechtelijke uitspraak leidt tot een
                                    							 onherroepelijke neerwaartse bijstelling van een door de toezichthouder
                                    							 opgelegde heffing, zal de toezichthouder het als gevolg van die uitspraak te
                                    							 restitueren bedrag verrekenen met de Staat der Nederlanden ingeval de heffing
                                    							 betrekking heeft op een periode die gelegen is voor het tijdstip waarop deze
                                    							 wet in werking treedt.
                                 </text:p>
          </text:list-item>
        </text:list>
      </text:section>
      <text:section text:name="artikel.d8377e1819" text:style-name="wijziging.block">
        <text:h text:outline-level="4" text:style-name="artikel_kop">Artikel 31
                           </text:h>
        <text:p text:style-name="artikel">Deze wet treedt in werking op een bij koninklijk besluit
                              						  te bepalen tijdstip.
                           </text:p>
      </text:section>
      <text:section text:name="artikel.d8377e1829" text:style-name="wijziging.block">
        <text:h text:outline-level="4" text:style-name="artikel_kop">Artikel 32
                           </text:h>
        <text:p text:style-name="artikel">Deze wet wordt aangehaald als: Wet bekostiging financieel
                              						  toezicht.
                           </text:p>
      </text:section>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
                     </text:p>
      <text:p text:style-name="ondertekening.end">De Minister van
                        			 Sociale Zaken en Werkgelegenheid,
                     </text:p>
      <text:h text:outline-level="2" text:style-name="bijlage_kop">BIJLAGE I Behorend bij de artikelen 11 en 12
                  </text:h>
      <text:p text:style-name="Caption">Toezichthouder: AFM</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Categorie </text:p>
            </table:table-cell>
            <table:table-cell office:value-type="string">
              <text:p text:style-name="Table_20_Heading_Left"> Code </text:p>
            </table:table-cell>
            <table:table-cell office:value-type="string">
              <text:p text:style-name="Table_20_Heading_Left"> Eenmalige toezichthandeling </text:p>
            </table:table-cell>
            <table:table-cell office:value-type="string">
              <text:p text:style-name="Table_20_Heading_Right"> Tarief </text:p>
            </table:table-cell>
          </table:table-row>
        </table:table-header-rows>
        <table:table-row>
          <table:table-cell office:value-type="string">
            <text:p text:style-name="Table_20_Contents_Left"> <text:span text:style-name="vet">Onderdeel Wft.A1:</text:span> 
                              </text:p>
            <text:p text:style-name="Table_20_Contents_Left"> <text:span text:style-name="vet">aanvraag vergunning</text:span> 
                              </text:p>
          </table:table-cell>
          <table:table-cell office:value-type="string">
            <text:p text:style-name="Table_20_Contents_Left">Wft.A1.01</text:p>
          </table:table-cell>
          <table:table-cell office:value-type="string">
            <text:p text:style-name="Table_20_Contents_Left">De behandeling van een aanvraag tot verlening van een
                                 						vergunning als bedoeld in artikel 2:55, eerste lid, van de Wet op het
                                 						financieel toezicht voor het aanbieden van beleggingsobjecten 
                              </text:p>
          </table:table-cell>
          <table:table-cell office:value-type="string">
            <text:p text:style-name="Table_20_Contents_Right">€ 5 500 </text:p>
          </table:table-cell>
        </table:table-row>
        <table:table-row>
          <table:table-cell office:value-type="string"/>
          <table:table-cell office:value-type="string">
            <text:p text:style-name="Table_20_Contents_Left">Wft.A1.02</text:p>
          </table:table-cell>
          <table:table-cell office:value-type="string">
            <text:p text:style-name="Table_20_Contents_Left">De behandeling van een aanvraag tot verlening van een
                                 						  vergunning als bedoeld in artikel 2:60, eerste lid, van de Wet op het
                                 						  financieel toezicht voor het aanbieden van krediet 
                              </text:p>
          </table:table-cell>
          <table:table-cell office:value-type="string">
            <text:p text:style-name="Table_20_Contents_Right">€ 5 500 </text:p>
          </table:table-cell>
        </table:table-row>
        <table:table-row>
          <table:table-cell office:value-type="string"/>
          <table:table-cell office:value-type="string">
            <text:p text:style-name="Table_20_Contents_Left">Wft.A1.03</text:p>
          </table:table-cell>
          <table:table-cell office:value-type="string">
            <text:p text:style-name="Table_20_Contents_Left">De behandeling van een aanvraag tot verlening van een
                                 						  vergunning als bedoeld in artikel 2:65, eerste lid, van de Wet op het
                                 						  financieel toezicht voor het aanbieden van rechten van deelneming in
                                 						  beleggingsinstellingen 
                              </text:p>
          </table:table-cell>
          <table:table-cell office:value-type="string">
            <text:p text:style-name="Table_20_Contents_Right">€ 5 500 </text:p>
          </table:table-cell>
        </table:table-row>
        <table:table-row>
          <table:table-cell office:value-type="string"/>
          <table:table-cell office:value-type="string">
            <text:p text:style-name="Table_20_Contents_Left">Wft.A1.04</text:p>
          </table:table-cell>
          <table:table-cell office:value-type="string">
            <text:p text:style-name="Table_20_Contents_Left">De behandeling van een aanvraag tot verlening van een
                                 						  vergunning als bedoeld in artikel 2:65, tweede lid, van de Wet op het
                                 						  financieel toezichtvoor het aanbieden van rechten van deelneming in een
                                 						  instelling voor collectieve beleggingen in effecten 
                              </text:p>
          </table:table-cell>
          <table:table-cell office:value-type="string">
            <text:p text:style-name="Table_20_Contents_Right">€ 2 500 </text:p>
          </table:table-cell>
        </table:table-row>
        <table:table-row>
          <table:table-cell office:value-type="string"/>
          <table:table-cell office:value-type="string">
            <text:p text:style-name="Table_20_Contents_Left">Wft.A1.05</text:p>
          </table:table-cell>
          <table:table-cell office:value-type="string">
            <text:p text:style-name="Table_20_Contents_Left">De behandeling van een aanvraag tot verlening van een
                                 						  vergunning als bedoeld in artikel 2:75, eerste lid, van de Wet op het
                                 						  financieel toezicht voor een adviseur
                              </text:p>
          </table:table-cell>
          <table:table-cell office:value-type="string">
            <text:p text:style-name="Table_20_Contents_Right">€ 2 000 </text:p>
          </table:table-cell>
        </table:table-row>
        <table:table-row>
          <table:table-cell office:value-type="string"/>
          <table:table-cell office:value-type="string">
            <text:p text:style-name="Table_20_Contents_Left">Wft.A1.06</text:p>
          </table:table-cell>
          <table:table-cell office:value-type="string">
            <text:p text:style-name="Table_20_Contents_Left">De behandeling van een aanvraag tot verlening van een
                                 						  vergunning als bedoeld in artikel 2:80, eerste lid, van de Wet op het
                                 						  financieel toezicht voor een bemiddelaar
                              </text:p>
          </table:table-cell>
          <table:table-cell office:value-type="string">
            <text:p text:style-name="Table_20_Contents_Right">€ 2 000 </text:p>
          </table:table-cell>
        </table:table-row>
        <table:table-row>
          <table:table-cell office:value-type="string"/>
          <table:table-cell office:value-type="string">
            <text:p text:style-name="Table_20_Contents_Left">Wft.A1.07</text:p>
          </table:table-cell>
          <table:table-cell office:value-type="string">
            <text:p text:style-name="Table_20_Contents_Left">De behandeling van een aanvraag tot verlening van een
                                 						  vergunning als bedoeld in artikel 2:86, eerste lid, van de Wet op het
                                 						  financieel toezicht voor een herverzekeringsbemiddelaar
                              </text:p>
          </table:table-cell>
          <table:table-cell office:value-type="string">
            <text:p text:style-name="Table_20_Contents_Right">€ 2 000 </text:p>
          </table:table-cell>
        </table:table-row>
        <table:table-row>
          <table:table-cell office:value-type="string"/>
          <table:table-cell office:value-type="string">
            <text:p text:style-name="Table_20_Contents_Left">Wft.A1.08</text:p>
          </table:table-cell>
          <table:table-cell office:value-type="string">
            <text:p text:style-name="Table_20_Contents_Left">De behandeling van een aanvraag tot verlening van een
                                 						  vergunning als bedoeld in artikel 2:92, eerste lid, van de Wet op het
                                 						  financieel toezicht voor een gevolmachtigde agent of ondergevolmachtigde
                                 						  agent
                              </text:p>
          </table:table-cell>
          <table:table-cell office:value-type="string">
            <text:p text:style-name="Table_20_Contents_Right">€ 2 000 </text:p>
          </table:table-cell>
        </table:table-row>
        <table:table-row>
          <table:table-cell office:value-type="string"/>
          <table:table-cell office:value-type="string">
            <text:p text:style-name="Table_20_Contents_Left">Wft.A1.09</text:p>
          </table:table-cell>
          <table:table-cell office:value-type="string">
            <text:p text:style-name="Table_20_Contents_Left">De behandeling van een aanvraag tot verlening van een
                                 						  vergunning als bedoeld in artikel 2:96, eerste lid, van de Wet op het
                                 						  financieel toezicht, voor zover het betreft een beleggingsonderneming die
                                 						  ingevolge artikel 11, vierde lid, van de Vrijstellingsregeling Wft, is
                                 						  vrijgesteld van artikel 2:99, eerste lid, onderdelen c, d en f tot en met j,
                                 						  van de Wet op het financieel toezicht
                              </text:p>
          </table:table-cell>
          <table:table-cell office:value-type="string">
            <text:p text:style-name="Table_20_Contents_Right">€ 2 000 </text:p>
          </table:table-cell>
        </table:table-row>
        <table:table-row>
          <table:table-cell office:value-type="string"/>
          <table:table-cell office:value-type="string">
            <text:p text:style-name="Table_20_Contents_Left">Wft.A1.10</text:p>
          </table:table-cell>
          <table:table-cell office:value-type="string">
            <text:p text:style-name="Table_20_Contents_Left">De behandeling van een aanvraag tot verlening van een
                                 						  vergunning als bedoeld in artikel 2:96, eerste lid, van de Wet op het
                                 						  financieel toezicht, voor het in de uitoefening van beroep of bedrijf
                                 						  exploiteren van een multilaterale handelsfaciliteit
                              </text:p>
          </table:table-cell>
          <table:table-cell office:value-type="string">
            <text:p text:style-name="Table_20_Contents_Right">€ 175 per uur dat de AFM werkzaamheden verricht met
                                 						  een maximum van € 100 000
                              </text:p>
          </table:table-cell>
        </table:table-row>
        <table:table-row>
          <table:table-cell office:value-type="string"/>
          <table:table-cell office:value-type="string">
            <text:p text:style-name="Table_20_Contents_Left">Wft.A1.11</text:p>
          </table:table-cell>
          <table:table-cell office:value-type="string">
            <text:p text:style-name="Table_20_Contents_Left">De behandeling van een aanvraag tot verlening van een
                                 						  vergunning als bedoeld in artikel 2:96, eerste lid, van de Wet op het
                                 						  financieel toezicht voor het verlenen van beleggingsdiensten of verrichten van
                                 						  beleggingsactiviteiten, niet zijnde een aanvraag als bedoeld onder Wft.A1.09 of
                                 						  Wft.A1.10
                              </text:p>
          </table:table-cell>
          <table:table-cell office:value-type="string">
            <text:p text:style-name="Table_20_Contents_Right">€ 5 500 </text:p>
          </table:table-cell>
        </table:table-row>
        <table:table-row>
          <table:table-cell office:value-type="string"/>
          <table:table-cell office:value-type="string">
            <text:p text:style-name="Table_20_Contents_Left">Wft.A1.12</text:p>
          </table:table-cell>
          <table:table-cell office:value-type="string">
            <text:p text:style-name="Table_20_Contents_Left">De behandeling van een aanvraag tot verlening van een
                                 						  vergunning als bedoeld in artikel 5:26, eerste lid, van de Wet op het
                                 						  financieel toezicht voor het beheren of exploiteren van een gereglementeerde
                                 						  markt 
                              </text:p>
          </table:table-cell>
          <table:table-cell office:value-type="string">
            <text:p text:style-name="Table_20_Contents_Right">€ 175 per uur dat de AFM werkzaamheden verricht met
                                 						  een maximum van € 150 000
                              </text:p>
          </table:table-cell>
        </table:table-row>
        <table:table-row>
          <table:table-cell office:value-type="string">
            <text:p text:style-name="Table_20_Contents_Left"> <text:span text:style-name="vet">Onderdeel Wft.A2:</text:span> 
                              </text:p>
            <text:p text:style-name="Table_20_Contents_Left"> <text:span text:style-name="vet">aanvraag wijziging vergunning</text:span>
                                 						
                              </text:p>
          </table:table-cell>
          <table:table-cell office:value-type="string">
            <text:p text:style-name="Table_20_Contents_Left">Wft.A2.01</text:p>
          </table:table-cell>
          <table:table-cell office:value-type="string">
            <text:p text:style-name="Table_20_Contents_Left">De behandeling van een aanvraag om wijziging van een
                                 						vergunning als bedoeld in artikel 2:55, eerste lid, van de Wet op het
                                 						financieel toezicht voor het aanbieden van beleggingsobjecten
                              </text:p>
          </table:table-cell>
          <table:table-cell office:value-type="string">
            <text:p text:style-name="Table_20_Contents_Right">€ 2 700 </text:p>
          </table:table-cell>
        </table:table-row>
        <table:table-row>
          <table:table-cell office:value-type="string"/>
          <table:table-cell office:value-type="string">
            <text:p text:style-name="Table_20_Contents_Left">Wft.A2.02</text:p>
          </table:table-cell>
          <table:table-cell office:value-type="string">
            <text:p text:style-name="Table_20_Contents_Left">De behandeling van een aanvraag om wijziging van een
                                 						  vergunning als bedoeld in artikel 2:60, eerste lid, van de Wet op het
                                 						  financieel toezicht voor het aanbieden van krediet
                              </text:p>
          </table:table-cell>
          <table:table-cell office:value-type="string">
            <text:p text:style-name="Table_20_Contents_Right">€ 2 700 </text:p>
          </table:table-cell>
        </table:table-row>
        <table:table-row>
          <table:table-cell office:value-type="string"/>
          <table:table-cell office:value-type="string">
            <text:p text:style-name="Table_20_Contents_Left">Wft.A2.03</text:p>
          </table:table-cell>
          <table:table-cell office:value-type="string">
            <text:p text:style-name="Table_20_Contents_Left">De behandeling van een aanvraag om wijziging van een
                                 						  vergunning als bedoeld in artikel 2:65, eerste lid, van de Wet op het
                                 						  financieel toezicht voor het aanbieden van rechten van deelneming in
                                 						  beleggingsinstellingen
                              </text:p>
          </table:table-cell>
          <table:table-cell office:value-type="string">
            <text:p text:style-name="Table_20_Contents_Right">€ 2 700 </text:p>
          </table:table-cell>
        </table:table-row>
        <table:table-row>
          <table:table-cell office:value-type="string"/>
          <table:table-cell office:value-type="string">
            <text:p text:style-name="Table_20_Contents_Left">Wft.A2.04</text:p>
          </table:table-cell>
          <table:table-cell office:value-type="string">
            <text:p text:style-name="Table_20_Contents_Left">De behandeling van een aanvraag om wijziging van een
                                 						  vergunning als bedoeld in artikel 2:75, eerste lid, van de Wet op het
                                 						  financieel toezicht voor een adviseur
                              </text:p>
          </table:table-cell>
          <table:table-cell office:value-type="string">
            <text:p text:style-name="Table_20_Contents_Right">€ 300 </text:p>
          </table:table-cell>
        </table:table-row>
        <table:table-row>
          <table:table-cell office:value-type="string"/>
          <table:table-cell office:value-type="string">
            <text:p text:style-name="Table_20_Contents_Left">Wft.A2.05</text:p>
          </table:table-cell>
          <table:table-cell office:value-type="string">
            <text:p text:style-name="Table_20_Contents_Left">De behandeling van een aanvraag om wijziging van een
                                 						  vergunning als bedoeld in artikel 2:80, eerste lid, van de Wet op het
                                 						  financieel toezicht voor een bemiddelaar
                              </text:p>
          </table:table-cell>
          <table:table-cell office:value-type="string">
            <text:p text:style-name="Table_20_Contents_Right">€ 300 </text:p>
          </table:table-cell>
        </table:table-row>
        <table:table-row>
          <table:table-cell office:value-type="string"/>
          <table:table-cell office:value-type="string">
            <text:p text:style-name="Table_20_Contents_Left">Wft.A2.06</text:p>
          </table:table-cell>
          <table:table-cell office:value-type="string">
            <text:p text:style-name="Table_20_Contents_Left">De behandeling van een aanvraag om wijziging van een
                                 						  vergunning als bedoeld in artikel 2:86, eerste lid, van de Wet op het
                                 						  financieel toezicht voor een herverzekeringsbemiddelaar
                              </text:p>
          </table:table-cell>
          <table:table-cell office:value-type="string">
            <text:p text:style-name="Table_20_Contents_Right">€ 300 </text:p>
          </table:table-cell>
        </table:table-row>
        <table:table-row>
          <table:table-cell office:value-type="string"/>
          <table:table-cell office:value-type="string">
            <text:p text:style-name="Table_20_Contents_Left">Wft.A2.07</text:p>
          </table:table-cell>
          <table:table-cell office:value-type="string">
            <text:p text:style-name="Table_20_Contents_Left">De behandeling van een aanvraag om wijziging van een
                                 						  vergunning als bedoeld in artikel 2:92, eerste lid, van de Wet op het
                                 						  financieel toezicht voor een gevolmachtigde agent of ondergevolmachtigde agent
                                 						  
                              </text:p>
          </table:table-cell>
          <table:table-cell office:value-type="string">
            <text:p text:style-name="Table_20_Contents_Right">€ 300 </text:p>
          </table:table-cell>
        </table:table-row>
        <table:table-row>
          <table:table-cell office:value-type="string"/>
          <table:table-cell office:value-type="string">
            <text:p text:style-name="Table_20_Contents_Left">Wft.A2.08</text:p>
          </table:table-cell>
          <table:table-cell office:value-type="string">
            <text:p text:style-name="Table_20_Contents_Left">De wijziging van een vergunning als bedoeld in artikel
                                 						  2:96, eerste lid, van de Wet op het financieel toezicht, voor zover het betreft
                                 						  een beleggingsonderneming die ingevolge artikel 11, vierde lid, van de
                                 						  Vrijstellingsregeling Wft is vrijgesteld van artikel 2:99, eerste lid,
                                 						  onderdelen c, d en f tot en met j, van de Wet op het financieel toezicht
                              </text:p>
          </table:table-cell>
          <table:table-cell office:value-type="string">
            <text:p text:style-name="Table_20_Contents_Right">€ 300 </text:p>
          </table:table-cell>
        </table:table-row>
        <table:table-row>
          <table:table-cell office:value-type="string"/>
          <table:table-cell office:value-type="string">
            <text:p text:style-name="Table_20_Contents_Left">Wft.A2.09</text:p>
          </table:table-cell>
          <table:table-cell office:value-type="string">
            <text:p text:style-name="Table_20_Contents_Left">De behandeling van een aanvraag om wijziging van een
                                 						  vergunning als bedoeld onder Wft.A1.10 of Wft.A1.11, in die zin dat deze mede
                                 						  zal strekken tot het in de uitoefening van een beroep of bedrijf exploiteren
                                 						  van een multilaterale handelsfaciliteit
                              </text:p>
          </table:table-cell>
          <table:table-cell office:value-type="string">
            <text:p text:style-name="Table_20_Contents_Right">€ 175 per uur dat de AFM werkzaamheden verricht met
                                 						  een maximum van € 100 000
                              </text:p>
          </table:table-cell>
        </table:table-row>
        <table:table-row>
          <table:table-cell office:value-type="string"/>
          <table:table-cell office:value-type="string">
            <text:p text:style-name="Table_20_Contents_Left">Wft.A2.10</text:p>
          </table:table-cell>
          <table:table-cell office:value-type="string">
            <text:p text:style-name="Table_20_Contents_Left">De behandeling van een aanvraag om wijziging van een
                                 						  vergunning als bedoeld in artikel 2:96, eerste lid, van de Wet op het
                                 						  financieel toezicht voor het verlenen van beleggingsdiensten of verrichten van
                                 						  beleggingsactiviteiten niet zijnde een wijziging als bedoeld onder Wft.A2.08 of
                                 						  Wft.A2.09
                              </text:p>
          </table:table-cell>
          <table:table-cell office:value-type="string">
            <text:p text:style-name="Table_20_Contents_Right">€ 2 700 </text:p>
          </table:table-cell>
        </table:table-row>
        <table:table-row>
          <table:table-cell office:value-type="string"/>
          <table:table-cell office:value-type="string">
            <text:p text:style-name="Table_20_Contents_Left">Wft.A2.11</text:p>
          </table:table-cell>
          <table:table-cell office:value-type="string">
            <text:p text:style-name="Table_20_Contents_Left">De behandeling van een aanvraag om wijziging van een
                                 						  vergunning als bedoeld in artikel 5:26, eerste lid, van de Wet op het
                                 						  financieel toezicht, voor het beheren of exploiteren van een gereglementeerde
                                 						  markt
                              </text:p>
          </table:table-cell>
          <table:table-cell office:value-type="string">
            <text:p text:style-name="Table_20_Contents_Right">€ 175 per uur dat de AFM werkzaamheden verricht met
                                 						  een maximum van € 150 000
                              </text:p>
          </table:table-cell>
        </table:table-row>
        <table:table-row>
          <table:table-cell office:value-type="string"/>
          <table:table-cell office:value-type="string">
            <text:p text:style-name="Table_20_Contents_Left">Wft.A2.12</text:p>
          </table:table-cell>
          <table:table-cell office:value-type="string">
            <text:p text:style-name="Table_20_Contents_Left">De behandeling van een aanvraag om wijziging van een
                                 						  verklaring van geen bezwaar als bedoeld in artikel 5:32d, eerste lid, van de
                                 						  Wet op het financieel toezicht om een gekwalificeerde deelneming te houden, te
                                 						  verwerven dan wel enige zeggenschap verbonden aan een gekwalificeerde
                                 						  deelneming uit te oefenen in een marktexploitant waaraan een vergunning als
                                 						  bedoeld in artikel 5:26, eerste lid, van de Wet op het financieel toezicht is
                                 						  verleend 
                              </text:p>
          </table:table-cell>
          <table:table-cell office:value-type="string">
            <text:p text:style-name="Table_20_Contents_Right">€ 175 per uur dat de AFM werkzaamheden verricht met
                                 						  een maximum van € 150 000
                              </text:p>
          </table:table-cell>
        </table:table-row>
        <table:table-row>
          <table:table-cell office:value-type="string">
            <text:p text:style-name="Table_20_Contents_Left"> <text:span text:style-name="vet">Onderdeel Wft.A3:</text:span> 
                              </text:p>
            <text:p text:style-name="Table_20_Contents_Left"> <text:span text:style-name="vet">aanvraag verlening ontheffing</text:span>
                                 						
                              </text:p>
          </table:table-cell>
          <table:table-cell office:value-type="string">
            <text:p text:style-name="Table_20_Contents_Left">Wft.A3.01</text:p>
          </table:table-cell>
          <table:table-cell office:value-type="string">
            <text:p text:style-name="Table_20_Contents_Left">De behandeling van een aanvraag van een ontheffing als
                                 						bedoeld in artikel 2:55, tweede lid, van de Wet op het financieel toezicht,
                                 						voor het aanbieden van beleggingsobjecten
                              </text:p>
          </table:table-cell>
          <table:table-cell office:value-type="string">
            <text:p text:style-name="Table_20_Contents_Right">€ 5 500 </text:p>
          </table:table-cell>
        </table:table-row>
        <table:table-row>
          <table:table-cell office:value-type="string"/>
          <table:table-cell office:value-type="string">
            <text:p text:style-name="Table_20_Contents_Left">Wft.A3.02</text:p>
          </table:table-cell>
          <table:table-cell office:value-type="string">
            <text:p text:style-name="Table_20_Contents_Left">De behandeling van een aanvraag van een ontheffing als
                                 						  bedoeld in artikel 2:60, tweede lid, van de Wet op het financieel toezicht voor
                                 						  het aanbieden van krediet
                              </text:p>
          </table:table-cell>
          <table:table-cell office:value-type="string">
            <text:p text:style-name="Table_20_Contents_Right">€ 5 500 </text:p>
          </table:table-cell>
        </table:table-row>
        <table:table-row>
          <table:table-cell office:value-type="string"/>
          <table:table-cell office:value-type="string">
            <text:p text:style-name="Table_20_Contents_Left">Wft.A3.03</text:p>
          </table:table-cell>
          <table:table-cell office:value-type="string">
            <text:p text:style-name="Table_20_Contents_Left">De behandeling van een aanvraag van een ontheffing als
                                 						  bedoeld in artikel 2:65, derde lid, van de Wet op het financieel toezicht voor
                                 						  het aanbieden van rechten van deelneming in beleggingsinstellingen
                              </text:p>
          </table:table-cell>
          <table:table-cell office:value-type="string">
            <text:p text:style-name="Table_20_Contents_Right">€ 5 500 </text:p>
          </table:table-cell>
        </table:table-row>
        <table:table-row>
          <table:table-cell office:value-type="string"/>
          <table:table-cell office:value-type="string">
            <text:p text:style-name="Table_20_Contents_Left">Wft.A3.04</text:p>
          </table:table-cell>
          <table:table-cell office:value-type="string">
            <text:p text:style-name="Table_20_Contents_Left">De behandeling van een aanvraag van een ontheffing als
                                 						  bedoeld in artikel 2:75, tweede lid, van de Wet op het financieel toezicht voor
                                 						  een adviseur
                              </text:p>
          </table:table-cell>
          <table:table-cell office:value-type="string">
            <text:p text:style-name="Table_20_Contents_Right">€ 5 500 </text:p>
          </table:table-cell>
        </table:table-row>
        <table:table-row>
          <table:table-cell office:value-type="string"/>
          <table:table-cell office:value-type="string">
            <text:p text:style-name="Table_20_Contents_Left">Wft.A3.05</text:p>
          </table:table-cell>
          <table:table-cell office:value-type="string">
            <text:p text:style-name="Table_20_Contents_Left">De behandeling van een aanvraag van een ontheffing als
                                 						  bedoeld in artikel 2:80, tweede en derde lid, van de Wet op het financieel
                                 						  toezicht voor een bemiddelaar
                              </text:p>
          </table:table-cell>
          <table:table-cell office:value-type="string">
            <text:p text:style-name="Table_20_Contents_Right">€ 5 500 </text:p>
          </table:table-cell>
        </table:table-row>
        <table:table-row>
          <table:table-cell office:value-type="string"/>
          <table:table-cell office:value-type="string">
            <text:p text:style-name="Table_20_Contents_Left">Wft.A3.06</text:p>
          </table:table-cell>
          <table:table-cell office:value-type="string">
            <text:p text:style-name="Table_20_Contents_Left">De behandeling van een aanvraag van een ontheffing als
                                 						  bedoeld in artikel 2:86, tweede lid, van de Wet op het financieel toezicht voor
                                 						  een herverzekeringsbemiddelaar
                              </text:p>
          </table:table-cell>
          <table:table-cell office:value-type="string">
            <text:p text:style-name="Table_20_Contents_Right">€ 5 500 </text:p>
          </table:table-cell>
        </table:table-row>
        <table:table-row>
          <table:table-cell office:value-type="string"/>
          <table:table-cell office:value-type="string">
            <text:p text:style-name="Table_20_Contents_Left">Wft.A3.07</text:p>
          </table:table-cell>
          <table:table-cell office:value-type="string">
            <text:p text:style-name="Table_20_Contents_Left">De behandeling van een aanvraag van een ontheffing als
                                 						  bedoeld in artikel 2:92, tweede lid, van de Wet op het financieel toezicht voor
                                 						  een gevolmachtigde agent of ondergevolmachtigde agent 
                              </text:p>
          </table:table-cell>
          <table:table-cell office:value-type="string">
            <text:p text:style-name="Table_20_Contents_Right">€ 5 500 </text:p>
          </table:table-cell>
        </table:table-row>
        <table:table-row>
          <table:table-cell office:value-type="string"/>
          <table:table-cell office:value-type="string">
            <text:p text:style-name="Table_20_Contents_Left">Wft.A3.08</text:p>
          </table:table-cell>
          <table:table-cell office:value-type="string">
            <text:p text:style-name="Table_20_Contents_Left">De behandeling van een aanvraag van een ontheffing als
                                 						  bedoeld in artikel 2:96, tweede lid, van de Wet op het financieel toezicht,
                                 						  voor zover het betreft een beleggingsonderneming die ingevolge artikel 11,
                                 						  vierde lid, van de Vrijstellingsregeling Wft is vrijgesteld van artikel 2:99,
                                 						  eerste lid, onderdelen c, d en f tot en met j, van de Wet op het financieel
                                 						  toezicht
                              </text:p>
          </table:table-cell>
          <table:table-cell office:value-type="string">
            <text:p text:style-name="Table_20_Contents_Right">€ 5 500 </text:p>
          </table:table-cell>
        </table:table-row>
        <table:table-row>
          <table:table-cell office:value-type="string"/>
          <table:table-cell office:value-type="string">
            <text:p text:style-name="Table_20_Contents_Left">Wft.A3.09</text:p>
          </table:table-cell>
          <table:table-cell office:value-type="string">
            <text:p text:style-name="Table_20_Contents_Left">De behandeling van een aanvraag van een ontheffing als
                                 						  bedoeld in artikel 2:96, tweede lid, van de Wet op het financieel toezicht voor
                                 						  het in de uitoefening van beroep of bedrijf exploiteren van een multilaterale
                                 						  handelsfaciliteit
                              </text:p>
          </table:table-cell>
          <table:table-cell office:value-type="string">
            <text:p text:style-name="Table_20_Contents_Right">€ 175 per uur dat de AFM werkzaamheden verricht met
                                 						  een maximum van € 100 000
                              </text:p>
          </table:table-cell>
        </table:table-row>
        <table:table-row>
          <table:table-cell office:value-type="string"/>
          <table:table-cell office:value-type="string">
            <text:p text:style-name="Table_20_Contents_Left">Wft.A3.10</text:p>
          </table:table-cell>
          <table:table-cell office:value-type="string">
            <text:p text:style-name="Table_20_Contents_Left">De behandeling van een aanvraag van een ontheffing als
                                 						  bedoeld in artikel 2:96, tweede lid, van de Wet op het financieel toezicht voor
                                 						  het verlenen van beleggingsdiensten of verrichten van beleggingsactiviteiten
                                 						  niet zijnde een aanvraag als bedoeld onder Wft.A3.08 of Wft.A3.09
                              </text:p>
          </table:table-cell>
          <table:table-cell office:value-type="string">
            <text:p text:style-name="Table_20_Contents_Right">€ 5 500 </text:p>
          </table:table-cell>
        </table:table-row>
        <table:table-row>
          <table:table-cell office:value-type="string"/>
          <table:table-cell office:value-type="string">
            <text:p text:style-name="Table_20_Contents_Left">Wft.A3.11</text:p>
          </table:table-cell>
          <table:table-cell office:value-type="string">
            <text:p text:style-name="Table_20_Contents_Left">De behandeling van een aanvraag van een ontheffing als
                                 						  bedoeld in artikel 4:3, vierde lid, van de Wet op het financieel toezicht om in
                                 						  de uitoefening van een beroep of bedrijf als tussenpersoon werkzaamheden te
                                 						  verrichten ten behoeve van het buiten besloten kring aantrekken of het ter
                                 						  beschikking verkrijgen van opvorderbare gelden van anderen dan professionele
                                 						  marktpartijen
                              </text:p>
          </table:table-cell>
          <table:table-cell office:value-type="string">
            <text:p text:style-name="Table_20_Contents_Right">€ 5 500 </text:p>
          </table:table-cell>
        </table:table-row>
        <table:table-row>
          <table:table-cell office:value-type="string"/>
          <table:table-cell office:value-type="string">
            <text:p text:style-name="Table_20_Contents_Left">Wft.A3.12</text:p>
          </table:table-cell>
          <table:table-cell office:value-type="string">
            <text:p text:style-name="Table_20_Contents_Left">De behandeling van een aanvraag van een ontheffing als
                                 						  bedoeld in artikel 5:26, derde lid van de Wet op het financieel toezicht voor
                                 						  het beheren of exploiteren van een gereglementeerde markt
                              </text:p>
          </table:table-cell>
          <table:table-cell office:value-type="string">
            <text:p text:style-name="Table_20_Contents_Right">€ 175 per uur dat de AFM werkzaamheden verricht met
                                 						  een maximum van € 150 000
                              </text:p>
          </table:table-cell>
        </table:table-row>
        <table:table-row>
          <table:table-cell office:value-type="string">
            <text:p text:style-name="Table_20_Contents_Left"> <text:span text:style-name="vet">Onderdeel Wft.A4:</text:span> 
                              </text:p>
            <text:p text:style-name="Table_20_Contents_Left"> <text:span text:style-name="vet">aanvraag verklaring van geen
                                    						bezwaar</text:span> 
                              </text:p>
          </table:table-cell>
          <table:table-cell office:value-type="string">
            <text:p text:style-name="Table_20_Contents_Left">Wft.A4.01</text:p>
          </table:table-cell>
          <table:table-cell office:value-type="string">
            <text:p text:style-name="Table_20_Contents_Left">De behandeling van een aanvraag tot verlening van een
                                 						verklaring van geen bezwaar als bedoeld in artikel 5:32d, eerste lid, van de
                                 						Wet op het financieel toezicht om een gekwalificeerde deelneming te houden, te
                                 						verwerven dan wel enige zeggenschap verbonden aan een gekwalificeerde
                                 						deelneming uit te oefenen in een marktexploitant waaraan een vergunning als
                                 						bedoeld in artikel 5:26, eerste lid, van de Wet op het financieel toezicht is
                                 						verleend 
                              </text:p>
          </table:table-cell>
          <table:table-cell office:value-type="string">
            <text:p text:style-name="Table_20_Contents_Right">€ 175 per uur dat de AFM werkzaamheden verricht met een
                                 						maximum van € 150 000
                              </text:p>
          </table:table-cell>
        </table:table-row>
        <table:table-row>
          <table:table-cell office:value-type="string">
            <text:p text:style-name="Table_20_Contents_Left"> <text:span text:style-name="vet">Onderdeel Wft.A5:</text:span> 
                              </text:p>
            <text:p text:style-name="Table_20_Contents_Left"> <text:span text:style-name="vet">aanvraag ondertoezichtstelling</text:span>
                                 						
                              </text:p>
          </table:table-cell>
          <table:table-cell office:value-type="string">
            <text:p text:style-name="Table_20_Contents_Left">Wft.A5.01</text:p>
          </table:table-cell>
          <table:table-cell office:value-type="string">
            <text:p text:style-name="Table_20_Contents_Left">De behandeling van een aanvraag tot verlening van een
                                 						verklaring van ondertoezichtstelling als bedoeld in artikel 2:69a, eerste lid,
                                 						van de Wet op het financieel toezicht
                              </text:p>
          </table:table-cell>
          <table:table-cell office:value-type="string">
            <text:p text:style-name="Table_20_Contents_Right">€ 5 500</text:p>
          </table:table-cell>
        </table:table-row>
        <table:table-row>
          <table:table-cell office:value-type="string">
            <text:p text:style-name="Table_20_Contents_Left"> <text:span text:style-name="vet">Onderdeel Wft.A6:</text:span> 
                              </text:p>
            <text:p text:style-name="Table_20_Contents_Left"> <text:span text:style-name="vet">inschrijving/aanmelding</text:span> 
                              </text:p>
          </table:table-cell>
          <table:table-cell office:value-type="string">
            <text:p text:style-name="Table_20_Contents_Left">Wft.A6.01</text:p>
          </table:table-cell>
          <table:table-cell office:value-type="string">
            <text:p text:style-name="Table_20_Contents_Left">Een inschrijving als bedoeld in artikel 1:107, tweede lid,
                                 						aanhef en onderdeel a, onder 2°, van de Wet op het financieel toezicht van een
                                 						beleggingsonderneming waarop een vrijstelling van toepassing is
                              </text:p>
          </table:table-cell>
          <table:table-cell office:value-type="string">
            <text:p text:style-name="Table_20_Contents_Right">€ 1 500 </text:p>
          </table:table-cell>
        </table:table-row>
        <table:table-row>
          <table:table-cell office:value-type="string"/>
          <table:table-cell office:value-type="string">
            <text:p text:style-name="Table_20_Contents_Left">Wft.A6.02</text:p>
          </table:table-cell>
          <table:table-cell office:value-type="string">
            <text:p text:style-name="Table_20_Contents_Left">Een inschrijving als bedoeld in artikel 1:107, tweede
                                 						  lid, aanhef en onderdeel a, onder 3°, van de Wet op het financieel toezicht,
                                 						  van een buitenlandse instelling voor collectieve belegging in effecten
                              </text:p>
          </table:table-cell>
          <table:table-cell office:value-type="string">
            <text:p text:style-name="Table_20_Contents_Right">€ 1 500 </text:p>
          </table:table-cell>
        </table:table-row>
        <table:table-row>
          <table:table-cell office:value-type="string"/>
          <table:table-cell office:value-type="string">
            <text:p text:style-name="Table_20_Contents_Left">Wft.A6.03</text:p>
          </table:table-cell>
          <table:table-cell office:value-type="string">
            <text:p text:style-name="Table_20_Contents_Left">Een inschrijving als bedoeld in artikel 1:107, tweede
                                 						  lid, aanhef en onderdeel a, onder 3°, van de Wet op het financieel toezicht,
                                 						  van een buitenlandse beleggingsinstelling uit een aangewezen staat
                              </text:p>
          </table:table-cell>
          <table:table-cell office:value-type="string">
            <text:p text:style-name="Table_20_Contents_Right">€ 1 500 </text:p>
          </table:table-cell>
        </table:table-row>
        <table:table-row>
          <table:table-cell office:value-type="string"/>
          <table:table-cell office:value-type="string">
            <text:p text:style-name="Table_20_Contents_Left">Wft.A6.04</text:p>
          </table:table-cell>
          <table:table-cell office:value-type="string">
            <text:p text:style-name="Table_20_Contents_Left">Een inschrijving als bedoeld in artikel 1:107, tweede
                                 						  lid, aanhef en onderdeel a, onder 6°, van de Wet op het financieel toezicht
                                 						  van een bij een aanbieder van krediet aangesloten onderneming
                              </text:p>
          </table:table-cell>
          <table:table-cell office:value-type="string">
            <text:p text:style-name="Table_20_Contents_Right">€ 200 </text:p>
          </table:table-cell>
        </table:table-row>
        <table:table-row>
          <table:table-cell office:value-type="string"/>
          <table:table-cell office:value-type="string">
            <text:p text:style-name="Table_20_Contents_Left">Wft.A6.05</text:p>
          </table:table-cell>
          <table:table-cell office:value-type="string">
            <text:p text:style-name="Table_20_Contents_Left">Een inschrijving als bedoeld in artikel 1:107, tweede
                                 						  lid, aanhef en onderdeel a, onder 6°, van de Wet op het financieel toezicht
                                 						  bij een gelijktijdige digitale aanmelding door een aanbieder van krediet van 20
                                 						  of meer bij hem aangesloten ondernemingen
                              </text:p>
          </table:table-cell>
          <table:table-cell office:value-type="string">
            <text:p text:style-name="Table_20_Contents_Right">€ 4 000 </text:p>
          </table:table-cell>
        </table:table-row>
        <table:table-row>
          <table:table-cell office:value-type="string"/>
          <table:table-cell office:value-type="string">
            <text:p text:style-name="Table_20_Contents_Left">Wft.A6.06</text:p>
          </table:table-cell>
          <table:table-cell office:value-type="string">
            <text:p text:style-name="Table_20_Contents_Left">Een inschrijving als bedoeld in artikel 1:107, tweede
                                 						  lid, aanhef en onderdeel a, onder 6°, van de Wet op het financieel toezicht
                                 						  van een bij een aanbieder van beleggingsobjecten aangesloten onderneming
                              </text:p>
          </table:table-cell>
          <table:table-cell office:value-type="string">
            <text:p text:style-name="Table_20_Contents_Right">€ 200 </text:p>
          </table:table-cell>
        </table:table-row>
        <table:table-row>
          <table:table-cell office:value-type="string"/>
          <table:table-cell office:value-type="string">
            <text:p text:style-name="Table_20_Contents_Left">Wft.A6.07</text:p>
          </table:table-cell>
          <table:table-cell office:value-type="string">
            <text:p text:style-name="Table_20_Contents_Left">Een inschrijving als bedoeld in artikel 1:107, tweede
                                 						  lid, aanhef en onderdeel a, onder 6°, van de Wet op het financieel toezicht
                                 						  van een bij een beleggingsonderneming aangesloten onderneming
                              </text:p>
          </table:table-cell>
          <table:table-cell office:value-type="string">
            <text:p text:style-name="Table_20_Contents_Right">€ 200 </text:p>
          </table:table-cell>
        </table:table-row>
        <table:table-row>
          <table:table-cell office:value-type="string"/>
          <table:table-cell office:value-type="string">
            <text:p text:style-name="Table_20_Contents_Left">Wft.A6.08</text:p>
          </table:table-cell>
          <table:table-cell office:value-type="string">
            <text:p text:style-name="Table_20_Contents_Left">Een inschrijving als bedoeld in artikel 1:107, tweede
                                 						  lid, aanhef en onderdeel a, onder 6°, van de Wet op het financieel toezicht
                                 						  van een bij een adviseur en bemiddelaar aangesloten onderneming
                              </text:p>
          </table:table-cell>
          <table:table-cell office:value-type="string">
            <text:p text:style-name="Table_20_Contents_Right">€ 200 </text:p>
          </table:table-cell>
        </table:table-row>
        <table:table-row>
          <table:table-cell office:value-type="string"/>
          <table:table-cell office:value-type="string">
            <text:p text:style-name="Table_20_Contents_Left">Wft.A6.09</text:p>
          </table:table-cell>
          <table:table-cell office:value-type="string">
            <text:p text:style-name="Table_20_Contents_Left">Een inschrijving als bedoeld in artikel 1:107, tweede
                                 						  lid, aanhef en onderdeel a, onder 6°, van de Wet op het financieel toezicht
                                 						  bij een gelijktijdige digitale aanmelding door een adviseur of bemiddelaar van
                                 						  20 of meer bij hem aangesloten ondernemingen
                              </text:p>
          </table:table-cell>
          <table:table-cell office:value-type="string">
            <text:p text:style-name="Table_20_Contents_Right">€ 4 000 </text:p>
          </table:table-cell>
        </table:table-row>
        <table:table-row>
          <table:table-cell office:value-type="string"/>
          <table:table-cell office:value-type="string">
            <text:p text:style-name="Table_20_Contents_Left">Wft.A6.10</text:p>
          </table:table-cell>
          <table:table-cell office:value-type="string">
            <text:p text:style-name="Table_20_Contents_Left">Een inschrijving als bedoeld in artikel 1:107, tweede
                                 						  lid, aanhef en onderdeel a, onder 8° of 9°, van de Wet op het financieel
                                 						  toezicht
                              </text:p>
          </table:table-cell>
          <table:table-cell office:value-type="string">
            <text:p text:style-name="Table_20_Contents_Right">€ 1 500 </text:p>
          </table:table-cell>
        </table:table-row>
        <table:table-row>
          <table:table-cell office:value-type="string"/>
          <table:table-cell office:value-type="string">
            <text:p text:style-name="Table_20_Contents_Left">Wft.A6.11</text:p>
          </table:table-cell>
          <table:table-cell office:value-type="string">
            <text:p text:style-name="Table_20_Contents_Left">Een inschrijving als bedoeld in artikel 1:107, tweede
                                 						  lid, aanhef en onderdeel a, onder 12°, van de Wet op het financieel toezicht
                                 						  van een aan een beleggingsonderneming verbonden agent
                              </text:p>
          </table:table-cell>
          <table:table-cell office:value-type="string">
            <text:p text:style-name="Table_20_Contents_Right">€ 200 </text:p>
          </table:table-cell>
        </table:table-row>
        <table:table-row>
          <table:table-cell office:value-type="string"/>
          <table:table-cell office:value-type="string">
            <text:p text:style-name="Table_20_Contents_Left">Wft.A6.12</text:p>
          </table:table-cell>
          <table:table-cell office:value-type="string">
            <text:p text:style-name="Table_20_Contents_Left">De behandeling van een aanmelding of wijziging van een
                                 						  aanmelding van een verbonden bemiddelaar als bedoeld in artikel 2:81, tweede
                                 						  lid, aanhef en onderdeel b, van de Wet op het financieel toezicht
                              </text:p>
          </table:table-cell>
          <table:table-cell office:value-type="string">
            <text:p text:style-name="Table_20_Contents_Right">€ 200 </text:p>
          </table:table-cell>
        </table:table-row>
        <table:table-row>
          <table:table-cell office:value-type="string"/>
          <table:table-cell office:value-type="string">
            <text:p text:style-name="Table_20_Contents_Left">Wft.A6.13</text:p>
          </table:table-cell>
          <table:table-cell office:value-type="string">
            <text:p text:style-name="Table_20_Contents_Left">Een aanmelding als bedoeld in artikel 2:81, tweede lid,
                                 						  aanhef en onderdeel b, van de Wet op het financieel toezicht bij een
                                 						  gelijktijdige digitale aanmelding van 20 of meer verbonden bemiddelaars
                              </text:p>
          </table:table-cell>
          <table:table-cell office:value-type="string">
            <text:p text:style-name="Table_20_Contents_Right">€ 4 000 </text:p>
          </table:table-cell>
        </table:table-row>
        <table:table-row>
          <table:table-cell office:value-type="string"/>
          <table:table-cell office:value-type="string">
            <text:p text:style-name="Table_20_Contents_Left">Wft.A6.14</text:p>
          </table:table-cell>
          <table:table-cell office:value-type="string">
            <text:p text:style-name="Table_20_Contents_Left">Een inschrijving van een persoon als bedoeld in artikel
                                 						  4:9 of 4:10 van de Wet op het financieel toezicht die reeds is getoetst voor de
                                 						  betrouwbaarheid of geschiktheid
                              </text:p>
          </table:table-cell>
          <table:table-cell office:value-type="string">
            <text:p text:style-name="Table_20_Contents_Right">€ 200 </text:p>
          </table:table-cell>
        </table:table-row>
        <table:table-row>
          <table:table-cell office:value-type="string">
            <text:p text:style-name="Table_20_Contents_Left"> <text:span text:style-name="vet">Onderdeel Wft.A7:</text:span> 
                              </text:p>
            <text:p text:style-name="Table_20_Contents_Left"> <text:span text:style-name="vet">toetsing persoon in combinatie met een
                                    						aanvraag/wijziging vergunning, een aanvraag verklaring van geen bezwaar of een
                                    						aanvraag ondertoezichtstelling</text:span> 
                              </text:p>
          </table:table-cell>
          <table:table-cell office:value-type="string" table:number-columns-spanned="2">
            <text:p text:style-name="Table_20_Contents_Left"> <text:span text:style-name="vet">In onderstaande gevallen Wft.A7.01 t/m
                                    						Wft.A7.04, waarbij sprake is van een aanvraag/wijziging van een vergunning, een
                                    						aanvraag van een verklaring van geen bezwaar of een aanvraag tot verlening van
                                    						een verklaring van ondertoezichtstelling, brengt de AFM aanvullend een bedrag
                                    						in rekening voor de toetsing van een persoon</text:span> 
                              </text:p>
          </table:table-cell>
          <table:table-cell office:value-type="string"/>
        </table:table-row>
        <table:table-row>
          <table:table-cell office:value-type="string"/>
          <table:table-cell office:value-type="string">
            <text:p text:style-name="Table_20_Contents_Left">Wft.A7.01</text:p>
          </table:table-cell>
          <table:table-cell office:value-type="string">
            <text:p text:style-name="Table_20_Contents_Left">Het op grond van artikel 4:10 van de Wet op het
                                 						  financieel toezicht vaststellen van de betrouwbaarheid van een persoon ten
                                 						  behoeve van de behandeling van een aanvraag tot verlening van een vergunning of
                                 						  tot de verklaring van geen bezwaar of wijziging van een vergunning als bedoeld
                                 						  in de onderdelen Wft.A1 en Wft.A2 
                              </text:p>
          </table:table-cell>
          <table:table-cell office:value-type="string">
            <text:p text:style-name="Table_20_Contents_Right">€ 1 000 </text:p>
          </table:table-cell>
        </table:table-row>
        <table:table-row>
          <table:table-cell office:value-type="string"/>
          <table:table-cell office:value-type="string">
            <text:p text:style-name="Table_20_Contents_Left">Wft.A7.02</text:p>
          </table:table-cell>
          <table:table-cell office:value-type="string">
            <text:p text:style-name="Table_20_Contents_Left">Het op grond van artikel 4:9 van de Wet op het financieel
                                 						  toezicht vaststellen van de geschiktheid van een persoon ten behoeve van de
                                 						  behandeling van een aanvraag tot verlening van een vergunning, de verlening van
                                 						  een vergunning of een verzoek om wijziging van een vergunning als bedoeld onder
                                 						  Wft.A1.01, Wft.A1.12, Wft.A2.01, Wft.A2.11, Wft.A2.12 en Wft.A4.01 
                              </text:p>
          </table:table-cell>
          <table:table-cell office:value-type="string">
            <text:p text:style-name="Table_20_Contents_Right">€ 1 800 </text:p>
          </table:table-cell>
        </table:table-row>
        <table:table-row>
          <table:table-cell office:value-type="string"/>
          <table:table-cell office:value-type="string">
            <text:p text:style-name="Table_20_Contents_Left">Wft.A7.03</text:p>
          </table:table-cell>
          <table:table-cell office:value-type="string">
            <text:p text:style-name="Table_20_Contents_Left">Het op grond van artikel 4:9 van de Wet op het financieel
                                 						  toezicht vaststellen van de geschiktheid van een persoon ten behoeve van de
                                 						  behandeling van een aanvraag tot verlening van een vergunning, een verzoek om
                                 						  wijziging van een vergunning, een melding van een nieuwe beleidsbepaler of
                                 						  medebeleidsbepaler of een aanvraag tot verlening van een verklaring van
                                 						  ondertoezichtstelling, als bedoeld onder Wft.A1.02, Wft.A1.03, Wft.A1.10,
                                 						  Wft.A1.11, Wft.A2.02, Wft.A2.03, Wft.A2.09, Wft.A2.10 en Wft.A5.01
                              </text:p>
          </table:table-cell>
          <table:table-cell office:value-type="string">
            <text:p text:style-name="Table_20_Contents_Right">€ 1 500 </text:p>
          </table:table-cell>
        </table:table-row>
        <table:table-row>
          <table:table-cell office:value-type="string"/>
          <table:table-cell office:value-type="string">
            <text:p text:style-name="Table_20_Contents_Left">Wft.A7.04</text:p>
          </table:table-cell>
          <table:table-cell office:value-type="string">
            <text:p text:style-name="Table_20_Contents_Left">Het op grond van artikel 4:9 van de Wet op het financieel
                                 						  toezicht vaststellen van de geschiktheid van een persoon ten behoeve van de
                                 						  behandeling van een aanvraag tot verlening van een vergunning of een verzoek om
                                 						  wijziging van een vergunning als bedoeld onder Wft.A1.05 tot en met Wft.A1.09
                                 						  en Wft.A2.04 tot en met Wft.A2.08
                              </text:p>
          </table:table-cell>
          <table:table-cell office:value-type="string">
            <text:p text:style-name="Table_20_Contents_Right">€ 1 200 </text:p>
          </table:table-cell>
        </table:table-row>
        <table:table-row>
          <table:table-cell office:value-type="string">
            <text:p text:style-name="Table_20_Contents_Left"> <text:span text:style-name="vet">Onderdeel Wft.A8:</text:span> 
                              </text:p>
            <text:p text:style-name="Table_20_Contents_Left"> <text:span text:style-name="vet">toetsing persoon niet in combinatie met
                                    						een aanvraag/wijziging vergunning of aanvraag verklaring van geen
                                    						bezwaar</text:span> 
                              </text:p>
          </table:table-cell>
          <table:table-cell office:value-type="string" table:number-columns-spanned="2">
            <text:p text:style-name="Table_20_Contents_Left"> <text:span text:style-name="vet">In onderstaande gevallen Wft.A8.01 t/m
                                    						Wft.A8.05, waarbij geen sprake is van een aanvraag/wijziging van een vergunning
                                    						of van een aanvraag van een verklaring van geen bezwaar, brengt de AFM een
                                    						bedrag in rekening voor de toetsing van een persoon</text:span> 
                              </text:p>
          </table:table-cell>
          <table:table-cell office:value-type="string"/>
        </table:table-row>
        <table:table-row>
          <table:table-cell office:value-type="string"/>
          <table:table-cell office:value-type="string">
            <text:p text:style-name="Table_20_Contents_Left">Wft.A8.01</text:p>
          </table:table-cell>
          <table:table-cell office:value-type="string">
            <text:p text:style-name="Table_20_Contents_Left">De toetsing van de betrouwbaarheid van een persoon als
                                 						  bedoeld in artikel 4:10 van de Wet op het financieel toezicht
                              </text:p>
          </table:table-cell>
          <table:table-cell office:value-type="string">
            <text:p text:style-name="Table_20_Contents_Right">€ 1 000 </text:p>
          </table:table-cell>
        </table:table-row>
        <table:table-row>
          <table:table-cell office:value-type="string"/>
          <table:table-cell office:value-type="string">
            <text:p text:style-name="Table_20_Contents_Left">Wft.A8.02</text:p>
          </table:table-cell>
          <table:table-cell office:value-type="string">
            <text:p text:style-name="Table_20_Contents_Left">De toetsing van de geschiktheid van een persoon als
                                 						  bedoeld in artikel 4:9 van de Wet op het financieel toezicht van een aanbieder
                                 						  van beleggingsobjecten als bedoeld in artikel 2:55, eerste lid, het beheren of
                                 						  exploiteren van een gereglementeerde markt als bedoeld in artikel 5:26 eerste
                                 						  lid, of het verkrijgen van een verklaring van geen bezwaar als bedoeld in
                                 						  artikel 5:32d van de Wet op het financieel toezicht
                              </text:p>
          </table:table-cell>
          <table:table-cell office:value-type="string">
            <text:p text:style-name="Table_20_Contents_Right">€ 1 800 </text:p>
          </table:table-cell>
        </table:table-row>
        <table:table-row>
          <table:table-cell office:value-type="string"/>
          <table:table-cell office:value-type="string">
            <text:p text:style-name="Table_20_Contents_Left">Wft.A8.03</text:p>
          </table:table-cell>
          <table:table-cell office:value-type="string">
            <text:p text:style-name="Table_20_Contents_Left">De toetsing van de geschiktheid van een persoon als
                                 						  bedoeld in artikel 4:9 van de Wet op het financieel toezicht van een aanbieder
                                 						  van krediet als bedoeld in artikel 2:60, een aanbieder van rechten van
                                 						  deelneming in belegginginstellingen als bedoeld in artikel 2:65, een persoon
                                 						  die beleggingsdiensten verleent of beleggingsactiviteiten verricht als bedoeld
                                 						  in artikel 2:96 van de Wet op het financieel toezicht, met uitzondering van een
                                 						  persoon van een beleggingsonderneming die ingevolge artikel 11, vierde lid, van
                                 						  de Vrijstellingsregeling Wft, is vrijgesteld van artikel 2:99, eerste lid,
                                 						  onderdelen c, d en f tot en met j, van de Wet op het financieel toezicht 
                              </text:p>
          </table:table-cell>
          <table:table-cell office:value-type="string">
            <text:p text:style-name="Table_20_Contents_Right">€ 1 500 </text:p>
          </table:table-cell>
        </table:table-row>
        <table:table-row>
          <table:table-cell office:value-type="string"/>
          <table:table-cell office:value-type="string">
            <text:p text:style-name="Table_20_Contents_Left">Wft.A8.04</text:p>
          </table:table-cell>
          <table:table-cell office:value-type="string">
            <text:p text:style-name="Table_20_Contents_Left">De toetsing van de geschiktheid van een persoon als
                                 						  bedoeld in artikel 4:9 van de Wet op het financieel toezicht die het dagelijks
                                 						  beleid bepaalt van een financiële dienstverlener als bedoeld in artikel 2:75,
                                 						  eerste lid, artikel 2:80, eerste lid, artikel 2:86, eerste lid en 2:92, eerste
                                 						  lid, van de Wet op het financieel toezicht
                              </text:p>
          </table:table-cell>
          <table:table-cell office:value-type="string">
            <text:p text:style-name="Table_20_Contents_Right">€ 1 200 </text:p>
          </table:table-cell>
        </table:table-row>
        <table:table-row>
          <table:table-cell office:value-type="string"/>
          <table:table-cell office:value-type="string">
            <text:p text:style-name="Table_20_Contents_Left">Wft.A8.05</text:p>
          </table:table-cell>
          <table:table-cell office:value-type="string">
            <text:p text:style-name="Table_20_Contents_Left">De toetsing van de geschiktheid van een persoon als
                                 						  bedoeld in artikel 4:9 van de Wet op het financieel toezicht van een
                                 						  beleggingsonderneming die ingevolge artikel 11, vierde lid, van de
                                 						  Vrijstellingsregeling Wft, is vrijgesteld van artikel 2:99, eerste lid,
                                 						  onderdelen c, d en f tot en met j, van de Wet op het financieel toezicht
                              </text:p>
          </table:table-cell>
          <table:table-cell office:value-type="string">
            <text:p text:style-name="Table_20_Contents_Right">€ 1 200 </text:p>
          </table:table-cell>
        </table:table-row>
        <table:table-row>
          <table:table-cell office:value-type="string">
            <text:p text:style-name="Table_20_Contents_Left"> <text:span text:style-name="vet">Onderdeel Wft.A9:</text:span> 
                              </text:p>
            <text:p text:style-name="Table_20_Contents_Left"> <text:span text:style-name="vet">emissies</text:span> 
                              </text:p>
          </table:table-cell>
          <table:table-cell office:value-type="string">
            <text:p text:style-name="Table_20_Contents_Left">Wft.A9.01</text:p>
          </table:table-cell>
          <table:table-cell office:value-type="string">
            <text:p text:style-name="Table_20_Contents_Left">De behandeling van een aanvraag tot goedkeuring van een
                                 						prospectus dat bestaat uit een enkel document als bedoeld in artikel 5:15,
                                 						eerste lid, onderdeel a, van de Wet op het financieel toezicht en dat
                                 						betrekking heeft op effecten met een aandelenkarakter, niet zijnde effecten die
                                 						rechten van deelneming betreffen in een beleggingsinstelling als bedoeld in
                                 						artikel 1:1 van de Wet op het financieel toezicht die niet op verzoek van de
                                 						houder ten laste van de activa direct of indirect worden ingekocht of
                                 						terugbetaald
                              </text:p>
          </table:table-cell>
          <table:table-cell office:value-type="string">
            <text:p text:style-name="Table_20_Contents_Right">€ 11 000 </text:p>
          </table:table-cell>
        </table:table-row>
        <table:table-row>
          <table:table-cell office:value-type="string"/>
          <table:table-cell office:value-type="string">
            <text:p text:style-name="Table_20_Contents_Left">Wft.A9.02</text:p>
          </table:table-cell>
          <table:table-cell office:value-type="string">
            <text:p text:style-name="Table_20_Contents_Left">De behandeling van een aanvraag tot goedkeuring van het
                                 						  registratiedocument van een prospectus dat bestaat uit drie afzonderlijke
                                 						  documenten als bedoeld in artikel 5:15, eerste lid, onderdeel b, van de Wet op
                                 						  het financieel toezicht en dat betrekking heeft op effecten met een
                                 						  aandelenkarakter, niet zijnde effecten die rechten van deelneming betreffen in
                                 						  een beleggingsinstelling als bedoeld in artikel 1:1 van de Wet op het
                                 						  financieel toezicht die niet op verzoek van de houder ten laste van de activa
                                 						  direct of indirect worden ingekocht of terugbetaald
                              </text:p>
          </table:table-cell>
          <table:table-cell office:value-type="string">
            <text:p text:style-name="Table_20_Contents_Right">€ 6 500 </text:p>
          </table:table-cell>
        </table:table-row>
        <table:table-row>
          <table:table-cell office:value-type="string"/>
          <table:table-cell office:value-type="string">
            <text:p text:style-name="Table_20_Contents_Left">Wft.A9.03</text:p>
          </table:table-cell>
          <table:table-cell office:value-type="string">
            <text:p text:style-name="Table_20_Contents_Left">De behandeling van een aanvraag tot goedkeuring van de
                                 						  verrichtingsnota en de samenvatting van een prospectus dat bestaat uit drie
                                 						  afzonderlijke documenten als bedoeld in artikel 5:15, eerste lid, onderdeel b,
                                 						  van de Wet op het financieel toezicht en dat betrekking heeft op effecten met
                                 						  een aandelenkarakter, niet zijnde effecten die rechten van deelneming betreffen
                                 						  in een beleggingsinstelling als bedoeld in artikel 1:1 van de Wet op het
                                 						  financieel toezicht die niet op verzoek van de houder ten laste van de activa
                                 						  direct of indirect worden ingekocht of terugbetaald
                              </text:p>
          </table:table-cell>
          <table:table-cell office:value-type="string">
            <text:p text:style-name="Table_20_Contents_Right">€ 4 500 </text:p>
          </table:table-cell>
        </table:table-row>
        <table:table-row>
          <table:table-cell office:value-type="string"/>
          <table:table-cell office:value-type="string">
            <text:p text:style-name="Table_20_Contents_Left">Wft.A9.04</text:p>
          </table:table-cell>
          <table:table-cell office:value-type="string">
            <text:p text:style-name="Table_20_Contents_Left">De behandeling van een aanvraag tot goedkeuring van een
                                 						  prospectus dat bestaat uit een enkel document, bedoeld in artikel 5:15, eerste
                                 						  lid, onderdeel a, van de Wet op het financieel toezicht en dat betrekking heeft
                                 						  op effecten zonder aandelenkarakter of effecten die rechten van deelneming
                                 						  betreffen in een beleggingsinstelling als bedoeld in artikel 1:1 van de Wet op
                                 						  het financieel toezicht die niet op verzoek van de houder ten laste van de
                                 						  activa direct of indirect worden ingekocht of terugbetaald
                              </text:p>
          </table:table-cell>
          <table:table-cell office:value-type="string">
            <text:p text:style-name="Table_20_Contents_Right">€ 4 000 </text:p>
          </table:table-cell>
        </table:table-row>
        <table:table-row>
          <table:table-cell office:value-type="string"/>
          <table:table-cell office:value-type="string">
            <text:p text:style-name="Table_20_Contents_Left">Wft.A9.05</text:p>
          </table:table-cell>
          <table:table-cell office:value-type="string">
            <text:p text:style-name="Table_20_Contents_Left">De behandeling van een aanvraag tot goedkeuring van het
                                 						  registratiedocument van een prospectus dat bestaat uit drie afzonderlijke
                                 						  documenten als bedoeld in artikel 5:15, eerste lid, onderdeel b, van de Wet op
                                 						  het financieel toezicht en dat betrekking heeft op effecten zonder
                                 						  aandelenkarakter of effecten die rechten van deelneming betreffen in een
                                 						  beleggingsinstelling als bedoeld in artikel 1:1 van de Wet op het financieel
                                 						  toezicht die niet op verzoek van de houder ten laste van de activa direct of
                                 						  indirect worden ingekocht of terugbetaald
                              </text:p>
          </table:table-cell>
          <table:table-cell office:value-type="string">
            <text:p text:style-name="Table_20_Contents_Right">€ 2 500 </text:p>
          </table:table-cell>
        </table:table-row>
        <table:table-row>
          <table:table-cell office:value-type="string"/>
          <table:table-cell office:value-type="string">
            <text:p text:style-name="Table_20_Contents_Left">Wft.A9.06</text:p>
          </table:table-cell>
          <table:table-cell office:value-type="string">
            <text:p text:style-name="Table_20_Contents_Left">De behandeling van een aanvraag tot goedkeuring van de
                                 						  verrichtingsnota en de samenvatting van een prospectus dat bestaat uit drie
                                 						  afzonderlijke documenten als bedoeld in artikel 5:15, eerste lid, onderdeel b,
                                 						  van de Wet op het financieel toezicht en dat betrekking heeft op effecten
                                 						  zonder aandelenkarakter of effecten die rechten van deelneming betreffen in een
                                 						  beleggingsinstelling als bedoeld in artikel 1:1 van de Wet op het financieel
                                 						  toezicht die niet op verzoek van de houder ten laste van de activa direct of
                                 						  indirect worden ingekocht of terugbetaald
                              </text:p>
          </table:table-cell>
          <table:table-cell office:value-type="string">
            <text:p text:style-name="Table_20_Contents_Right">€ 1 500 </text:p>
          </table:table-cell>
        </table:table-row>
        <table:table-row>
          <table:table-cell office:value-type="string"/>
          <table:table-cell office:value-type="string">
            <text:p text:style-name="Table_20_Contents_Left">Wft.A9.07</text:p>
          </table:table-cell>
          <table:table-cell office:value-type="string">
            <text:p text:style-name="Table_20_Contents_Left">De behandeling van een aanvraag tot goedkeuring van een
                                 						  prospectus dat betrekking heeft op effecten zonder een aandelenkarakter of
                                 						  effecten die rechten van deelneming betreffen in een beleggingsinstelling als
                                 						  bedoeld in artikel 1:1 van de Wet op het financieel toezicht die niet op
                                 						  verzoek van de houder ten laste van de activa direct of indirect worden
                                 						  ingekocht of terugbetaald en waarvan het registratiedocument op grond van
                                 						  artikel 21, tweede lid, van de Prospectusverordening<text:span text:style-name="superscript"><text:bookmark-ref text:reference-format="text" text:ref-name="ID-136145-d29e2635">1</text:bookmark-ref></text:span> is opgesteld met inachtneming van Bijlage
                                 						  1 bij de Prospectusverordening
                              </text:p>
          </table:table-cell>
          <table:table-cell office:value-type="string">
            <text:p text:style-name="Table_20_Contents_Right">€ 8 000 </text:p>
          </table:table-cell>
        </table:table-row>
        <table:table-row>
          <table:table-cell office:value-type="string"/>
          <table:table-cell office:value-type="string">
            <text:p text:style-name="Table_20_Contents_Left">Wft.A9.08</text:p>
          </table:table-cell>
          <table:table-cell office:value-type="string">
            <text:p text:style-name="Table_20_Contents_Left">De behandeling van een aanvraag tot goedkeuring van een
                                 						  registratiedocument van een prospectus dat betrekking heeft op effecten zonder
                                 						  een aandelenkarakter of effecten die rechten van deelneming betreffen in een
                                 						  beleggingsinstelling als bedoeld in artikel 1:1 van de Wet op het financieel
                                 						  toezicht, die niet op verzoek van de houder ten laste van de activa direct of
                                 						  indirect worden ingekocht of terugbetaald en dat op grond van artikel 21,
                                 						  tweede lid, van de Prospectusverordening<text:span text:style-name="superscript"><text:bookmark-ref text:reference-format="text" text:ref-name="ID-136145-d29e2635">1</text:bookmark-ref></text:span>
                                 						  is opgesteld met inachtneming van Bijlage I bij de
                                 						  Prospectusverordening<text:span text:style-name="superscript"><text:bookmark-ref text:reference-format="text" text:ref-name="ID-136145-d29e2635">1</text:bookmark-ref></text:span></text:p>
          </table:table-cell>
          <table:table-cell office:value-type="string">
            <text:p text:style-name="Table_20_Contents_Right">€ 6 500 </text:p>
          </table:table-cell>
        </table:table-row>
        <table:table-row>
          <table:table-cell office:value-type="string"/>
          <table:table-cell office:value-type="string">
            <text:p text:style-name="Table_20_Contents_Left">Wft.A9.09</text:p>
          </table:table-cell>
          <table:table-cell office:value-type="string">
            <text:p text:style-name="Table_20_Contents_Left">De behandeling van een aanvraag tot goedkeuring van een
                                 						  basisprospectus als bedoeld in artikel 5:16 van de Wet op het financieel
                                 						  toezicht waarin op grond van artikel 26, vierde lid, van de
                                 						  Prospectusverordening<text:span text:style-name="superscript"><text:bookmark-ref text:reference-format="text" text:ref-name="ID-136145-d29e2635">1</text:bookmark-ref></text:span> wordt verwezen naar
                                 						  een eerder goedgekeurd registratiedocument
                              </text:p>
          </table:table-cell>
          <table:table-cell office:value-type="string">
            <text:p text:style-name="Table_20_Contents_Right">€ 4 000 </text:p>
          </table:table-cell>
        </table:table-row>
        <table:table-row>
          <table:table-cell office:value-type="string"/>
          <table:table-cell office:value-type="string">
            <text:p text:style-name="Table_20_Contents_Left">Wft.A9.10</text:p>
          </table:table-cell>
          <table:table-cell office:value-type="string">
            <text:p text:style-name="Table_20_Contents_Left">De behandeling van een aanvraag tot goedkeuring van een
                                 						  document ter aanvulling van een prospectus als bedoeld in artikel 5:23 van de
                                 						  Wet op het financieel toezicht
                              </text:p>
          </table:table-cell>
          <table:table-cell office:value-type="string">
            <text:p text:style-name="Table_20_Contents_Right">€ 800</text:p>
          </table:table-cell>
        </table:table-row>
        <table:table-row>
          <table:table-cell office:value-type="string">
            <text:p text:style-name="Table_20_Contents_Left"> <text:span text:style-name="vet">Onderdeel Wft.A10:</text:span> 
                              </text:p>
            <text:p text:style-name="Table_20_Contents_Left"> <text:span text:style-name="vet">openbare biedingen op effecten</text:span>
                                 						
                              </text:p>
          </table:table-cell>
          <table:table-cell office:value-type="string">
            <text:p text:style-name="Table_20_Contents_Left">Wft.A10.01</text:p>
          </table:table-cell>
          <table:table-cell office:value-type="string">
            <text:p text:style-name="Table_20_Contents_Left">De behandeling van een biedingsbericht als bedoeld in
                                 						artikel 5:77, eerste lid, van de Wet op het financieel toezicht
                              </text:p>
          </table:table-cell>
          <table:table-cell office:value-type="string">
            <text:p text:style-name="Table_20_Contents_Right">€ 25 000 </text:p>
          </table:table-cell>
        </table:table-row>
        <table:table-row>
          <table:table-cell office:value-type="string"/>
          <table:table-cell office:value-type="string">
            <text:p text:style-name="Table_20_Contents_Left">Wft.A10.02</text:p>
          </table:table-cell>
          <table:table-cell office:value-type="string">
            <text:p text:style-name="Table_20_Contents_Left">De behandeling van een aanvraag van een ontheffing als
                                 						  bedoeld in artikel 5:81, derde lid, van de Wet op het financieel toezicht
                              </text:p>
          </table:table-cell>
          <table:table-cell office:value-type="string">
            <text:p text:style-name="Table_20_Contents_Right">€ 5 500</text:p>
          </table:table-cell>
        </table:table-row>
        <table:table-row>
          <table:table-cell office:value-type="string"/>
          <table:table-cell office:value-type="string">
            <text:p text:style-name="Table_20_Contents_Left">Wft.A10.03</text:p>
          </table:table-cell>
          <table:table-cell office:value-type="string">
            <text:p text:style-name="Table_20_Contents_Left">De aankondiging van een openbaar bod op de wijze,
                                 						  voorzien in artikel 5, eerste, tweede of derde lid, van het Besluit openbare
                                 						  biedingen Wft
                              </text:p>
          </table:table-cell>
          <table:table-cell office:value-type="string">
            <text:p text:style-name="Table_20_Contents_Right">€ 4 500 </text:p>
          </table:table-cell>
        </table:table-row>
        <table:table-row>
          <table:table-cell office:value-type="string"/>
          <table:table-cell office:value-type="string">
            <text:p text:style-name="Table_20_Contents_Left">Wft.A10.04</text:p>
          </table:table-cell>
          <table:table-cell office:value-type="string">
            <text:p text:style-name="Table_20_Contents_Left">Het doen van een openbare mededeling als bedoeld in
                                 						  artikel 16, eerste lid, van het Besluit openbare biedingen Wft, door een bieder
                                 						  omtrent de gestanddoening van een openbaar bod, en, voor zover zich dat
                                 						  voordoet, het doen van een openbare mededeling als bedoeld in artikel 17,
                                 						  vierde lid, van voornoemd besluit, door een bieder
                              </text:p>
          </table:table-cell>
          <table:table-cell office:value-type="string">
            <text:p text:style-name="Table_20_Contents_Right">0,0075% van het totale bedrag dat door de bieder wordt
                                 						  betaald voor het aantal effecten dat door hem wordt verkregen vanaf de
                                 						  aankondiging van een openbaar bod als bedoeld in artikel 5 van het Besluit
                                 						  openbare biedingen Wft tot het moment van gestanddoening, bedoeld in artikel 16
                                 						  van voornoemd besluit, of, indien van toepassing, tot het einde van de termijn,
                                 						  bedoeld in artikel 17 van voornoemd besluit, met een maximum van
                                 						  € 650 000
                              </text:p>
          </table:table-cell>
        </table:table-row>
        <table:table-row>
          <table:table-cell office:value-type="string">
            <text:p text:style-name="Table_20_Contents_Left"> <text:span text:style-name="vet">Onderdeel Wta.A1:</text:span> 
                              </text:p>
            <text:p text:style-name="Table_20_Contents_Left"> <text:span text:style-name="vet">aanvraag vergunning</text:span> 
                              </text:p>
          </table:table-cell>
          <table:table-cell office:value-type="string">
            <text:p text:style-name="Table_20_Contents_Left">Wta.A1.01</text:p>
          </table:table-cell>
          <table:table-cell office:value-type="string">
            <text:p text:style-name="Table_20_Contents_Left">De behandeling van een aanvraag tot verlening van een
                                 						vergunning als bedoeld in artikel 5 van de Wet toezicht accountantsorganisaties
                                 						welke mede strekt tot het verrichten van wettelijke controles bij organisaties
                                 						van openbaar belang
                              </text:p>
          </table:table-cell>
          <table:table-cell office:value-type="string">
            <text:p text:style-name="Table_20_Contents_Right">€ 16 000 </text:p>
          </table:table-cell>
        </table:table-row>
        <table:table-row>
          <table:table-cell office:value-type="string"/>
          <table:table-cell office:value-type="string">
            <text:p text:style-name="Table_20_Contents_Left">Wta.A1.02</text:p>
          </table:table-cell>
          <table:table-cell office:value-type="string">
            <text:p text:style-name="Table_20_Contents_Left">De behandeling van een aanvraag tot verlening van een
                                 						  vergunning als bedoeld in artikel 5 van de Wet toezicht accountantsorganisaties
                                 						  welke niet mede strekt tot het verrichtingen van wettelijke controles bij
                                 						  organisaties van openbaar belang
                              </text:p>
          </table:table-cell>
          <table:table-cell office:value-type="string">
            <text:p text:style-name="Table_20_Contents_Right">€ 4 000 </text:p>
          </table:table-cell>
        </table:table-row>
        <table:table-row>
          <table:table-cell office:value-type="string"/>
          <table:table-cell office:value-type="string">
            <text:p text:style-name="Table_20_Contents_Left">Wta.A1.03</text:p>
          </table:table-cell>
          <table:table-cell office:value-type="string">
            <text:p text:style-name="Table_20_Contents_Left">De behandeling van een aanvraag tot verlening van een
                                 						  vergunning als bedoeld in artikel 5 van de Wet toezicht accountantsorganisaties
                                 						  voor zover het betreft de inbreng van een vergunninghoudende
                                 						  accountantsorganisatie in een andere rechtspersoon zonder wijziging in de
                                 						  organisatiestructuur, werkwijze en activiteiten van de
                                 						  accountantsorganisatie.
                              </text:p>
          </table:table-cell>
          <table:table-cell office:value-type="string">
            <text:p text:style-name="Table_20_Contents_Right">€ 2 500 </text:p>
          </table:table-cell>
        </table:table-row>
        <table:table-row>
          <table:table-cell office:value-type="string">
            <text:p text:style-name="Table_20_Contents_Left"> <text:span text:style-name="vet">Onderdeel Wta.A2:</text:span> 
                              </text:p>
            <text:p text:style-name="Table_20_Contents_Left"> <text:span text:style-name="vet">aanvraag vermelding in
                                    						vergunning</text:span> 
                              </text:p>
          </table:table-cell>
          <table:table-cell office:value-type="string">
            <text:p text:style-name="Table_20_Contents_Left">Wta.A2.01</text:p>
          </table:table-cell>
          <table:table-cell office:value-type="string">
            <text:p text:style-name="Table_20_Contents_Left">Voor de behandeling van een aanvraag tot opname van een
                                 						vermelding als bedoeld in artikel 6, tweede lid, van de Wet toezicht
                                 						accountantsorganisaties in een vergunning als bedoeld in artikel 5 van de Wet
                                 						toezicht accountantsorganisaties welke mede strekt tot het verrichten van
                                 						wettelijke controles bij organisaties van openbaar belang
                              </text:p>
          </table:table-cell>
          <table:table-cell office:value-type="string">
            <text:p text:style-name="Table_20_Contents_Right">€ 12 000 </text:p>
          </table:table-cell>
        </table:table-row>
        <table:table-row>
          <table:table-cell office:value-type="string">
            <text:p text:style-name="Table_20_Contents_Left"> <text:span text:style-name="vet">Onderdeel Wta.A3:</text:span> 
                              </text:p>
            <text:p text:style-name="Table_20_Contents_Left"> <text:span text:style-name="vet">inschrijving</text:span> 
                              </text:p>
          </table:table-cell>
          <table:table-cell office:value-type="string">
            <text:p text:style-name="Table_20_Contents_Left">Wta.A3.01</text:p>
          </table:table-cell>
          <table:table-cell office:value-type="string">
            <text:p text:style-name="Table_20_Contents_Left">De verwerking van de ontvangst van de een aanvraag tot
                                 						inschrijving in het register, bedoeld in artikel 2c, eerste lid, van de Wet
                                 						toezicht accountantsorganisaties of artikel VI, tweede lid, van de wet van
                                 						12 juni 2008, houdende wijziging van de Wet toezicht accountantsorganisaties
                                 						en Boek 2 van het Burgerlijk Wetboek ter implementatie van richtlijn nr.
                                 						2006/43/EG van het Europees Parlement en de Raad van de Europese Unie van
                                 						17 mei 2006 betreffende de wettelijke controles van jaarrekeningen en
                                 						geconsolideerde jaarrekeningen, tot wijziging van de Richtlijnen 78/660/EEG en
                                 						83/349/EEG van de Raad en houdende intrekking van Richtlijn 84/253/EEG van de
                                 						Raad (PbEU L 157)
                              </text:p>
          </table:table-cell>
          <table:table-cell office:value-type="string">
            <text:p text:style-name="Table_20_Contents_Right">€ 1 000 </text:p>
          </table:table-cell>
        </table:table-row>
        <table:table-row>
          <table:table-cell office:value-type="string"/>
          <table:table-cell office:value-type="string">
            <text:p text:style-name="Table_20_Contents_Left">Wta.A3.02</text:p>
          </table:table-cell>
          <table:table-cell office:value-type="string">
            <text:p text:style-name="Table_20_Contents_Left">De inhoudelijke beoordeling van een aanvraag als bedoeld
                                 						  onder Wta.A3.01 van een auditorganisatie van een derde land die niet onder
                                 						  toezicht staat in een derde land ten aanzien waarvan de Commissie van de
                                 						  Europese Gemeenschappen een besluit heeft genomen als bedoeld in artikel 46,
                                 						  tweede lid , tweede volzin, van de richtlijn nr. 2006/43/EG inhoudende dat het
                                 						  stelsel van toezicht en handhaving van het desbetreffende derde land
                                 						  gelijkwaardig is
                              </text:p>
          </table:table-cell>
          <table:table-cell office:value-type="string">
            <text:p text:style-name="Table_20_Contents_Right">€ 4 000 </text:p>
          </table:table-cell>
        </table:table-row>
        <table:table-row>
          <table:table-cell office:value-type="string"/>
          <table:table-cell office:value-type="string">
            <text:p text:style-name="Table_20_Contents_Left">Wta.A3.03</text:p>
          </table:table-cell>
          <table:table-cell office:value-type="string">
            <text:p text:style-name="Table_20_Contents_Left">Een inschrijving van een persoon als bedoeld in artikel
                                 						  15 van de Wet toezicht accountantsorganisaties die reeds is getoetst voor de
                                 						  betrouwbaarheid of geschiktheid
                              </text:p>
          </table:table-cell>
          <table:table-cell office:value-type="string">
            <text:p text:style-name="Table_20_Contents_Right">€ 200 </text:p>
          </table:table-cell>
        </table:table-row>
        <table:table-row>
          <table:table-cell office:value-type="string">
            <text:p text:style-name="Table_20_Contents_Left"> <text:span text:style-name="vet">Onderdeel Wta.A4:</text:span> 
                              </text:p>
            <text:p text:style-name="Table_20_Contents_Left"> <text:span text:style-name="vet">toetsing persoon in combinatie met een
                                    						aanvraag/wijziging vergunning</text:span> 
                              </text:p>
          </table:table-cell>
          <table:table-cell office:value-type="string" table:number-columns-spanned="2">
            <text:p text:style-name="Table_20_Contents_Left"> <text:span text:style-name="vet">In het onderstaande geval Wta.A4.01,
                                    						waarbij sprake is van een aanvraag/wijziging van een vergunning of van een
                                    						inschrijving, brengt de AFM aanvullend een bedrag in rekening voor de toetsing
                                    						van een persoon</text:span> 
                              </text:p>
          </table:table-cell>
          <table:table-cell office:value-type="string"/>
        </table:table-row>
        <table:table-row>
          <table:table-cell office:value-type="string"/>
          <table:table-cell office:value-type="string">
            <text:p text:style-name="Table_20_Contents_Left">Wta.A4.01</text:p>
          </table:table-cell>
          <table:table-cell office:value-type="string">
            <text:p text:style-name="Table_20_Contents_Left">Het op grond van artikel 12c, eerste lid, sub b juncto
                                 						  artikel 15, eerste lid, van de Wet toezicht accountantsorganisaties vaststellen
                                 						  van de betrouwbaarheid van een persoon ten behoeve van de behandeling van een
                                 						  aanvraag tot verlening van een vergunning of wijziging van een vergunning als
                                 						  bedoeld in de onderdelen Wta.A1 en Wta.A2 en inschrijving als bedoeld onder
                                 						  Wta.A3.01 en Wta.A3.02
                              </text:p>
          </table:table-cell>
          <table:table-cell office:value-type="string">
            <text:p text:style-name="Table_20_Contents_Right">€ 1 000 </text:p>
          </table:table-cell>
        </table:table-row>
        <table:table-row>
          <table:table-cell office:value-type="string">
            <text:p text:style-name="Table_20_Contents_Left"> <text:span text:style-name="vet">Onderdeel Wta.A5:</text:span> 
                              </text:p>
            <text:p text:style-name="Table_20_Contents_Left"> <text:span text:style-name="vet">toetsing persoon niet in combinatie met
                                    						een aanvraag/wijziging vergunning</text:span> 
                              </text:p>
          </table:table-cell>
          <table:table-cell office:value-type="string" table:number-columns-spanned="2">
            <text:p text:style-name="Table_20_Contents_Left"> <text:span text:style-name="vet">In het onderstaande geval Wta.A5.01,
                                    						waarbij geen sprake is van een aanvraag/wijziging van een vergunning of van een
                                    						inschrijving, brengt de AFM een bedrag in rekening voor de toetsing van een
                                    						persoon</text:span> 
                              </text:p>
          </table:table-cell>
          <table:table-cell office:value-type="string"/>
        </table:table-row>
        <table:table-row>
          <table:table-cell office:value-type="string"/>
          <table:table-cell office:value-type="string">
            <text:p text:style-name="Table_20_Contents_Left">Wta.A5.01</text:p>
          </table:table-cell>
          <table:table-cell office:value-type="string">
            <text:p text:style-name="Table_20_Contents_Left">De toetsing van de betrouwbaarheid van een persoon als
                                 						  bedoeld in artikel 12c, eerste lid, sub b juncto artikel 15, eerste lid,van de
                                 						  Wet toezicht accountantsorganisaties
                              </text:p>
          </table:table-cell>
          <table:table-cell office:value-type="string">
            <text:p text:style-name="Table_20_Contents_Right">€ 1 000 </text:p>
          </table:table-cell>
        </table:table-row>
        <table:table-row>
          <table:table-cell office:value-type="string" table:number-columns-spanned="4" table:number-rows-spanned="1">
            <text:p text:style-name="table.note"><text:bookmark-start text:name="ID-136145-d29e2635"/>1<text:bookmark-end text:name="ID-136145-d29e2635"/><text:span text:style-name="table.note"> Verordening (EG) nr. 809/2004.</text:span></text:p>
          </table:table-cell>
        </table:table-row>
      </table:table>
      <text:p/>
      <text:p text:style-name="Caption">Toezichthouder: DNB</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Categorie </text:p>
            </table:table-cell>
            <table:table-cell office:value-type="string">
              <text:p text:style-name="Table_20_Heading_Left"> Code </text:p>
            </table:table-cell>
            <table:table-cell office:value-type="string">
              <text:p text:style-name="Table_20_Heading_Left"> Eenmalige toezichthandeling </text:p>
            </table:table-cell>
            <table:table-cell office:value-type="string">
              <text:p text:style-name="Table_20_Heading_Right"> Tarief </text:p>
            </table:table-cell>
          </table:table-row>
        </table:table-header-rows>
        <table:table-row>
          <table:table-cell office:value-type="string">
            <text:p text:style-name="Table_20_Contents_Left"> <text:span text:style-name="vet">Onderdeel Wft.D1:</text:span> 
                              </text:p>
            <text:p text:style-name="Table_20_Contents_Left"> <text:span text:style-name="vet">aanvraag vergunning</text:span> 
                              </text:p>
          </table:table-cell>
          <table:table-cell office:value-type="string">
            <text:p text:style-name="Table_20_Contents_Left">Wft.D1.01</text:p>
          </table:table-cell>
          <table:table-cell office:value-type="string">
            <text:p text:style-name="Table_20_Contents_Left">De behandeling van een aanvraag tot verlening van een
                                 						vergunning voor de uitoefening van het bedrijf van betaaldienstverlener als
                                 						bedoeld in artikel 2:3a, eerste lid, van de Wet op het financieel toezicht
                                 						indien de aanvrager een rechtspersoon is als bedoeld in artikel VII, eerste
                                 						lid, van de «Wet van 15 oktober 2009 tot wijziging van de Wet op het
                                 						financieel toezicht, het Burgerlijk Wetboek en de Wet inzake
                                 						geldtransactiekantoren en intrekking van de Wet op het grensoverschrijdend
                                 						betalingsverkeer ter implementatie van richtlijn nr. 2007/64/EG van het
                                 						Europees Parlement en de Raad betreffende betalingsdiensten in de interne markt
                                 						en tot wijziging van de Richtlijnen 97/7/EG, 2002/65/EG, 2005/60/EG en
                                 						2006/48/EG, en tot intrekking van Richtlijn 97/5/EG (PbEU L 319)»
                                 						(Stb. 436)
                              </text:p>
          </table:table-cell>
          <table:table-cell office:value-type="string">
            <text:p text:style-name="Table_20_Contents_Right">€ 1 800</text:p>
          </table:table-cell>
        </table:table-row>
        <table:table-row>
          <table:table-cell office:value-type="string"/>
          <table:table-cell office:value-type="string">
            <text:p text:style-name="Table_20_Contents_Left">Wft.D1.02</text:p>
          </table:table-cell>
          <table:table-cell office:value-type="string">
            <text:p text:style-name="Table_20_Contents_Left">De behandeling van een aanvraag tot verlening van een
                                 						  vergunning voor de uitoefening van het bedrijf van betaaldienstverlener als
                                 						  bedoeld in artikel 2:3a, eerste lid, van de Wet op het financieel toezicht,
                                 						  anders dan bedoeld onder Wft.D1.01
                              </text:p>
          </table:table-cell>
          <table:table-cell office:value-type="string">
            <text:p text:style-name="Table_20_Contents_Right">€ 6 800</text:p>
          </table:table-cell>
        </table:table-row>
        <table:table-row>
          <table:table-cell office:value-type="string"/>
          <table:table-cell office:value-type="string">
            <text:p text:style-name="Table_20_Contents_Left">Wft.D1.03</text:p>
          </table:table-cell>
          <table:table-cell office:value-type="string">
            <text:p text:style-name="Table_20_Contents_Left">De behandeling van een aanvraag tot verlening van een
                                 						  vergunning voor de uitoefening van het bedrijf van clearinginstelling als
                                 						  bedoeld in artikel 2:4, eerste lid, van de Wet op het financieel toezicht 
                              </text:p>
          </table:table-cell>
          <table:table-cell office:value-type="string">
            <text:p text:style-name="Table_20_Contents_Right">€ 44 300</text:p>
          </table:table-cell>
        </table:table-row>
        <table:table-row>
          <table:table-cell office:value-type="string"/>
          <table:table-cell office:value-type="string">
            <text:p text:style-name="Table_20_Contents_Left">Wft.D1.04</text:p>
          </table:table-cell>
          <table:table-cell office:value-type="string">
            <text:p text:style-name="Table_20_Contents_Left">De behandeling van een aanvraag tot verlening van een
                                 						  vergunning voor de uitoefening van het bedrijf van clearinginstelling vanuit
                                 						  een in Nederland gelegen bijkantoor als bedoeld in artikel 2:6, eerste lid, van
                                 						  de Wet op het financieel toezicht 
                              </text:p>
          </table:table-cell>
          <table:table-cell office:value-type="string">
            <text:p text:style-name="Table_20_Contents_Right">€ 44 300</text:p>
          </table:table-cell>
        </table:table-row>
        <table:table-row>
          <table:table-cell office:value-type="string"/>
          <table:table-cell office:value-type="string">
            <text:p text:style-name="Table_20_Contents_Left">Wft.D1.05</text:p>
          </table:table-cell>
          <table:table-cell office:value-type="string">
            <text:p text:style-name="Table_20_Contents_Left">De behandeling van een aanvraag tot verlening van een
                                 						  vergunning voor de uitoefening van het bedrijf van elektronischgeldinstelling
                                 						  als bedoeld in artikel 2:10a van de Wet op het financieel toezicht waarop het
                                 						  bepaalde ten aanzien van de solvabiliteit, de bedrijfsvoering, bedoeld in
                                 						  artikel 3:269 van de Wet op het financieel toezicht, en de liquiditeit op basis
                                 						  van subconsolidatie of op individuele basis van toepassing is
                              </text:p>
          </table:table-cell>
          <table:table-cell office:value-type="string">
            <text:p text:style-name="Table_20_Contents_Right">€ 44 300</text:p>
          </table:table-cell>
        </table:table-row>
        <table:table-row>
          <table:table-cell office:value-type="string"/>
          <table:table-cell office:value-type="string">
            <text:p text:style-name="Table_20_Contents_Left">Wft.D1.06</text:p>
          </table:table-cell>
          <table:table-cell office:value-type="string">
            <text:p text:style-name="Table_20_Contents_Left">De behandeling van een aanvraag tot verlening van een
                                 						  vergunning voor de uitoefening van het bedrijf van bank als bedoeld in artikel
                                 						  2:11, eerste lid, van de Wet op het financieel toezicht waarop het bepaalde ten
                                 						  aanzien van de solvabiliteit, de bedrijfsvoering, bedoeld in artikel 3:269 van
                                 						  de Wet op het financieel toezicht, en de liquiditeit op basis van
                                 						  subconsolidatie of op individuele basis van toepassing is
                              </text:p>
          </table:table-cell>
          <table:table-cell office:value-type="string">
            <text:p text:style-name="Table_20_Contents_Right">€ 44 300</text:p>
          </table:table-cell>
        </table:table-row>
        <table:table-row>
          <table:table-cell office:value-type="string"/>
          <table:table-cell office:value-type="string">
            <text:p text:style-name="Table_20_Contents_Left">Wft.D1.07</text:p>
          </table:table-cell>
          <table:table-cell office:value-type="string">
            <text:p text:style-name="Table_20_Contents_Left">De behandeling van een aanvraag tot verlening van een
                                 						  vergunning voor de uitoefening van het bedrijf van elektronischgeldinstelling
                                 						  als bedoeld in artikel 2:10a van de Wet op het financieel toezicht, anders dan
                                 						  bedoeld onder Wft.D1.05
                              </text:p>
          </table:table-cell>
          <table:table-cell office:value-type="string">
            <text:p text:style-name="Table_20_Contents_Right">€ 31 500</text:p>
          </table:table-cell>
        </table:table-row>
        <table:table-row>
          <table:table-cell office:value-type="string"/>
          <table:table-cell office:value-type="string">
            <text:p text:style-name="Table_20_Contents_Left">Wft.D1.08</text:p>
          </table:table-cell>
          <table:table-cell office:value-type="string">
            <text:p text:style-name="Table_20_Contents_Left">De behandeling van een aanvraag tot verlening van een
                                 						  vergunning voor de uitoefening van het bedrijf van bank als bedoeld in artikel
                                 						  2:11, eerste lid, van de Wet op het financieel toezicht, anders dan bedoeld
                                 						  onder Wft.D1.06
                              </text:p>
          </table:table-cell>
          <table:table-cell office:value-type="string">
            <text:p text:style-name="Table_20_Contents_Right">€ 31 500</text:p>
          </table:table-cell>
        </table:table-row>
        <table:table-row>
          <table:table-cell office:value-type="string"/>
          <table:table-cell office:value-type="string">
            <text:p text:style-name="Table_20_Contents_Left">Wft.D1.09</text:p>
          </table:table-cell>
          <table:table-cell office:value-type="string">
            <text:p text:style-name="Table_20_Contents_Left">De behandeling van een aanvraag tot verlening van een
                                 						  vergunning voor de uitoefening van het bedrijf van elektronischgeldinstelling
                                 						  vanuit een in Nederland gelegen bijkantoor als bedoeld in artikel 2:20, eerste
                                 						  lid, van de Wet op het financieel toezicht waarop het bepaalde ten aanzien van
                                 						  de solvabiliteit, de bedrijfsvoering, bedoeld in artikel 3:269 van de Wet op
                                 						  het financieel toezicht, en de liquiditeit op basis van subconsolidatie of op
                                 						  individuele basis van toepassing is
                              </text:p>
          </table:table-cell>
          <table:table-cell office:value-type="string">
            <text:p text:style-name="Table_20_Contents_Right">€ 44 300</text:p>
          </table:table-cell>
        </table:table-row>
        <table:table-row>
          <table:table-cell office:value-type="string"/>
          <table:table-cell office:value-type="string">
            <text:p text:style-name="Table_20_Contents_Left">Wft.D1.10</text:p>
          </table:table-cell>
          <table:table-cell office:value-type="string">
            <text:p text:style-name="Table_20_Contents_Left">De behandeling van een aanvraag tot verlening van een
                                 						  vergunning voor de uitoefening van het bedrijf van bank vanuit een in Nederland
                                 						  gelegen bijkantoor als bedoeld in artikel 2:20, eerste lid, van de Wet op het
                                 						  financieel toezicht waarop het bepaalde ten aanzien van de solvabiliteit, de
                                 						  bedrijfsvoering, bedoeld in artikel 3:269 van de Wet op het financieel
                                 						  toezicht, en de liquiditeit op basis van subconsolidatie of op individuele
                                 						  basis van toepassing is
                              </text:p>
          </table:table-cell>
          <table:table-cell office:value-type="string">
            <text:p text:style-name="Table_20_Contents_Right">€ 44 300</text:p>
          </table:table-cell>
        </table:table-row>
        <table:table-row>
          <table:table-cell office:value-type="string"/>
          <table:table-cell office:value-type="string">
            <text:p text:style-name="Table_20_Contents_Left">Wft.D1.11</text:p>
          </table:table-cell>
          <table:table-cell office:value-type="string">
            <text:p text:style-name="Table_20_Contents_Left">De behandeling van een aanvraag tot verlening van een
                                 						  vergunning voor de uitoefening van het bedrijf van elektronischgeldinstelling
                                 						  vanuit een in Nederland gelegen bijkantoor als bedoeld in artikel 2:20, eerste
                                 						  lid, van de Wet op het financieel toezicht, anders dan bedoeld onder
                                 						  Wft.D1.09
                              </text:p>
          </table:table-cell>
          <table:table-cell office:value-type="string">
            <text:p text:style-name="Table_20_Contents_Right">€ 31 500</text:p>
          </table:table-cell>
        </table:table-row>
        <table:table-row>
          <table:table-cell office:value-type="string"/>
          <table:table-cell office:value-type="string">
            <text:p text:style-name="Table_20_Contents_Left">Wft.D1.12</text:p>
          </table:table-cell>
          <table:table-cell office:value-type="string">
            <text:p text:style-name="Table_20_Contents_Left">De behandeling van een aanvraag tot verlening van een
                                 						  vergunning voor de uitoefening van het bedrijf van bank vanuit een in Nederland
                                 						  gelegen bijkantoor als bedoeld in artikel 2:20, eerste lid, van de Wet op het
                                 						  financieel toezicht, anders dan bedoeld onder Wft.D1.10
                              </text:p>
          </table:table-cell>
          <table:table-cell office:value-type="string">
            <text:p text:style-name="Table_20_Contents_Right">€ 31 500</text:p>
          </table:table-cell>
        </table:table-row>
        <table:table-row>
          <table:table-cell office:value-type="string"/>
          <table:table-cell office:value-type="string">
            <text:p text:style-name="Table_20_Contents_Left">Wft.D1.13</text:p>
          </table:table-cell>
          <table:table-cell office:value-type="string">
            <text:p text:style-name="Table_20_Contents_Left">De behandeling van een aanvraag tot verlening van een
                                 						  vergunning voor de uitoefening van het bedrijf van herverzekeraar als bedoeld
                                 						  in artikel 2:26a, eerste lid, van de Wet op het financieel toezicht
                              </text:p>
          </table:table-cell>
          <table:table-cell office:value-type="string">
            <text:p text:style-name="Table_20_Contents_Right">€ 26 000</text:p>
          </table:table-cell>
        </table:table-row>
        <table:table-row>
          <table:table-cell office:value-type="string"/>
          <table:table-cell office:value-type="string">
            <text:p text:style-name="Table_20_Contents_Left">Wft.D1.14</text:p>
          </table:table-cell>
          <table:table-cell office:value-type="string">
            <text:p text:style-name="Table_20_Contents_Left">De behandeling van een aanvraag tot verlening van een
                                 						  vergunning voor de uitoefening van het bedrijf van herverzekeraar vanuit een in
                                 						  Nederland gelegen bijkantoor als bedoeld in artikel 2:26d, eerste lid, van de
                                 						  Wet op het financieel toezicht
                              </text:p>
          </table:table-cell>
          <table:table-cell office:value-type="string">
            <text:p text:style-name="Table_20_Contents_Right">€ 22 400</text:p>
          </table:table-cell>
        </table:table-row>
        <table:table-row>
          <table:table-cell office:value-type="string"/>
          <table:table-cell office:value-type="string">
            <text:p text:style-name="Table_20_Contents_Left">Wft.D1.15</text:p>
          </table:table-cell>
          <table:table-cell office:value-type="string">
            <text:p text:style-name="Table_20_Contents_Left">De behandeling van een aanvraag tot verlening van een
                                 						  vergunning voor de uitoefening van het bedrijf van levensverzekeraar of
                                 						  schadeverzekeraar als bedoeld in artikel 2:27, eerste lid, van de Wet op het
                                 						  financieel toezicht
                              </text:p>
          </table:table-cell>
          <table:table-cell office:value-type="string">
            <text:p text:style-name="Table_20_Contents_Right">€ 26 000</text:p>
          </table:table-cell>
        </table:table-row>
        <table:table-row>
          <table:table-cell office:value-type="string"/>
          <table:table-cell office:value-type="string">
            <text:p text:style-name="Table_20_Contents_Left">Wft.D1.16</text:p>
          </table:table-cell>
          <table:table-cell office:value-type="string">
            <text:p text:style-name="Table_20_Contents_Left">De behandeling van een aanvraag tot verlening van een
                                 						  vergunning voor de uitoefening van het bedrijf van levensverzekeraar of
                                 						  schadeverzekeraar vanuit een in Nederland gelegen bijkantoor als bedoeld in
                                 						  artikel 2:40 van de Wet op het financieel toezicht
                              </text:p>
          </table:table-cell>
          <table:table-cell office:value-type="string">
            <text:p text:style-name="Table_20_Contents_Right">€ 22 400</text:p>
          </table:table-cell>
        </table:table-row>
        <table:table-row>
          <table:table-cell office:value-type="string"/>
          <table:table-cell office:value-type="string">
            <text:p text:style-name="Table_20_Contents_Left">Wft.D1.17</text:p>
          </table:table-cell>
          <table:table-cell office:value-type="string">
            <text:p text:style-name="Table_20_Contents_Left">De behandeling van een aanvraag tot verlening van een
                                 						  vergunning voor de uitoefening van het bedrijf van natura-uitvaartverzekeraar
                                 						  als bedoeld in artikel 2:48, eerste lid, van de Wet op het financieel toezicht
                                 						  
                              </text:p>
          </table:table-cell>
          <table:table-cell office:value-type="string">
            <text:p text:style-name="Table_20_Contents_Right">€ 1 800</text:p>
          </table:table-cell>
        </table:table-row>
        <table:table-row>
          <table:table-cell office:value-type="string"/>
          <table:table-cell office:value-type="string">
            <text:p text:style-name="Table_20_Contents_Left">Wft.D1.18</text:p>
          </table:table-cell>
          <table:table-cell office:value-type="string">
            <text:p text:style-name="Table_20_Contents_Left">De behandeling van een aanvraag tot verlening van een
                                 						  vergunning voor de uitoefening van het bedrijf van natura-uitvaartverzekeraar
                                 						  vanuit een in Nederland gelegen bijkantoor als bedoeld in artikel 2:50, eerste
                                 						  lid, van de Wet op het financieel toezicht
                              </text:p>
          </table:table-cell>
          <table:table-cell office:value-type="string">
            <text:p text:style-name="Table_20_Contents_Right">€ 1 500</text:p>
          </table:table-cell>
        </table:table-row>
        <table:table-row>
          <table:table-cell office:value-type="string"/>
          <table:table-cell office:value-type="string">
            <text:p text:style-name="Table_20_Contents_Left">Wft.D1.19</text:p>
          </table:table-cell>
          <table:table-cell office:value-type="string">
            <text:p text:style-name="Table_20_Contents_Left">De behandeling van een aanvraag tot verlening van een
                                 						  vergunning voor de uitoefening van het bedrijf van entiteit voor
                                 						  risico-acceptatie als bedoeld in artikel 2:54a, eerste lid, van de Wet op het
                                 						  financieel toezicht
                              </text:p>
          </table:table-cell>
          <table:table-cell office:value-type="string">
            <text:p text:style-name="Table_20_Contents_Right">€ 26 000</text:p>
          </table:table-cell>
        </table:table-row>
        <table:table-row>
          <table:table-cell office:value-type="string"/>
          <table:table-cell office:value-type="string">
            <text:p text:style-name="Table_20_Contents_Left">Wft.D1.20</text:p>
          </table:table-cell>
          <table:table-cell office:value-type="string">
            <text:p text:style-name="Table_20_Contents_Left">De behandeling van een aanvraag tot verlening van een
                                 						  vergunning voor de uitoefening van het bedrijf van entiteit voor
                                 						  risico-acceptatie als bedoeld in artikel 2:54d, eerste lid, van de Wet op het
                                 						  financieel toezicht
                              </text:p>
          </table:table-cell>
          <table:table-cell office:value-type="string">
            <text:p text:style-name="Table_20_Contents_Right">€ 22 400</text:p>
          </table:table-cell>
        </table:table-row>
        <table:table-row>
          <table:table-cell office:value-type="string"/>
          <table:table-cell office:value-type="string">
            <text:p text:style-name="Table_20_Contents_Left">Wft.D1.21</text:p>
          </table:table-cell>
          <table:table-cell office:value-type="string">
            <text:p text:style-name="Table_20_Contents_Left">De behandeling van een aanvraag tot verlening van een
                                 						  vergunning voor het uitoefenen van het bedrijf van premiepensioeninstelling als
                                 						  bedoeld in artikel 2:54g, eerste lid, van de Wet op het financieel
                                 						  toezicht
                              </text:p>
          </table:table-cell>
          <table:table-cell office:value-type="string">
            <text:p text:style-name="Table_20_Contents_Right">€ 26 000</text:p>
          </table:table-cell>
        </table:table-row>
        <table:table-row>
          <table:table-cell office:value-type="string"/>
          <table:table-cell office:value-type="string">
            <text:p text:style-name="Table_20_Contents_Left">Wft.D1.22</text:p>
          </table:table-cell>
          <table:table-cell office:value-type="string">
            <text:p text:style-name="Table_20_Contents_Left">De behandeling van een aanvraag tot verlening van een
                                 						  vergunning als bedoeld in artikel 3:4, eerste lid, van de Wet op het financieel
                                 						  toezicht waarop het bepaalde ten aanzien van de solvabiliteit, de
                                 						  bedrijfsvoering, bedoeld in artikel 3:269 van de Wet op het financieel
                                 						  toezicht, en de liquiditeit op basis van subconsolidatie of op individuele
                                 						  basis van toepassing is
                              </text:p>
          </table:table-cell>
          <table:table-cell office:value-type="string">
            <text:p text:style-name="Table_20_Contents_Right">€ 44 300</text:p>
          </table:table-cell>
        </table:table-row>
        <table:table-row>
          <table:table-cell office:value-type="string"/>
          <table:table-cell office:value-type="string">
            <text:p text:style-name="Table_20_Contents_Left">Wft.D1.23</text:p>
          </table:table-cell>
          <table:table-cell office:value-type="string">
            <text:p text:style-name="Table_20_Contents_Left">De behandeling van een aanvraag tot verlening van een
                                 						  vergunning als bedoeld in artikel 3:4, eerste lid, van de Wet op het financieel
                                 						  toezicht, anders dan bedoeld onder Wft.D1.22
                              </text:p>
          </table:table-cell>
          <table:table-cell office:value-type="string">
            <text:p text:style-name="Table_20_Contents_Right">€ 31 500</text:p>
          </table:table-cell>
        </table:table-row>
        <table:table-row>
          <table:table-cell office:value-type="string">
            <text:p text:style-name="Table_20_Contents_Left"> <text:span text:style-name="vet">Onderdeel Wft.D2:</text:span> 
                              </text:p>
            <text:p text:style-name="Table_20_Contents_Left"> <text:span text:style-name="vet">aanvraag wijziging vergunning</text:span>
                                 						
                              </text:p>
          </table:table-cell>
          <table:table-cell office:value-type="string">
            <text:p text:style-name="Table_20_Contents_Left">Wft.D2.01</text:p>
          </table:table-cell>
          <table:table-cell office:value-type="string">
            <text:p text:style-name="Table_20_Contents_Left">De behandeling van een aanvraag tot wijziging van een
                                 						vergunning als bedoeld onder Wft.D1.02
                              </text:p>
          </table:table-cell>
          <table:table-cell office:value-type="string">
            <text:p text:style-name="Table_20_Contents_Right">€ 1 800</text:p>
          </table:table-cell>
        </table:table-row>
        <table:table-row>
          <table:table-cell office:value-type="string"/>
          <table:table-cell office:value-type="string">
            <text:p text:style-name="Table_20_Contents_Left">Wft.D2.02</text:p>
          </table:table-cell>
          <table:table-cell office:value-type="string">
            <text:p text:style-name="Table_20_Contents_Left">De behandeling van een aanvraag tot wijziging van een
                                 						  vergunning als bedoeld onder Wft.D1.13, Wft.D1.14, Wft.D1.15, Wft.D1.16,
                                 						  Wft.D1.19, Wft.D1.20 of Wft.D1.21
                              </text:p>
          </table:table-cell>
          <table:table-cell office:value-type="string">
            <text:p text:style-name="Table_20_Contents_Right">€ 9 600</text:p>
          </table:table-cell>
        </table:table-row>
        <table:table-row>
          <table:table-cell office:value-type="string">
            <text:p text:style-name="Table_20_Contents_Left"> <text:span text:style-name="vet">Onderdeel Wft.D3:</text:span> 
                              </text:p>
            <text:p text:style-name="Table_20_Contents_Left"> <text:span text:style-name="vet">aanvraag verlening ontheffing</text:span>
                                 						
                              </text:p>
          </table:table-cell>
          <table:table-cell office:value-type="string">
            <text:p text:style-name="Table_20_Contents_Left">Wft.D3.01</text:p>
          </table:table-cell>
          <table:table-cell office:value-type="string">
            <text:p text:style-name="Table_20_Contents_Left">De behandeling van de aanvraag tot verlening van een
                                 						ontheffing als bedoeld in de artikelen 2:23, tweede lid, 3:2, derde lid, 3:5,
                                 						vierde lid, 3:6, vierde lid, of 3:7 vierde lid, van de Wet op het financieel
                                 						toezicht
                              </text:p>
          </table:table-cell>
          <table:table-cell office:value-type="string">
            <text:p text:style-name="Table_20_Contents_Right">€ 3 600</text:p>
          </table:table-cell>
        </table:table-row>
        <table:table-row>
          <table:table-cell office:value-type="string">
            <text:p text:style-name="Table_20_Contents_Left"> <text:span text:style-name="vet">Onderdeel Wft.D4:</text:span> 
                              </text:p>
            <text:p text:style-name="Table_20_Contents_Left"> <text:span text:style-name="vet">aanvraag verklaring van geen
                                    						bezwaar</text:span> 
                              </text:p>
          </table:table-cell>
          <table:table-cell office:value-type="string">
            <text:p text:style-name="Table_20_Contents_Left">Wft.D4.01</text:p>
          </table:table-cell>
          <table:table-cell office:value-type="string">
            <text:p text:style-name="Table_20_Contents_Left">De behandeling van een aanvraag tot verlening van een
                                 						verklaring van geen bezwaar als bedoeld in artikel 3:95, eerste lid, aanhef en
                                 						onderdeel a, van de Wet op het financieel toezicht, indien DNB voor de
                                 						behandeling van de aanvraag niet meer dan 150 uur nodig heeft
                              </text:p>
          </table:table-cell>
          <table:table-cell office:value-type="string">
            <text:p text:style-name="Table_20_Contents_Right">€ 5 000</text:p>
          </table:table-cell>
        </table:table-row>
        <table:table-row>
          <table:table-cell office:value-type="string"/>
          <table:table-cell office:value-type="string">
            <text:p text:style-name="Table_20_Contents_Left">Wft.D4.02</text:p>
          </table:table-cell>
          <table:table-cell office:value-type="string">
            <text:p text:style-name="Table_20_Contents_Left">De behandeling van een aanvraag tot verlening van een
                                 						  verklaring van geen bezwaar als bedoeld in artikel 3:95, eerste lid, aanhef en
                                 						  onderdeel a, van de Wet op het financieel toezicht, indien DNB voor de
                                 						  behandeling van de aanvraag meer dan 150 uur nodig heeft
                              </text:p>
          </table:table-cell>
          <table:table-cell office:value-type="string">
            <text:p text:style-name="Table_20_Contents_Right">€ 30 500</text:p>
          </table:table-cell>
        </table:table-row>
        <table:table-row>
          <table:table-cell office:value-type="string"/>
          <table:table-cell office:value-type="string">
            <text:p text:style-name="Table_20_Contents_Left">Wft.D4.03</text:p>
          </table:table-cell>
          <table:table-cell office:value-type="string">
            <text:p text:style-name="Table_20_Contents_Left">De behandeling van een aanvraag tot verlening van een
                                 						  verklaring van geen bezwaar als bedoeld in artikel 3:95, eerste lid, aanhef en
                                 						  onderdeel b, van de Wet op het financieel toezicht
                              </text:p>
          </table:table-cell>
          <table:table-cell office:value-type="string">
            <text:p text:style-name="Table_20_Contents_Right">€ 1 600</text:p>
          </table:table-cell>
        </table:table-row>
        <table:table-row>
          <table:table-cell office:value-type="string"/>
          <table:table-cell office:value-type="string">
            <text:p text:style-name="Table_20_Contents_Left">Wft.D4.04</text:p>
          </table:table-cell>
          <table:table-cell office:value-type="string">
            <text:p text:style-name="Table_20_Contents_Left">De behandeling van een aanvraag tot verlening van een
                                 						  verklaring van geen bezwaar als bedoeld in artikel 3:95, eerste lid, aanhef en
                                 						  onderdeel c, van de Wet op het financieel toezicht
                              </text:p>
          </table:table-cell>
          <table:table-cell office:value-type="string">
            <text:p text:style-name="Table_20_Contents_Right">€ 1 600</text:p>
          </table:table-cell>
        </table:table-row>
        <table:table-row>
          <table:table-cell office:value-type="string"/>
          <table:table-cell office:value-type="string">
            <text:p text:style-name="Table_20_Contents_Left">Wft.D4.05</text:p>
          </table:table-cell>
          <table:table-cell office:value-type="string">
            <text:p text:style-name="Table_20_Contents_Left">De behandeling van een aanvraag tot verlening van een
                                 						  verklaring van geen bezwaar als bedoeld in artikel 3:95, eerste lid, aanhef en
                                 						  onderdeel d, van de Wet op het financieel toezicht, indien DNB voor de
                                 						  behandeling van de aanvraag niet meer dan 150 uur nodig heeft
                              </text:p>
          </table:table-cell>
          <table:table-cell office:value-type="string">
            <text:p text:style-name="Table_20_Contents_Right">€ 5 000</text:p>
          </table:table-cell>
        </table:table-row>
        <table:table-row>
          <table:table-cell office:value-type="string"/>
          <table:table-cell office:value-type="string">
            <text:p text:style-name="Table_20_Contents_Left">Wft.D4.06</text:p>
          </table:table-cell>
          <table:table-cell office:value-type="string">
            <text:p text:style-name="Table_20_Contents_Left">De behandeling van een aanvraag tot verlening van een
                                 						  verklaring van geen bezwaar als bedoeld in artikel 3:95, eerste lid, aanhef en
                                 						  onderdeel d, van de Wet op het financieel toezicht, indien DNB voor de
                                 						  behandeling van de aanvraag meer dan 150 uur nodig heeft
                              </text:p>
          </table:table-cell>
          <table:table-cell office:value-type="string">
            <text:p text:style-name="Table_20_Contents_Right">€ 30 500</text:p>
          </table:table-cell>
        </table:table-row>
        <table:table-row>
          <table:table-cell office:value-type="string"/>
          <table:table-cell office:value-type="string">
            <text:p text:style-name="Table_20_Contents_Left">Wft.D4.07</text:p>
          </table:table-cell>
          <table:table-cell office:value-type="string">
            <text:p text:style-name="Table_20_Contents_Left">De behandeling van een aanvraag tot verlening van een
                                 						  verklaring van geen bezwaar als bedoeld in artikel 3:95, eerste lid, aanhef en
                                 						  onderdeel e, van de Wet op het financieel toezicht, indien DNB voor de
                                 						  behandeling van de aanvraag niet meer dan 150 uur nodig heeft
                              </text:p>
          </table:table-cell>
          <table:table-cell office:value-type="string">
            <text:p text:style-name="Table_20_Contents_Right">€ 5 000</text:p>
          </table:table-cell>
        </table:table-row>
        <table:table-row>
          <table:table-cell office:value-type="string"/>
          <table:table-cell office:value-type="string">
            <text:p text:style-name="Table_20_Contents_Left">Wft.D4.08</text:p>
          </table:table-cell>
          <table:table-cell office:value-type="string">
            <text:p text:style-name="Table_20_Contents_Left">De behandeling van een aanvraag tot verlening van een
                                 						  verklaring van geen bezwaar als bedoeld in artikel 3:95, eerste lid, aanhef en
                                 						  onderdeel e, van de Wet op het financieel toezicht, indien DNB voor de
                                 						  behandeling van de aanvraag meer dan 150 uur nodig heeft
                              </text:p>
          </table:table-cell>
          <table:table-cell office:value-type="string">
            <text:p text:style-name="Table_20_Contents_Right">€ 30 500</text:p>
          </table:table-cell>
        </table:table-row>
        <table:table-row>
          <table:table-cell office:value-type="string"/>
          <table:table-cell office:value-type="string">
            <text:p text:style-name="Table_20_Contents_Left">Wft.D4.09</text:p>
          </table:table-cell>
          <table:table-cell office:value-type="string">
            <text:p text:style-name="Table_20_Contents_Left">De behandeling van een aanvraag tot verlening van een
                                 						  verklaring van geen bezwaar als bedoeld in artikel 3:96, eerste lid, van de Wet
                                 						  op het financieel toezicht, indien DNB voor de behandeling van de aanvraag niet
                                 						  meer dan 150 uur nodig heeft
                              </text:p>
          </table:table-cell>
          <table:table-cell office:value-type="string">
            <text:p text:style-name="Table_20_Contents_Right">€ 5 000</text:p>
          </table:table-cell>
        </table:table-row>
        <table:table-row>
          <table:table-cell office:value-type="string"/>
          <table:table-cell office:value-type="string">
            <text:p text:style-name="Table_20_Contents_Left">Wft.D4.10</text:p>
          </table:table-cell>
          <table:table-cell office:value-type="string">
            <text:p text:style-name="Table_20_Contents_Left">De behandeling van een aanvraag tot verlening van een
                                 						  verklaring van geen bezwaar als bedoeld in artikel 3:96, eerste lid, van de Wet
                                 						  op het financieel toezicht, indien DNB voor de behandeling van de aanvraag meer
                                 						  dan 150 uur nodig heeft
                              </text:p>
          </table:table-cell>
          <table:table-cell office:value-type="string">
            <text:p text:style-name="Table_20_Contents_Right">€ 30 500</text:p>
          </table:table-cell>
        </table:table-row>
        <table:table-row>
          <table:table-cell office:value-type="string">
            <text:p text:style-name="Table_20_Contents_Left"> <text:span text:style-name="vet">Onderdeel Wft.D5:</text:span> 
                              </text:p>
            <text:p text:style-name="Table_20_Contents_Left"> <text:span text:style-name="vet">aanvraag ondertoezichtstelling</text:span>
                                 						
                              </text:p>
          </table:table-cell>
          <table:table-cell office:value-type="string">
            <text:p text:style-name="Table_20_Contents_Left">Wft.D5.01</text:p>
          </table:table-cell>
          <table:table-cell office:value-type="string">
            <text:p text:style-name="Table_20_Contents_Left">De behandeling van een aanvraag tot verlening van een
                                 						verklaring van ondertoezichtstelling als bedoeld in artikel 3:110, eerste lid,
                                 						van de Wet op het financieel toezicht
                              </text:p>
          </table:table-cell>
          <table:table-cell office:value-type="string">
            <text:p text:style-name="Table_20_Contents_Right">€ 44 300</text:p>
          </table:table-cell>
        </table:table-row>
        <table:table-row>
          <table:table-cell office:value-type="string">
            <text:p text:style-name="Table_20_Contents_Left"> <text:span text:style-name="vet">Onderdeel Wft.D6:</text:span> 
                              </text:p>
            <text:p text:style-name="Table_20_Contents_Left"> <text:span text:style-name="vet">inschrijving</text:span> 
                              </text:p>
          </table:table-cell>
          <table:table-cell office:value-type="string">
            <text:p text:style-name="Table_20_Contents_Left">Wft.D6.01</text:p>
          </table:table-cell>
          <table:table-cell office:value-type="string">
            <text:p text:style-name="Table_20_Contents_Left">Een inschrijving als bedoeld in 1:107, tweede lid, aanhef
                                 						en onderdeel a, onder 2°, van de Wet op het financieel toezicht van een
                                 						onderlinge waarborgmaatschappij die een verklaring als bedoeld in artikel 3 of
                                 						4 van het Besluit reikwijdtebepalingen Wft heeft aangevraagd
                              </text:p>
          </table:table-cell>
          <table:table-cell office:value-type="string">
            <text:p text:style-name="Table_20_Contents_Right">€ 1 800</text:p>
          </table:table-cell>
        </table:table-row>
        <table:table-row>
          <table:table-cell office:value-type="string">
            <text:p text:style-name="Table_20_Contents_Left"> <text:span text:style-name="vet">Onderdeel Wft.D7:</text:span> 
                              </text:p>
            <text:p text:style-name="Table_20_Contents_Left"> <text:span text:style-name="vet">toetsing persoon niet in combinatie met
                                    						een aanvraag/vergunning</text:span> 
                              </text:p>
          </table:table-cell>
          <table:table-cell office:value-type="string">
            <text:p text:style-name="Table_20_Contents_Left">Wft.D7.01</text:p>
          </table:table-cell>
          <table:table-cell office:value-type="string">
            <text:p text:style-name="Table_20_Contents_Left">De toetsing van een persoon van een
                                 						elektronischgeldinstelling, betaaldienstverlener, natura-uitvaartverzekeraar of
                                 						vrijgestelde onderlinge waarborgmaatschappij, van wie de geschiktheid op grond
                                 						van artikel 3:8 van de Wet op het financieel toezicht dient te worden
                                 						vastgesteld
                              </text:p>
          </table:table-cell>
          <table:table-cell office:value-type="string">
            <text:p text:style-name="Table_20_Contents_Right">€ 800</text:p>
          </table:table-cell>
        </table:table-row>
        <table:table-row>
          <table:table-cell office:value-type="string"/>
          <table:table-cell office:value-type="string">
            <text:p text:style-name="Table_20_Contents_Left">Wft.D7.02</text:p>
          </table:table-cell>
          <table:table-cell office:value-type="string">
            <text:p text:style-name="Table_20_Contents_Left">De toetsing van een persoon, anders dan bedoeld onder
                                 						  Wft.D7.01, van wie de geschiktheid op grond van artikel 3:8 van de Wet op het
                                 						  financieel toezicht dient te worden vastgesteld
                              </text:p>
          </table:table-cell>
          <table:table-cell office:value-type="string">
            <text:p text:style-name="Table_20_Contents_Right">€ 2 000</text:p>
          </table:table-cell>
        </table:table-row>
        <table:table-row>
          <table:table-cell office:value-type="string"/>
          <table:table-cell office:value-type="string">
            <text:p text:style-name="Table_20_Contents_Left">Wft.D7.03</text:p>
          </table:table-cell>
          <table:table-cell office:value-type="string">
            <text:p text:style-name="Table_20_Contents_Left">De toetsing van een persoon van wie de betrouwbaarheid op
                                 						  grond van artikel 3:9 van de Wet op het financieel toezicht dient te worden
                                 						  vastgesteld
                              </text:p>
          </table:table-cell>
          <table:table-cell office:value-type="string">
            <text:p text:style-name="Table_20_Contents_Right">€ 1 100</text:p>
          </table:table-cell>
        </table:table-row>
        <table:table-row>
          <table:table-cell office:value-type="string">
            <text:p text:style-name="Table_20_Contents_Left"> <text:span text:style-name="vet">Onderdeel Wgt.D1:</text:span> 
                              </text:p>
            <text:p text:style-name="Table_20_Contents_Left"> <text:span text:style-name="vet">inschrijving</text:span> 
                              </text:p>
          </table:table-cell>
          <table:table-cell office:value-type="string">
            <text:p text:style-name="Table_20_Contents_Left">Wgt.D1.01</text:p>
          </table:table-cell>
          <table:table-cell office:value-type="string">
            <text:p text:style-name="Table_20_Contents_Left">Een inschrijving in het register, als bedoeld in artikel 2,
                                 						eerste lid, van de Wet inzake de geldtransactiekantoren
                              </text:p>
          </table:table-cell>
          <table:table-cell office:value-type="string">
            <text:p text:style-name="Table_20_Contents_Right">€ 3 200</text:p>
          </table:table-cell>
        </table:table-row>
        <table:table-row>
          <table:table-cell office:value-type="string">
            <text:p text:style-name="Table_20_Contents_Left"> <text:span text:style-name="vet">Onderdeel Wgt.D2:</text:span> 
                              </text:p>
            <text:p text:style-name="Table_20_Contents_Left"> <text:span text:style-name="vet">toetsing persoon</text:span> 
                              </text:p>
          </table:table-cell>
          <table:table-cell office:value-type="string">
            <text:p text:style-name="Table_20_Contents_Left">Wgt.D2.01</text:p>
          </table:table-cell>
          <table:table-cell office:value-type="string">
            <text:p text:style-name="Table_20_Contents_Left">De toetsing naar aanleiding van een melding als bedoeld in
                                 						artikel 2, vierde lid, van de Wet inzake de geldtransactiekantoren
                              </text:p>
          </table:table-cell>
          <table:table-cell office:value-type="string">
            <text:p text:style-name="Table_20_Contents_Right">€ 1 100</text:p>
          </table:table-cell>
        </table:table-row>
        <table:table-row>
          <table:table-cell office:value-type="string">
            <text:p text:style-name="Table_20_Contents_Left"> <text:span text:style-name="vet">Onderdeel Wtt.D1:</text:span> 
                              </text:p>
            <text:p text:style-name="Table_20_Contents_Left"> <text:span text:style-name="vet">aanvraag vergunning</text:span> 
                              </text:p>
          </table:table-cell>
          <table:table-cell office:value-type="string">
            <text:p text:style-name="Table_20_Contents_Left">Wtt.D1.01</text:p>
          </table:table-cell>
          <table:table-cell office:value-type="string">
            <text:p text:style-name="Table_20_Contents_Left">De behandeling van een aanvraag tot verlening van een
                                 						vergunning als bedoeld in artikel 8, eerste lid, van de Wet toezicht
                                 						trustkantoren
                              </text:p>
          </table:table-cell>
          <table:table-cell office:value-type="string">
            <text:p text:style-name="Table_20_Contents_Right">€ 3 200</text:p>
          </table:table-cell>
        </table:table-row>
        <table:table-row>
          <table:table-cell office:value-type="string">
            <text:p text:style-name="Table_20_Contents_Left"> <text:span text:style-name="vet">Onderdeel Wtt.D2:</text:span> 
                              </text:p>
            <text:p text:style-name="Table_20_Contents_Left"> <text:span text:style-name="vet">aanvraag verlening ontheffing</text:span>
                                 						
                              </text:p>
          </table:table-cell>
          <table:table-cell office:value-type="string">
            <text:p text:style-name="Table_20_Contents_Left">Wtt.D2.01</text:p>
          </table:table-cell>
          <table:table-cell office:value-type="string">
            <text:p text:style-name="Table_20_Contents_Left">De behandeling van een aanvraag tot verlening van een
                                 						ontheffing als bedoeld in artikel 8, eerste lid, van de Wet toezicht
                                 						trustkantoren
                              </text:p>
          </table:table-cell>
          <table:table-cell office:value-type="string">
            <text:p text:style-name="Table_20_Contents_Right">€ 1 600</text:p>
          </table:table-cell>
        </table:table-row>
      </table:table>
      <text:p/>
      <text:h text:outline-level="2" text:style-name="bijlage_kop">BIJLAGE II Behorend bij de artikelen 11 en 13
                  </text:h>
      <text:p text:style-name="Caption">Toezichthouder: Autoriteit Financiële Markt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 Toezichtcategorie </text:p>
            </table:table-cell>
            <table:table-cell office:value-type="string">
              <text:p text:style-name="Table_20_Heading_Left"> Procentueel aandeel </text:p>
            </table:table-cell>
            <table:table-cell office:value-type="string">
              <text:p text:style-name="Table_20_Heading_Left"> Personen </text:p>
            </table:table-cell>
            <table:table-cell office:value-type="string">
              <text:p text:style-name="Table_20_Heading_Left"> Wetsverwijzing </text:p>
            </table:table-cell>
            <table:table-cell office:value-type="string">
              <text:p text:style-name="Table_20_Heading_Left"> Heffingsmaatstaf </text:p>
            </table:table-cell>
          </table:table-row>
        </table:table-header-rows>
        <table:table-row>
          <table:table-cell office:value-type="string">
            <text:p text:style-name="Table_20_Contents_Left">Aanbieders van krediet</text:p>
          </table:table-cell>
          <table:table-cell office:value-type="string">
            <text:p text:style-name="Table_20_Contents_Right">2,9%</text:p>
          </table:table-cell>
          <table:table-cell office:value-type="string">
            <text:p text:style-name="Table_20_Contents_Left">Aanbieders van krediet waaraan een vergunning is verleend
                                 						als bedoeld in artikel 2:60 van de Wft.
                              </text:p>
          </table:table-cell>
          <table:table-cell office:value-type="string">
            <text:p text:style-name="Table_20_Contents_Left">artikel 2:60 Wft</text:p>
          </table:table-cell>
          <table:table-cell office:value-type="string">
            <text:p text:style-name="Table_20_Contents_Left"> <text:span text:style-name="cur">Particuliere cliënten</text:span>:
                              </text:p>
            <text:p text:style-name="Table_20_Contents_Left">Aantal particuliere cliënten dat met de aanbieder
                                 						rechtstreeks of middellijk als wederpartij een overeenkomst is aangegaan inzake
                                 						krediet
                              </text:p>
          </table:table-cell>
        </table:table-row>
        <table:table-row>
          <table:table-cell office:value-type="string">
            <text:p text:style-name="Table_20_Contents_Left">Accountantsorganisaties</text:p>
          </table:table-cell>
          <table:table-cell office:value-type="string">
            <text:p text:style-name="Table_20_Contents_Right">12,1%</text:p>
          </table:table-cell>
          <table:table-cell office:value-type="string">
            <text:p text:style-name="Table_20_Contents_Left">a. Accountantsorganisaties zonder OOB kantoren.</text:p>
            <text:p text:style-name="Table_20_Contents_Left">b. Accountantskantoren zonder OOB kantoren.</text:p>
            <text:p text:style-name="Table_20_Contents_Left">c. Auditorganisaties derde landen.</text:p>
          </table:table-cell>
          <table:table-cell office:value-type="string">
            <text:p text:style-name="Table_20_Contents_Left">artikel 8 Wta</text:p>
            <text:p text:style-name="Table_20_Contents_Left">artikel 12c Wta</text:p>
          </table:table-cell>
          <table:table-cell office:value-type="string">
            <text:p text:style-name="Table_20_Contents_Left"> <text:span text:style-name="cur">Omzet</text:span>:
                              </text:p>
            <text:p text:style-name="Table_20_Contents_Left">Omzet uit wettelijke controles bij organisaties van
                                 						openbaar belang en bij controlecliënten die geen organisaties van openbaar
                                 						belang zijn
                              </text:p>
          </table:table-cell>
        </table:table-row>
        <table:table-row>
          <table:table-cell office:value-type="string">
            <text:p text:style-name="Table_20_Contents_Left">Adviseurs en bemiddelaars</text:p>
          </table:table-cell>
          <table:table-cell office:value-type="string">
            <text:p text:style-name="Table_20_Contents_Right">22,4%</text:p>
          </table:table-cell>
          <table:table-cell office:value-type="string">
            <text:p text:style-name="Table_20_Contents_Left">a. Adviseurs en bemiddelaars in een financieel product,
                                 						daaronder begrepen herverzekeringsbemiddelaars, ondergevolmachtigde agenten en
                                 						gevolmachtigde agenten, waaraan een vergunning is verleend als bedoeld in de
                                 						artikelen 2:75, 2:80, 2:86 en 2:92 van de Wft.
                              </text:p>
            <text:p text:style-name="Table_20_Contents_Left">b. Beleggingsondernemingen die vallen onder de
                                 						Vrijstellingsregeling Wft
                              </text:p>
          </table:table-cell>
          <table:table-cell office:value-type="string">
            <text:p text:style-name="Table_20_Contents_Left">artikel 2:75 Wft</text:p>
            <text:p text:style-name="Table_20_Contents_Left">artikel 2:80 Wft</text:p>
            <text:p text:style-name="Table_20_Contents_Left">artikel 2:86 Wft</text:p>
            <text:p text:style-name="Table_20_Contents_Left">artikel 2:92 Wft</text:p>
            <text:p text:style-name="Table_20_Contents_Left">artikel 2:96 Wft juncto artikel 2:104 Wft juncto artikel 11
                                 						van de Vrijstellingsregeling Wft
                              </text:p>
          </table:table-cell>
          <table:table-cell office:value-type="string">
            <text:p text:style-name="Table_20_Contents_Left"> <text:span text:style-name="cur">Fte's</text:span>:
                              </text:p>
            <text:p text:style-name="Table_20_Contents_Left">Het aantal werknemers en andere personen, die zich onder
                                 						verantwoordelijkheid van de financiële dienstverlener direct of indirect
                                 						bezighouden met financiële dienstverlening, waarbij het aantal
                                 						deeltijdmedewerkers wordt omgerekend naar voltijdmedewerkers
                              </text:p>
          </table:table-cell>
        </table:table-row>
        <table:table-row>
          <table:table-cell office:value-type="string">
            <text:p text:style-name="Table_20_Contents_Left">Banken, elektronischgeldinstellingen en
                                 						clearinginstellingen
                              </text:p>
          </table:table-cell>
          <table:table-cell office:value-type="string">
            <text:p text:style-name="Table_20_Contents_Right">17,5%</text:p>
          </table:table-cell>
          <table:table-cell office:value-type="string">
            <text:p text:style-name="Table_20_Contents_Left">a. Clearinginstellingen waaraan een vergunning is verleend
                                 						als bedoeld in artikel 2:4 van de Wft.
                              </text:p>
            <text:p text:style-name="Table_20_Contents_Left">b. Elektronischgeldinstellingen waaraan een vergunning is
                                 						verleend als bedoeld in artikel 2:10a van de Wft.
                              </text:p>
            <text:p text:style-name="Table_20_Contents_Left">c. Banken waaraan een vergunning is verleend als bedoeld in
                                 						artikel 2:11 van de Wft.
                              </text:p>
            <text:p text:style-name="Table_20_Contents_Left">d. Banken waaraan een vergunning is verleend als bedoeld in
                                 						artikel 2:16 van de Wft.
                              </text:p>
            <text:p text:style-name="Table_20_Contents_Left">e. Banken waaraan een vergunning is verleend als bedoeld in
                                 						artikel 2:20 van de Wft.
                              </text:p>
            <text:p text:style-name="Table_20_Contents_Left">f. Financiële instellingen waaraan een verklaring van
                                 						ondertoezichtstelling is verleend als bedoeld in artikel 2:97, eerste lid,
                                 						onderdeel a, van de Wft.
                              </text:p>
          </table:table-cell>
          <table:table-cell office:value-type="string">
            <text:p text:style-name="Table_20_Contents_Left">artikel 2:4 Wft</text:p>
            <text:p text:style-name="Table_20_Contents_Left">artikel 2:10a Wft</text:p>
            <text:p text:style-name="Table_20_Contents_Left">artikel 2:11 Wft</text:p>
            <text:p text:style-name="Table_20_Contents_Left">artikel 2:16 Wft</text:p>
            <text:p text:style-name="Table_20_Contents_Left">artikel 2:20 Wft</text:p>
            <text:p text:style-name="Table_20_Contents_Left">artikel 2:97, eerste lid, onderdeel a, Wft</text:p>
          </table:table-cell>
          <table:table-cell office:value-type="string">
            <text:p text:style-name="Table_20_Contents_Left"> <text:span text:style-name="cur">Minimum omvang
                                    						toetsingsvermogen</text:span>:
                              </text:p>
            <text:p text:style-name="Table_20_Contents_Left">Minimum omvang toetsingsvermogen berekend conform de regels
                                 						die op grond van artikel 3:57 Wft worden bepaald
                              </text:p>
          </table:table-cell>
        </table:table-row>
        <table:table-row>
          <table:table-cell office:value-type="string">
            <text:p text:style-name="Table_20_Contents_Left">Beleggingsinstellingen en aanbieders van
                                 						beleggingsobjecten
                              </text:p>
          </table:table-cell>
          <table:table-cell office:value-type="string">
            <text:p text:style-name="Table_20_Contents_Right">8,9%</text:p>
          </table:table-cell>
          <table:table-cell office:value-type="string">
            <text:p text:style-name="Table_20_Contents_Left">a. Beheerders waaraan een vergunning is verleend als
                                 						bedoeld in artikel 2:65 van de Wft.
                              </text:p>
            <text:p text:style-name="Table_20_Contents_Left">b. Beheerders waaraan een verklaring van
                                 						ondertoezichtstelling is verleend als bedoeld in artikel 2:69a van de Wft.
                              </text:p>
            <text:p text:style-name="Table_20_Contents_Left">c. Aanbieders van beleggingsobjecten waaraan een vergunning
                                 						is verleend als bedoeld in artikel 2:55 van de Wft.
                              </text:p>
          </table:table-cell>
          <table:table-cell office:value-type="string">
            <text:p text:style-name="Table_20_Contents_Left">artikel 2:65 Wft</text:p>
            <text:p text:style-name="Table_20_Contents_Left">artikel 2:69a Wft</text:p>
            <text:p text:style-name="Table_20_Contents_Left">artikel 2:55 Wft</text:p>
          </table:table-cell>
          <table:table-cell office:value-type="string">
            <text:p text:style-name="Table_20_Contents_Left"> <text:span text:style-name="cur">Balanstotaal</text:span>:
                              </text:p>
            <text:p text:style-name="Table_20_Contents_Left">Het gezamenlijk balanstotaal waarover beheer wordt
                                 						gevoerd
                              </text:p>
          </table:table-cell>
        </table:table-row>
        <table:table-row>
          <table:table-cell office:value-type="string">
            <text:p text:style-name="Table_20_Contents_Left">Beleggingsondernemingen niet voor eigen rekening, exclusief
                                 						exploitanten van een MTF
                              </text:p>
          </table:table-cell>
          <table:table-cell office:value-type="string">
            <text:p text:style-name="Table_20_Contents_Right">3,4%</text:p>
          </table:table-cell>
          <table:table-cell office:value-type="string">
            <text:p text:style-name="Table_20_Contents_Left">Beleggingsondernemingen die in de uitoefening van beroep of
                                 						bedrijf niet of niet uitsluitend voor eigen rekening in Nederland
                                 						beleggingsdiensten verlenen of beleggingsactiviteiten verrichten, waaraan een
                                 						vergunning is verleend als bedoeld in artikel 2:96 van de Wft, uitgezonderd
                                 						exploitanten van een MTF.
                              </text:p>
          </table:table-cell>
          <table:table-cell office:value-type="string">
            <text:p text:style-name="Table_20_Contents_Left">artikel 2:96 Wft</text:p>
          </table:table-cell>
          <table:table-cell office:value-type="string">
            <text:p text:style-name="Table_20_Contents_Left"> <text:span text:style-name="cur">Vergunningtypen in combinatie met
                                    						effectenrekeningen</text:span>:
                              </text:p>
            <text:p text:style-name="Table_20_Contents_Left">a. vergunningtypen voor het verlenen van beleggingsdiensten
                                 						als bedoeld in artikel 1:1 van de Wft;
                              </text:p>
            <text:p text:style-name="Table_20_Contents_Left">b. het aantal effectenrekeningen bij of in beheer bij de
                                 						desbetreffende instelling
                              </text:p>
          </table:table-cell>
        </table:table-row>
        <table:table-row>
          <table:table-cell office:value-type="string">
            <text:p text:style-name="Table_20_Contents_Left">Beleggingsondernemingen voor eigen rekening</text:p>
          </table:table-cell>
          <table:table-cell office:value-type="string">
            <text:p text:style-name="Table_20_Contents_Right">0,5%</text:p>
          </table:table-cell>
          <table:table-cell office:value-type="string">
            <text:p text:style-name="Table_20_Contents_Left">Beleggingsondernemingen die uitsluitend in de uitoefening
                                 						van beroep of bedrijf voor eigen rekening in Nederland beleggingsactiviteiten
                                 						verrichten, waaraan een vergunning is verleend als bedoeld in artikel 2:96 van
                                 						de Wft.
                              </text:p>
          </table:table-cell>
          <table:table-cell office:value-type="string">
            <text:p text:style-name="Table_20_Contents_Left">artikel 2:96 Wft</text:p>
          </table:table-cell>
          <table:table-cell office:value-type="string">
            <text:p text:style-name="Table_20_Contents_Left"> <text:span text:style-name="cur">Handelaren</text:span>:
                              </text:p>
            <text:p text:style-name="Table_20_Contents_Left">Het aantal in Nederland werkzame personen dat door de
                                 						onderneming is belast met het verrichten van transacties in financiële
                                 						instrumenten
                              </text:p>
          </table:table-cell>
        </table:table-row>
        <table:table-row>
          <table:table-cell office:value-type="string">
            <text:p text:style-name="Table_20_Contents_Left">Betaalinstellingen</text:p>
          </table:table-cell>
          <table:table-cell office:value-type="string">
            <text:p text:style-name="Table_20_Contents_Right">0,1%</text:p>
          </table:table-cell>
          <table:table-cell office:value-type="string">
            <text:p text:style-name="Table_20_Contents_Left">Betaaldienstverleners waaraan een vergunning is verleend
                                 						als bedoeld in artikel 2:3a, eerste lid of artikel 2:3e, eerste lid, van de
                                 						Wft.
                              </text:p>
          </table:table-cell>
          <table:table-cell office:value-type="string">
            <text:p text:style-name="Table_20_Contents_Left">artikel 2:3a, eerste lid, Wft</text:p>
            <text:p text:style-name="Table_20_Contents_Left">artikel 2:3e, eerste lid, Wft</text:p>
          </table:table-cell>
          <table:table-cell office:value-type="string">
            <text:p text:style-name="Table_20_Contents_Left">Provisie-inkomsten</text:p>
          </table:table-cell>
        </table:table-row>
        <table:table-row>
          <table:table-cell office:value-type="string">
            <text:p text:style-name="Table_20_Contents_Left">Effectenuitgevende instellingen: markt</text:p>
          </table:table-cell>
          <table:table-cell office:value-type="string">
            <text:p text:style-name="Table_20_Contents_Right">5,4%</text:p>
          </table:table-cell>
          <table:table-cell office:value-type="string">
            <text:p text:style-name="Table_20_Contents_Left">a. Uitgevende instelling die financiële instrumenten of
                                 						andere instrumenten heeft uitgegeven die met haar instemming zijn toegelaten,
                                 						of waarvoor met haar instemming verzocht is om toelating, tot de handel in
                                 						Nederland als bedoeld in artikel 5:25i, eerste lid, van de Wft.
                              </text:p>
            <text:p text:style-name="Table_20_Contents_Left">b. Uitgevende instelling zijnde een naamloze vennootschap
                                 						naar Nederlands recht waarvan aandelen als bedoeld in artikel 5:33, eerste lid,
                                 						onderdeel b, onder 1° en 2°, van de Wft, zijn toegelaten tot de handel op een
                                 						gereglementeerde markt, of een rechtspersoon, opgericht naar het recht van een
                                 						staat die geen lidstaat van de Europese Unie is, waarvan de aandelen als
                                 						bedoeld in onderdeel b, onder 1° en 2°, van de Wft, zijn toegelaten tot de
                                 						handel op een gereglementeerde markt waarvoor een vergunning als bedoeld in
                                 						artikel 5:26, eerste lid, van de Wft is verleend.
                              </text:p>
            <text:p text:style-name="Table_20_Contents_Left">c. Uitgevende instelling met zetel in Nederland of een
                                 						uitgevende instelling met zetel in een staat die geen lidstaat van de Europese
                                 						Unie is die financiële instrumenten als bedoeld in artikel 5:56, eerste lid,
                                 						onderdeel a, van de Wft, of van een uitgevende instelling met zetel in een
                                 						andere lidstaat van de Europese Unie die financiële instrumenten als bedoeld
                                 						in artikel 5:56, eerste lid, onderdeel d, van de Wft, heeft uitgegeven of
                                 						voornemens is uit te geven dan wel degene op wiens voorstel een
                                 						koopovereenkomst inzake een financieel instrument als bedoeld in dat onderdeel,
                                 						niet zijnde een effect, tot stand is gekomen of die een koopovereenkomst inzake
                                 						een financieel instrument als bedoeld in dat onderdeel, niet zijnde een effect,
                                 						voorstelt.
                              </text:p>
          </table:table-cell>
          <table:table-cell office:value-type="string">
            <text:p text:style-name="Table_20_Contents_Left">artikel 5:25i, eerste lid, Wft</text:p>
            <text:p text:style-name="Table_20_Contents_Left">artikel 5:33, eerste lid, onderdeel a, Wft</text:p>
            <text:p text:style-name="Table_20_Contents_Left">artikel 5:60, eerste lid, onderdeel a, Wft</text:p>
          </table:table-cell>
          <table:table-cell office:value-type="string">
            <text:p text:style-name="Table_20_Contents_Left"> <text:span text:style-name="cur">Marktkapitalisatie</text:span>:
                              </text:p>
            <text:p text:style-name="Table_20_Contents_Left">De gemiddelde marktkapitalisatie van de instelling.</text:p>
          </table:table-cell>
        </table:table-row>
        <table:table-row>
          <table:table-cell office:value-type="string">
            <text:p text:style-name="Table_20_Contents_Left">Effectenuitgevende instellingen: verslaggeving</text:p>
          </table:table-cell>
          <table:table-cell office:value-type="string">
            <text:p text:style-name="Table_20_Contents_Right">9,4%</text:p>
          </table:table-cell>
          <table:table-cell office:value-type="string">
            <text:p text:style-name="Table_20_Contents_Left">a. Uitgevende instelling waarvan effecten zijn toegelaten
                                 						tot een gereglementeerde markt en waarvan Nederland lidstaat van herkomst
                                 						is.
                              </text:p>
            <text:p text:style-name="Table_20_Contents_Left">b. Uitgevende instelling als bedoeld in artikel 1,
                                 						onderdeel b, van de Wtfv die een geconsolideerde jaarrekening opstelt.
                              </text:p>
            <text:p text:style-name="Table_20_Contents_Left">c. Uitgevende instelling als bedoeld in artikel 1,
                                 						onderdeel, b van de Wtfv die geen geconsolideerde jaarrekening opstelt.
                              </text:p>
          </table:table-cell>
          <table:table-cell office:value-type="string">
            <text:p text:style-name="Table_20_Contents_Left">artikel 5:25b, eerste lid, Wft</text:p>
            <text:p text:style-name="Table_20_Contents_Left">artikel 1, onderdeel b, Wtfv</text:p>
          </table:table-cell>
          <table:table-cell office:value-type="string">
            <text:p text:style-name="Table_20_Contents_Left"> <text:span text:style-name="cur">Marktkapitalisatie terwijl voor
                                    						partijen die geen marktkapitalisatie kennen het eigen vermogen
                                    						relevant</text:span> is:
                              </text:p>
            <text:p text:style-name="Table_20_Contents_Left"> <text:span text:style-name="cur">Marktkapitalisatie</text:span>:
                              </text:p>
            <text:p text:style-name="Table_20_Contents_Left">De gemiddelde marktkapitalisatie van de instelling.</text:p>
            <text:p text:style-name="Table_20_Contents_Left"> <text:span text:style-name="cur">Eigen vermogen</text:span>:
                              </text:p>
            <text:p text:style-name="Table_20_Contents_Left">Eigen vermogen.</text:p>
          </table:table-cell>
        </table:table-row>
        <table:table-row>
          <table:table-cell office:value-type="string">
            <text:p text:style-name="Table_20_Contents_Left">Financiële infrastructuur: marktexploitanten en
                                 						exploitanten van een MTF
                              </text:p>
          </table:table-cell>
          <table:table-cell office:value-type="string">
            <text:p text:style-name="Table_20_Contents_Right">2,6%</text:p>
          </table:table-cell>
          <table:table-cell office:value-type="string">
            <text:p text:style-name="Table_20_Contents_Left">a. Marktexploitant waaraan een vergunning is verleend als
                                 						bedoeld in artikel 5:26 van de Wft.
                              </text:p>
            <text:p text:style-name="Table_20_Contents_Left">b. Beleggingsonderneming die in Nederland een multilaterale
                                 						handels faciliteit exploiteert en beheert, waaraan een vergunning is verleend
                                 						als bedoeld in artikel 2:96 van de Wft.
                              </text:p>
            <text:p text:style-name="Table_20_Contents_Left">c. In Nederland actief zijnde marktexploitant waaraan een
                                 						ontheffing is verleend als bedoeld in 5:26, derde lid, van de Wft.
                              </text:p>
            <text:p text:style-name="Table_20_Contents_Left">d. In Nederland actief zijnde houder van een met een
                                 						gereglementeerde markt vergelijkbaar systeem uit een staat die geen lidstaat
                                 						van de Europese Unie is, waaraan een vergunning is verleend als bedoeld in
                                 						artikel 5:26 van de Wft.
                              </text:p>
          </table:table-cell>
          <table:table-cell office:value-type="string">
            <text:p text:style-name="Table_20_Contents_Left">artikel 2:96 Wft</text:p>
            <text:p text:style-name="Table_20_Contents_Left">artikel 5:26 Wft</text:p>
          </table:table-cell>
          <table:table-cell office:value-type="string">
            <text:p text:style-name="Table_20_Contents_Left"> <text:span text:style-name="cur">Transacties</text:span>:
                              </text:p>
            <text:p text:style-name="Table_20_Contents_Left">Het aantal transacties (enkele telling) in financiële
                                 						instrumenten dat tot stand is gekomen volgens de regels en de systemen van de
                                 						desbetreffende gereglementeerde markt of multilaterale handelsfaciliteit.
                              </text:p>
          </table:table-cell>
        </table:table-row>
        <table:table-row>
          <table:table-cell office:value-type="string">
            <text:p text:style-name="Table_20_Contents_Left">Pensioenfondsen en premiepensioeninstellingen</text:p>
          </table:table-cell>
          <table:table-cell office:value-type="string">
            <text:p text:style-name="Table_20_Contents_Right">4,5%</text:p>
          </table:table-cell>
          <table:table-cell office:value-type="string">
            <text:p text:style-name="Table_20_Contents_Left">a. Pensioenfonds als bedoeld in artikel 1 van de Pw of
                                 						artikel 1 van de Wvb dat is ingeschreven in het register bedoeld in artikel 210
                                 						van de Pw of het register als bedoeld in artikel 204 van de Wvb.
                              </text:p>
            <text:p text:style-name="Table_20_Contents_Left">b. Premiepensioeninstelling waaraan een vergunning is
                                 						verleend als bedoeld in artikel 2:54g van de Wft.
                              </text:p>
          </table:table-cell>
          <table:table-cell office:value-type="string">
            <text:p text:style-name="Table_20_Contents_Left">artikel 1 Pw</text:p>
            <text:p text:style-name="Table_20_Contents_Left">artikel 1 Wvb</text:p>
            <text:p text:style-name="Table_20_Contents_Left">artikel 210 Pw</text:p>
            <text:p text:style-name="Table_20_Contents_Left">artikel 204 Wvb</text:p>
            <text:p text:style-name="Table_20_Contents_Left">artikel 2:54g Wft</text:p>
          </table:table-cell>
          <table:table-cell office:value-type="string">
            <text:p text:style-name="Table_20_Contents_Left">Deze categorie kent twee heffingsmaatstaven die beide
                                 						worden toegepast:
                              </text:p>
            <text:p text:style-name="Table_20_Contents_Left">1. <text:span text:style-name="cur">Deelnemers</text:span>:
                              </text:p>
            <text:p text:style-name="Table_20_Contents_Left">Aantal actieve deelnemers</text:p>
            <text:p text:style-name="Table_20_Contents_Left">2. <text:span text:style-name="cur">Vermogen</text:span>:
                              </text:p>
            <text:p text:style-name="Table_20_Contents_Left">Som van de technische voorzieningen en het eigen vermogen
                                 						
                              </text:p>
          </table:table-cell>
        </table:table-row>
        <table:table-row>
          <table:table-cell office:value-type="string">
            <text:p text:style-name="Table_20_Contents_Left">Verzekeraars: Leven- en pensioen</text:p>
          </table:table-cell>
          <table:table-cell office:value-type="string">
            <text:p text:style-name="Table_20_Contents_Right">8,4%</text:p>
          </table:table-cell>
          <table:table-cell office:value-type="string">
            <text:p text:style-name="Table_20_Contents_Left">a. Levensverzekeraars waaraan een vergunning is verleend
                                 						als bedoeld in artikel 2:27, eerste lid, van de Wft dan wel waarvan De
                                 						Nederlandsche Bank een kennisgeving heeft ontvangen als bedoeld in artikel 2:47
                                 						van de Wft.
                              </text:p>
            <text:p text:style-name="Table_20_Contents_Left">b. Pensioenverzekeraars waaraan een vergunning is verleend
                                 						als bedoeld in artikel 2:27, eerste lid, van de Wft dan wel waarvan de
                                 						Nederlandsche Bank een kennisgeving heeft ontvangen als bedoeld in artikel 2:47
                                 						van de Wft.
                              </text:p>
          </table:table-cell>
          <table:table-cell office:value-type="string">
            <text:p text:style-name="Table_20_Contents_Left">artikel 1 Pw</text:p>
            <text:p text:style-name="Table_20_Contents_Left">artikel 1 Wvb</text:p>
            <text:p text:style-name="Table_20_Contents_Left">artikelen 2:27 en 2:47 Wft</text:p>
          </table:table-cell>
          <table:table-cell office:value-type="string">
            <text:p text:style-name="Table_20_Contents_Left"> <text:span text:style-name="cur">Premie-inkomen</text:span>:
                              </text:p>
            <text:p text:style-name="Table_20_Contents_Left">Bruto premie-inkomen in Nederland uit pensioenverzekeringen
                                 						en levensverzekeringen
                              </text:p>
          </table:table-cell>
        </table:table-row>
        <table:table-row>
          <table:table-cell office:value-type="string">
            <text:p text:style-name="Table_20_Contents_Left">Verzekeraars: Schade</text:p>
          </table:table-cell>
          <table:table-cell office:value-type="string">
            <text:p text:style-name="Table_20_Contents_Right">1,9%</text:p>
          </table:table-cell>
          <table:table-cell office:value-type="string">
            <text:p text:style-name="Table_20_Contents_Left">Schade- of naturauitvaartverzekeraars waaraan een
                                 						vergunning is verleend als bedoeld in de artikelen 2:27, eerste lid,
                                 						onderscheidenlijk 2:48, eerste lid, van de Wft dan wel waarvan De Nederlandsche
                                 						Bank een kennisgeving heeft ontvangen als bedoeld in artikel 2:47 van de
                                 						Wft.
                              </text:p>
          </table:table-cell>
          <table:table-cell office:value-type="string">
            <text:p text:style-name="Table_20_Contents_Left">artikelen 2:27, 2:47 en 2:48 Wft</text:p>
          </table:table-cell>
          <table:table-cell office:value-type="string">
            <text:p text:style-name="Table_20_Contents_Left"> <text:span text:style-name="cur">Premie-inkomen</text:span>:
                              </text:p>
            <text:p text:style-name="Table_20_Contents_Left">Bruto premie-inkomen in Nederland</text:p>
          </table:table-cell>
        </table:table-row>
        <table:table-row>
          <table:table-cell office:value-type="string"/>
          <table:table-cell office:value-type="string" table:number-columns-spanned="4">
            <text:p text:style-name="Table_20_Contents_Right">100,0%</text:p>
          </table:table-cell>
        </table:table-row>
      </table:table>
      <text:p/>
      <text:p text:style-name="bron">Verklaring van de gebruikte afkortingen:</text:p>
      <text:p text:style-name="bron"> <text:span text:style-name="cur">Pw : Pensioenwet</text:span> 
                     </text:p>
      <text:p text:style-name="bron"> <text:span text:style-name="cur">Wft : Wet op het financieel toezicht</text:span>
                        			 
                     </text:p>
      <text:p text:style-name="bron"> <text:span text:style-name="cur">Wftv : Wet toezicht financiële
                           			 verslaggeving</text:span> 
                     </text:p>
      <text:p text:style-name="bron"> <text:span text:style-name="cur">Wta : Wet toezicht
                           			 accountantsorganisaties</text:span> 
                     </text:p>
      <text:p text:style-name="bron"> <text:span text:style-name="cur">Wvb : Wet verplichte
                           			 beroepspensioenregeling</text:span> 
                     </text:p>
      <text:p text:style-name="Caption">Toezichthouder: de Nederlandsche Bank</text:p>
      <text:p text:style-name="table.fix"/>
      <table:table table:name="table.4" table:style-name="table.4">
        <table:table-column table:style-name="table.4.col1"/>
        <table:table-column table:style-name="table.4.col3"/>
        <table:table-column table:style-name="table.4.col4"/>
        <table:table-column table:style-name="table.4.col6"/>
        <table:table-column table:style-name="table.4.col8"/>
        <table:table-header-rows>
          <table:table-row>
            <table:table-cell office:value-type="string">
              <text:p text:style-name="Table_20_Heading_Left"> Toezichtcategorie  </text:p>
            </table:table-cell>
            <table:table-cell office:value-type="string">
              <text:p text:style-name="Table_20_Heading_Left"> Procentueel aandeel </text:p>
            </table:table-cell>
            <table:table-cell office:value-type="string">
              <text:p text:style-name="Table_20_Heading_Left"> Personen </text:p>
            </table:table-cell>
            <table:table-cell office:value-type="string">
              <text:p text:style-name="Table_20_Heading_Left"> Wetsverwijzing </text:p>
            </table:table-cell>
            <table:table-cell office:value-type="string">
              <text:p text:style-name="Table_20_Heading_Left"> Maatstaf </text:p>
            </table:table-cell>
          </table:table-row>
        </table:table-header-rows>
        <table:table-row>
          <table:table-cell office:value-type="string">
            <text:p text:style-name="Table_20_Contents_Left">Banken, elektronischgeldinstellingen en
                                 						  clearinginstellingen
                              </text:p>
          </table:table-cell>
          <table:table-cell office:value-type="string">
            <text:p text:style-name="Table_20_Contents_Right">41,8%</text:p>
          </table:table-cell>
          <table:table-cell office:value-type="string">
            <text:p text:style-name="Table_20_Contents_Left">a. Clearinginstellingen waaraan een vergunning is
                                 						  verleend als bedoeld in artikel 2:4 van de Wft.
                              </text:p>
            <text:p text:style-name="Table_20_Contents_Left">b. Elektronischgeldinstelling waaraan een vergunning is
                                 						  verleend als bedoeld in artikel 2:10a van de Wft.
                              </text:p>
            <text:p text:style-name="Table_20_Contents_Left">c. Banken waaraan een vergunning is verleend als bedoeld
                                 						  in artikel 2:11 van de Wft.
                              </text:p>
            <text:p text:style-name="Table_20_Contents_Left">d. Banken waaraan een vergunning is verleend als bedoeld
                                 						  in artikel 2:16 van de Wft.
                              </text:p>
            <text:p text:style-name="Table_20_Contents_Left">e. Banken waaraan een vergunning is verleend als bedoeld
                                 						  in artikel 2:20 van de Wft.
                              </text:p>
            <text:p text:style-name="Table_20_Contents_Left">f. Ondernemingen waaraan een vergunning is verleend als
                                 						  bedoeld in artikel 3:4, eerste lid, van de Wft en die het in de onderdelen a of
                                 						  b van dat lid bedoelde bedrijf uitoefenen.
                              </text:p>
            <text:p text:style-name="Table_20_Contents_Left">g. Financiële instellingen die beschikken over een
                                 						  verklaring van ondertoezichtstelling als bedoeld in artikel 3:110, eerste lid,
                                 						  van de Wft.
                              </text:p>
            <text:p text:style-name="Table_20_Contents_Left">h. Banken met zetel in Nederland die zijn opgenomen in
                                 						  een openbaar register als bedoeld in artikel 124b, eerste lid, van het Besluit
                                 						  prudentiële regels Wft.
                              </text:p>
          </table:table-cell>
          <table:table-cell office:value-type="string">
            <text:p text:style-name="Table_20_Contents_Left">artikel 2:4 Wft</text:p>
            <text:p text:style-name="Table_20_Contents_Left">artikel 2:10a Wft</text:p>
            <text:p text:style-name="Table_20_Contents_Left">artikel 2:11 Wft</text:p>
            <text:p text:style-name="Table_20_Contents_Left">artikel 2:16 Wft</text:p>
            <text:p text:style-name="Table_20_Contents_Left">artikel 2:20 Wft</text:p>
            <text:p text:style-name="Table_20_Contents_Left">artikel 3:4, eerste lid, Wft</text:p>
            <text:p text:style-name="Table_20_Contents_Left">artikel 3:110, eerste lid, Wft</text:p>
            <text:p text:style-name="Table_20_Contents_Left">artikel 124b, eerste lid, van het Besluit prudentiële
                                 						  regels Wft
                              </text:p>
          </table:table-cell>
          <table:table-cell office:value-type="string">
            <text:p text:style-name="Table_20_Contents_Left"> <text:span text:style-name="cur">Minimum omvang
                                    						  toetsingsvermogen:</text:span> 
                              </text:p>
            <text:p text:style-name="Table_20_Contents_Left">Minimum omvang toetsingsvermogen berekend conform de
                                 						  regels die op grond van artikel 3:57 Wft worden bepaald
                              </text:p>
          </table:table-cell>
        </table:table-row>
        <table:table-row>
          <table:table-cell office:value-type="string">
            <text:p text:style-name="Table_20_Contents_Left">Beleggingsinstellingen</text:p>
          </table:table-cell>
          <table:table-cell office:value-type="string">
            <text:p text:style-name="Table_20_Contents_Right">0,8%</text:p>
          </table:table-cell>
          <table:table-cell office:value-type="string">
            <text:p text:style-name="Table_20_Contents_Left">a. Beheerders waaraan een vergunning is verleend als
                                 						  bedoeld in artikel 2:65 van de Wft.
                              </text:p>
            <text:p text:style-name="Table_20_Contents_Left">b. Beheerders waaraan een ontheffing is verleend als
                                 						  bedoeld in artikel 2:65, derde lid, van de Wft.
                              </text:p>
            <text:p text:style-name="Table_20_Contents_Left">c. Beheerders als bedoeld in de artikelen 2:71, 2:72 of
                                 						  2:73 van de Wft, die met inachtneming van dat artikel zijn overgegaan tot
                                 						  verhandeling van rechten van deelneming.
                              </text:p>
          </table:table-cell>
          <table:table-cell office:value-type="string">
            <text:p text:style-name="Table_20_Contents_Left">artikel 2:65 Wft</text:p>
            <text:p text:style-name="Table_20_Contents_Left">artikel 2:71 Wft</text:p>
            <text:p text:style-name="Table_20_Contents_Left">artikel 2:72 Wft</text:p>
            <text:p text:style-name="Table_20_Contents_Left">artikel 2:73 Wft</text:p>
          </table:table-cell>
          <table:table-cell office:value-type="string">
            <text:p text:style-name="Table_20_Contents_Left"> <text:span text:style-name="cur">Balanstotaal:</text:span> 
                              </text:p>
            <text:p text:style-name="Table_20_Contents_Left">Het gezamenlijk balanstotaal waarover beheer wordt
                                 						  gevoerd
                              </text:p>
          </table:table-cell>
        </table:table-row>
        <table:table-row>
          <table:table-cell office:value-type="string">
            <text:p text:style-name="Table_20_Contents_Left">Beleggingsondernemingen niet voor eigen rekening</text:p>
          </table:table-cell>
          <table:table-cell office:value-type="string">
            <text:p text:style-name="Table_20_Contents_Right">3,0%</text:p>
          </table:table-cell>
          <table:table-cell office:value-type="string">
            <text:p text:style-name="Table_20_Contents_Left">Beleggingsondernemingen die in de uitoefening van beroep
                                 						  of bedrijf niet of niet uitsluitend voor eigen rekening in Nederland
                                 						  beleggingsdiensten verlenen of beleggingsactiviteiten verrichten, waaraan een
                                 						  vergunning is verleend als bedoeld in artikel 2:96 van de Wft. 
                              </text:p>
          </table:table-cell>
          <table:table-cell office:value-type="string">
            <text:p text:style-name="Table_20_Contents_Left">artikel 2:96 Wft</text:p>
          </table:table-cell>
          <table:table-cell office:value-type="string">
            <text:p text:style-name="Table_20_Contents_Left"> <text:span text:style-name="cur">Vergunningtypen in combinatie met
                                    						  effectenrekeningen</text:span>:
                              </text:p>
            <text:p text:style-name="Table_20_Contents_Left">a. vergunningtypen voor het verlenen van
                                 						  beleggingsdiensten als bedoeld in artikel 1:1 van de Wft;
                              </text:p>
            <text:p text:style-name="Table_20_Contents_Left">b. het aantal effectenrekeningen bij of in beheer bij de
                                 						  desbetreffende instelling
                              </text:p>
          </table:table-cell>
        </table:table-row>
        <table:table-row>
          <table:table-cell office:value-type="string">
            <text:p text:style-name="Table_20_Contents_Left">Beleggingsondernemingen voor eigen rekening</text:p>
          </table:table-cell>
          <table:table-cell office:value-type="string">
            <text:p text:style-name="Table_20_Contents_Right">0,2%</text:p>
          </table:table-cell>
          <table:table-cell office:value-type="string">
            <text:p text:style-name="Table_20_Contents_Left">a. Beleggingsondernemingen die uitsluitend in de
                                 						  uitoefening van beroep of bedrijf voor eigen rekening in Nederland
                                 						  beleggingsactiviteiten verrichten, waaraan een vergunning is verleend als
                                 						  bedoeld in artikel 2:96 van de Wft.
                              </text:p>
            <text:p text:style-name="Table_20_Contents_Left">b. Beleggingsonderneming die in Nederland een
                                 						  multilaterale handels faciliteit exploiteert en beheert, waaraan een vergunning
                                 						  is verleend als bedoeld in artikel 2:96 van de Wft.
                              </text:p>
            <text:p text:style-name="Table_20_Contents_Left">c. Beleggingsondernemingen met zetel in Nederland die
                                 						  uitsluitend in de uitoefening van beroep of bedrijf handelen voor eigen
                                 						  rekening.
                              </text:p>
          </table:table-cell>
          <table:table-cell office:value-type="string">
            <text:p text:style-name="Table_20_Contents_Left">artikel 2:96 Wft</text:p>
          </table:table-cell>
          <table:table-cell office:value-type="string">
            <text:p text:style-name="Table_20_Contents_Left"> <text:span text:style-name="cur">Handelaren</text:span>:
                              </text:p>
            <text:p text:style-name="Table_20_Contents_Left">Aantal in Nederland werkzame personen dat door de
                                 						  beleggingsonderneming is belast met het verrichten van transacties in
                                 						  financiële instrumenten
                              </text:p>
          </table:table-cell>
        </table:table-row>
        <table:table-row>
          <table:table-cell office:value-type="string">
            <text:p text:style-name="Table_20_Contents_Left">Betaalinstellingen</text:p>
          </table:table-cell>
          <table:table-cell office:value-type="string">
            <text:p text:style-name="Table_20_Contents_Right">0,4%</text:p>
          </table:table-cell>
          <table:table-cell office:value-type="string">
            <text:p text:style-name="Table_20_Contents_Left">a. Betaaldienstverleners waaraan een vergunning is
                                 						  verleend als bedoeld in artikel 2:3a, eerste lid of artikel 2:3e, eerste lid,
                                 						  van de Wft.
                              </text:p>
            <text:p text:style-name="Table_20_Contents_Left">b. Geldtransactiekantoor dat geregistreerd is als bedoeld
                                 						  in artikel 2 van de Wgt.
                              </text:p>
          </table:table-cell>
          <table:table-cell office:value-type="string">
            <text:p text:style-name="Table_20_Contents_Left">artikel 2:3a, eerste lid, Wft</text:p>
            <text:p text:style-name="Table_20_Contents_Left">artikel 2:3e, eerste lid, Wft</text:p>
            <text:p text:style-name="Table_20_Contents_Left">artikel 2 Wgt</text:p>
          </table:table-cell>
          <table:table-cell office:value-type="string">
            <text:p text:style-name="Table_20_Contents_Left">Provisie-inkomsten</text:p>
          </table:table-cell>
        </table:table-row>
        <table:table-row>
          <table:table-cell office:value-type="string">
            <text:p text:style-name="Table_20_Contents_Left">Pensioenfondsen en premiepensioeninstellingen</text:p>
          </table:table-cell>
          <table:table-cell office:value-type="string">
            <text:p text:style-name="Table_20_Contents_Right">24,2%</text:p>
          </table:table-cell>
          <table:table-cell office:value-type="string">
            <text:p text:style-name="Table_20_Contents_Left">a. Pensioenfonds als bedoeld in artikel 1 van de Pw of
                                 						  artikel 1 van de Wvb dat is ingeschreven in het register bedoeld in artikel 210
                                 						  van de Pw of het register als bedoeld in artikel 204 van de Wvb.
                              </text:p>
            <text:p text:style-name="Table_20_Contents_Left">b. Premiepensioeninstelling waaraan een vergunning is
                                 						  verleend als bedoeld in artikel 2:54g van de Wft.
                              </text:p>
            <text:p text:style-name="Table_20_Contents_Left">c. Pensioenfonds als bedoeld in artikel 1 van de
                                 						  Pensioenwet BES, dat zich heeft aangemeld bij De Nederlandsche Bank, zoals
                                 						  bepaald in artikel 4, tweede lid, van de Pw BES.
                              </text:p>
            <text:p text:style-name="Table_20_Contents_Left">d. De stichting als bedoeld in artikel 1 van de Wet
                                 						  privatisering FVP.
                              </text:p>
          </table:table-cell>
          <table:table-cell office:value-type="string">
            <text:p text:style-name="Table_20_Contents_Left">artikel 1 Pw</text:p>
            <text:p text:style-name="Table_20_Contents_Left">artikel 1 Wvb</text:p>
            <text:p text:style-name="Table_20_Contents_Left">artikel 210 Pw</text:p>
            <text:p text:style-name="Table_20_Contents_Left">artikel 204 Wvb</text:p>
            <text:p text:style-name="Table_20_Contents_Left">artikel 2:54g Wft</text:p>
            <text:p text:style-name="Table_20_Contents_Left">artikel 1 Pensioenwet BES</text:p>
            <text:p text:style-name="Table_20_Contents_Left">artikel 4, tweede lid, Pensioenwet BES</text:p>
            <text:p text:style-name="Table_20_Contents_Left">artikel 1 Wet privatisering FVP</text:p>
          </table:table-cell>
          <table:table-cell office:value-type="string">
            <text:p text:style-name="Table_20_Contents_Left"> <text:span text:style-name="cur">Instellingen met vereist eigen
                                    						  vermogen</text:span>:
                              </text:p>
            <text:p text:style-name="Table_20_Contents_Left">Som van de technische voorziening pensioenverplichting en
                                 						  het vereist eigen vermogen, vermenigvuldigd met een bonus/malus factor.
                              </text:p>
            <text:p text:style-name="Table_20_Contents_Left">De bonus/malus factor is gelijk aan de som van de
                                 						  technische voorziening pensioenverplichting en het vereist eigen vermogen,
                                 						  gedeeld door de som van de technische voorziening pensioenverplichtingen en het
                                 						  (aanwezige) eigen vermogen.
                              </text:p>
            <text:p text:style-name="Table_20_Contents_Left"> <text:span text:style-name="cur">Instellingen zonder vereist eigen
                                    						  vermogen</text:span>:
                              </text:p>
            <text:p text:style-name="Table_20_Contents_Left">Technische voorziening pensioenverplichting</text:p>
          </table:table-cell>
        </table:table-row>
        <table:table-row>
          <table:table-cell office:value-type="string">
            <text:p text:style-name="Table_20_Contents_Left">Trustkantoren</text:p>
          </table:table-cell>
          <table:table-cell office:value-type="string">
            <text:p text:style-name="Table_20_Contents_Right">0,9%</text:p>
          </table:table-cell>
          <table:table-cell office:value-type="string">
            <text:p text:style-name="Table_20_Contents_Left">Een trustkantoor dat is ingeschreven in het register,
                                 						  bedoeld in artikel 7, eerste lid, van de Wtt.
                              </text:p>
          </table:table-cell>
          <table:table-cell office:value-type="string">
            <text:p text:style-name="Table_20_Contents_Left">artikel 7, eerste lid, Wtt</text:p>
          </table:table-cell>
          <table:table-cell office:value-type="string">
            <text:p text:style-name="Table_20_Contents_Left">Omzet</text:p>
          </table:table-cell>
        </table:table-row>
        <table:table-row>
          <table:table-cell office:value-type="string">
            <text:p text:style-name="Table_20_Contents_Left">Verzekeraars niet zijnde zorgverzekeraars</text:p>
          </table:table-cell>
          <table:table-cell office:value-type="string">
            <text:p text:style-name="Table_20_Contents_Right">24,0%</text:p>
          </table:table-cell>
          <table:table-cell office:value-type="string">
            <text:p text:style-name="Table_20_Contents_Left">a. Verzekeraar waaraan een vergunning is verleend als
                                 						  bedoeld in artikel 2:27, eerste lid, Wft, artikel 2:26a, eerste lid, Wft, of
                                 						  artikel 2:48, eerste lid, Wft, niet zijnde een zorgverzekeraar als bedoeld in
                                 						  artikel 1, onderdeel b, van de Zorgverzekeringswet waaraan een vergunning is
                                 						  verleend als bedoeld in artikel 2:27, eerste lid, Wft.
                              </text:p>
            <text:p text:style-name="Table_20_Contents_Left">b.Entiteiten voor risico-acceptatie waaraan een
                                 						  vergunning is verleend als bedoeld in de artikelen 2:54a of 2:54d van de
                                 						  Wft.
                              </text:p>
            <text:p text:style-name="Table_20_Contents_Left">c. Entiteiten voor risico-acceptatie met zetel in een
                                 						  staat die geen aangewezen staat is, die een verklaring hebben overlegd als
                                 						  bedoeld in artikel 2:54f van de Wft.
                              </text:p>
          </table:table-cell>
          <table:table-cell office:value-type="string">
            <text:p text:style-name="Table_20_Contents_Left">artikel 1 Pw</text:p>
            <text:p text:style-name="Table_20_Contents_Left">artikel 1 Wvb</text:p>
            <text:p text:style-name="Table_20_Contents_Left">artikel 2:26a Wft</text:p>
            <text:p text:style-name="Table_20_Contents_Left">artikel 2:27 Wft</text:p>
            <text:p text:style-name="Table_20_Contents_Left">artikel 2:48 Wft</text:p>
            <text:p text:style-name="Table_20_Contents_Left">artikel 2:54a Wft</text:p>
            <text:p text:style-name="Table_20_Contents_Left">artikel 2:54d Wft</text:p>
            <text:p text:style-name="Table_20_Contents_Left">artikel 2:54f Wft</text:p>
          </table:table-cell>
          <table:table-cell office:value-type="string">
            <text:p text:style-name="Table_20_Contents_Left">Premie-inkomen;</text:p>
            <text:p text:style-name="Table_20_Contents_Left">Bruto premie-inkomen</text:p>
          </table:table-cell>
        </table:table-row>
        <table:table-row>
          <table:table-cell office:value-type="string">
            <text:p text:style-name="Table_20_Contents_Left">Zorgverzekeraars</text:p>
          </table:table-cell>
          <table:table-cell office:value-type="string">
            <text:p text:style-name="Table_20_Contents_Right">4,7%</text:p>
          </table:table-cell>
          <table:table-cell office:value-type="string">
            <text:p text:style-name="Table_20_Contents_Left">Zorgverzekeraars als bedoeld in artikel 1, onderdeel b,
                                 						  van de Zorgverzekeringswet waaraan een vergunning is verleend als bedoeld in
                                 						  artikel 2:27, eerste lid, van de Wft.
                              </text:p>
          </table:table-cell>
          <table:table-cell office:value-type="string">
            <text:p text:style-name="Table_20_Contents_Left">artikel 2:27, eerste lid, Wft</text:p>
          </table:table-cell>
          <table:table-cell office:value-type="string">
            <text:p text:style-name="Table_20_Contents_Left">Aantal verzekerden</text:p>
          </table:table-cell>
        </table:table-row>
        <table:table-row>
          <table:table-cell office:value-type="string"/>
          <table:table-cell office:value-type="string">
            <text:p text:style-name="Table_20_Contents_Right">100,0%</text:p>
          </table:table-cell>
          <table:table-cell office:value-type="string"/>
          <table:table-cell office:value-type="string"/>
          <table:table-cell office:value-type="string"/>
        </table:table-row>
      </table:table>
      <text:p/>
      <text:p text:style-name="bron">Verklaring van de gebruikte afkortingen:</text:p>
      <text:p text:style-name="bron">Pw: <text:span text:style-name="cur">Pensioenwet</text:span> 
                     </text:p>
      <text:p text:style-name="bron">Pw BES: <text:span text:style-name="cur">Pensioenwet BES</text:span> 
                     </text:p>
      <text:p text:style-name="bron">Wft: <text:span text:style-name="cur">Wet op het financieel toezicht</text:span>
                        			 
                     </text:p>
      <text:p text:style-name="bron">Wgt: <text:span text:style-name="cur">Wet inzake de
                           			 geldtransactiekantoren</text:span> 
                     </text:p>
      <text:p text:style-name="bron">Wtt: <text:span text:style-name="cur">Wet toezicht trustkantoren</text:span> 
                     </text:p>
      <text:p text:style-name="bron">Wvb: <text:span text:style-name="cur">Wet verplichte
                           			 beroepspensioenregeling</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5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