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5
               </text:p>
          </table:table-cell>
          <table:table-cell office:value-type="string" table:number-columns-spanned="2" table:style-name="parlementair.kopcel3">
            <text:p text:style-name="headtable.dossiertitel"> EU-voorstel: Groenboek over de toepassing van EU-strafwetgeving op het gebied van detentie COM(2011)327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26 oktober 2011
               
            </text:p>
          </table:table-cell>
          <table:covered-table-cell/>
        </table:table-row>
      </table:table>
      <text:p text:style-name="algemeen">De vaste commissie voor Immigratie &amp; Asiel/JBZ-raad heeft met belangstelling kennisgenomen van het onlangs verschenen Groenboek
                  van de Europese Commissie over de toepassing van EU-strafwetgeving op het gebied van detentie.<text:note text:id="ID-135944-d28e108" text:note-class="footnote"><text:note-citation text:label="1">1</text:note-citation><text:note-body><text:p> COM(2011)327; het COM-document is bij dit verslag toegevoegd; zie tevens dossier E110030 op www.europapoort.nl</text:p></text:note-body></text:note> De commissie verzoekt de minister van Veiligheid en Justitie bij brief d.d. 29 juni 2011 de kabinetsreactie op dit groenboek
                  uiterlijk op <text:span text:style-name="vet">28 oktober 2011</text:span> aan de Kamer te doen toekomen.
               </text:p>
      <text:p text:style-name="algemeen">De staatssecretaris van Veiligheid en Justitie heeft op 16 september 2011 gereageerd.</text:p>
      <text:p text:style-name="algemeen">De commissie brengt bijgaand verslag uit van het gevoerde schriftelijk overleg.</text:p>
      <text:p text:style-name="algemeen">
                  <text:span text:style-name="cur">N.B. De kabinetsreactie is aangeboden op 17 oktober 2011<text:note text:id="ID-135944-d28e139" text:note-class="footnote"><text:note-citation text:label="2">2</text:note-citation><text:note-body><text:p> Gedrukt onder nummer <text:span text:style-name="vet">22112/33055 ek-EI</text:span>.
               </text:p></text:note-body></text:note>.</text:span>
                  
               </text:p>
      <text:p text:style-name="ondertekening">De griffier van de vaste commissie voor Immigratie &amp; Asiel/JBZ-raad,</text:p>
      <text:p text:style-name="ondertekening.end">Kim van Dooren </text:p>
      <text:p text:style-name="hardreturn"/>
      <text:p text:style-name="tussenkop"><text:span text:style-name="tussenkop_vet">BRIEF AAN DE MINISTER VAN VEILIGHEID EN JUSTITIE</text:span></text:p>
      <text:p text:style-name="algemeen">Den Haag, 29 juni 2011</text:p>
      <text:p text:style-name="algemeen">De vaste commissie voor Immigratie &amp; Asiel / JBZ-raad heeft met belangstelling kennisgenomen van het onlangs verschenen Groenboek
                  van de Europese Commissie over de toepassing van EU-strafwetgeving op het gebied van detentie.<text:note text:id="ID-135944-d28e186" text:note-class="footnote"><text:note-citation text:label="3">3</text:note-citation><text:note-body><text:p> COM(2011)327; zie tevens dossier E110030 op www.europapoort.nl</text:p></text:note-body></text:note> De commissie verzoekt u de kabinetsreactie op dit groenboek uiterlijk op <text:span text:style-name="vet">28 oktober 2011</text:span> aan de Kamer te doen toekomen. Dit geeft de commissie nog voldoende tijd om op de antwoorden van het kabinet te reageren
                  voordat dat de openbare raadpleging op 30 november 2011 sluit. De commissie verzoekt u per brief te bevestigen dat u de kabinetsreactie
                  uiterlijk op 28 oktober aanstaande aan de Kamer toezendt.
               </text:p>
      <text:p text:style-name="ondertekening">De voorzitter van de commissie voor Immigratie &amp; Asiel/JBZ-raad,</text:p>
      <text:p text:style-name="ondertekening.end">P. L. Meurs </text:p>
      <text:p text:style-name="hardreturn"/>
      <text:p text:style-name="tussenkop"><text:span text:style-name="tussenkop_vet">BRIEF VAN DE STAATSSECRETARIS VAN VEILIGHEID EN JUSTITIE</text:span></text:p>
      <text:p text:style-name="algemeen">Aan de Voorzitter van de Eerste Kamer der Staten-Generaal</text:p>
      <text:p text:style-name="algemeen">Den Haag, 16 september 2011</text:p>
      <text:p text:style-name="algemeen">In antwoord op de brief van 29 juni jl. van de voorzitter van de commissie voor Immigratie &amp; Asiel/JBZ-Raad over het Groenboek
                  van de Europese Commissie over de toepassing van EU-strafwetgeving op het gebied van detentie, kan ik bevestigen dat de kabinetsreactie
                  terzake uw Kamer uiterlijk op 28 oktober a.s.  zal worden toegezond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5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