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10
      <text:tab/>AMENDEMENT VAN HET LID RECOURT</text:h>
      <text:p text:style-name="ifm_p_ifm">Ontvangen 8 maart 2013</text:p>
      <text:p text:style-name="ifm_p_mt.3.76mm_indent.0.13in_ifm">De ondergetekende stelt het volgende amendement voor:</text:p>
      <text:p text:style-name="ifm_p_mt.3.76mm_indent.0.13in_ifm">In artikel I, onderdeel BB, wordt aan het tweede lid van artikel 459 een zinsnede toegevoegd, luidende:, tenzij de rechter op verzoek van de mentor een ander tijdstip van overlegging heeft bepaald. Dit tijdstip kan voor de verschillende onderdelen van de plicht verschillend worden bepaald.</text:p>
      <text:h text:style-name="ifm_p_font.bold_mt.5.08mm_page.keep-with-next_ifm" text:outline-level="2">Toelichting</text:h>
      <text:p text:style-name="ifm_p_mt.4.23mm_indent.0.13in_ifm">In het voorstel van wet is opgenomen dat voor de kwaliteitsborging van de mentoren, curatoren en bewindvoerders een jaarlijks accountantsverklaring noodzakelijk is. Voor een goede kwaliteitsborging van het mentorschap is een jaarlijkse accountantsverklaring omtrent balans en staat van baten en lasten echter niet altijd essentieel.</text:p>
      <text:p text:style-name="ifm_p_indent.0.13in_ifm">In de praktijk van kwaliteitsonderzoek is het veelal gangbaar dat eens per drie jaar integraal onderzoek plaatsvindt, en hier tussendoor slechts beperkt, al dan niet steekproefsgewijs. Dit amendement voorziet erin dat de rechter de bevoegdheid krijgt het onderzoek ter controle van de kwaliteit van het mentorschap ook zo te laten plaatsvinden. Hiermee kunnen controlekosten worden bespaard.</text:p>
      <text:p text:style-name="ifm_p_indent.0.13in_ifm">Met het voorliggende amendement wordt bepaald dat een rechter vrijstelling kan geven van jaarlijkse overlegging van deze verklaring. Aldus kunnen ook controlekosten worden bespaard.</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54, nr. 10<text:tab/><text:page-number text:select-page="current"/></text:p>
      </style:footer>
    </style:master-page>
    <style:master-page xmlns:sdu-fn="http://schema.sdu.nl/2011/07/functions" style:name="Landscape" style:page-layout-name="landscape-margin-text">
      <style:footer>
        <text:p text:style-name="footer">Tweede Kamer, vergaderjaar 2012-2013, 33 0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Amendement; Amendement van het lid Recourt over vrijstelling van de jaarlijkse overlegging van de verklaring</dc:title>
    <meta:user-defined meta:name="OVERHEIDop.ParlID/DC.identifier">kst-33054-10</meta:user-defined>
    <meta:user-defined meta:name="OVERHEIDop.ondernummer">10</meta:user-defined>
    <meta:user-defined meta:name="DCTERMS.W3CDTF/DCTERMS.available">2013-03-11</meta:user-defined>
    <meta:user-defined meta:name="OVERHEIDop.KamerstukTypen/DC.type">Amendement</meta:user-defined>
    <meta:user-defined meta:name="OVERHEIDop.dossiernummer">33054</meta:user-defined>
    <meta:user-defined meta:name="OVERHEIDop.documenttitel">Amendement van het lid Recourt over vrijstelling van de jaarlijkse overlegging van de verklaring</meta:user-defined>
    <meta:user-defined meta:name="OVERHEIDop.Parlementair/DC.type">Kamerstuk</meta:user-defined>
    <meta:user-defined meta:name="OVERHEIDop.indiener">J. Recourt</meta:user-defined>
    <meta:user-defined meta:name="OVERHEIDop.vergaderjaar">2012-2013</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Amendement; Amendement van het lid Recourt over vrijstelling van de jaarlijkse overlegging van de verklaring</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