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0
               </text:p>
          </table:table-cell>
          <table:table-cell office:value-type="string" table:number-columns-spanned="2" table:style-name="parlementair.kopcel3">
            <text:p text:style-name="headtable.dossiertitel"> Wijziging van de Wet op de medische keuringen in verband met het opnemen van de mogelijkheid tot onderbrenging van de klachtenbehandeling
            bij aanstellingskeuringen bij de Sociaal-Economische Raad en enige andere wijzig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7 november 2011
               
            </text:p>
          </table:table-cell>
          <table:covered-table-cell/>
        </table:table-row>
      </table:table>
      <text:p text:style-name="alineagroep">De vaste commissie voor Sociale Zaken en Werkgelegenheid<text:note text:id="ID-139309-d28e110"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Besselaar,
                  I.H.C. van den (PVV) en Berckmoes-Duindam, Y.  (VVD).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Pechtold, A.  (D66), Klaveren, J.J. van (PVV), Sap, J.C.M.  (GL), Straus, K.C.J.
                  (VVD), Mos, R. de (PVV) en Harbers, M.G.J.  (VVD).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text:span> 
                           </text:p>
          </table:table-cell>
          <table:table-cell office:value-type="string">
            <text:p text:style-name="Table_20_Contents_Left"><text:span text:style-name="vet">ALGEMEEN</text:span></text:p>
          </table:table-cell>
          <table:table-cell office:value-type="string">
            <text:p text:style-name="Table_20_Contents_Right"><text:span text:style-name="vet">1</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kern van de wetswijziging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Financiële gevolgen</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II </text:span></text:p>
          </table:table-cell>
          <table:table-cell office:value-type="string">
            <text:p text:style-name="Table_20_Contents_Left"><text:span text:style-name="vet">ARTIKELSGEWIJS</text:span></text:p>
          </table:table-cell>
          <table:table-cell office:value-type="string">
            <text:p text:style-name="Table_20_Contents_Right"><text:span text:style-name="vet">5</text:span></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Artikel 1, Onderdeel D</text:p>
          </table:table-cell>
          <table:table-cell office:value-type="string">
            <text:p text:style-name="Table_20_Contents_Right">5</text:p>
          </table:table-cell>
        </table:table-row>
      </table:table>
      <text:p/>
      <text:h text:outline-level="2" text:style-name="divisiekop1">I ALGEMEEN
               </text:h>
      <text:h text:outline-level="3" text:style-name="divisiekop2">1. Inleiding
               </text:h>
      <text:p text:style-name="algemeen">De leden van de VVD-fractie hebben kennis genomen van de voorgestelde wijzigingen van de Wet op de medische keuringen (Wmk)
                  in verband met het opnemen van de mogelijkheid tot onderbrenging van de klachtenbehandeling bij aanstellingskeuringen bij
                  de Sociaal-Economische Raad (SER) en enige andere wijzigingen. Deze leden hebben nog enkele vragen over dit wetsvoorstel.
               </text:p>
      <text:p text:style-name="algemeen">De leden van de PvdA-fractie hebben kennis genomen van het voorliggende wetsvoorstel en hebben nog enkele vragen.</text:p>
      <text:p text:style-name="algemeen">De leden van de PVV-fractie hebben met belangstelling kennisgenomen van het onderhavige wetsvoorstel. De voorgestelde wetswijziging
                  roept een aantal vragen op.
               </text:p>
      <text:p text:style-name="algemeen">De leden van de CDA-fractie hebben met belangstelling kennis genomen van dit wetsvoorstel. Zij onderschrijven de strekking
                  van dit wetsvoorstel en ondersteunen het streven van de regering om met dit wetsvoorstel de SER een centrale rol te geven
                  bij de instelling van de klachtencommissie aanstellingskeuringen.
               </text:p>
      <text:p text:style-name="algemeen">De leden van de ChristenUnie-fractie hebben kennis genomen van het onderhavige wetsvoorstel. Deze leden delen het doel van
                  de regering om onder andere de naleving van het verbod op het stellen van vragen door werkgevers over de gezondheid en ziekteverzuim
                  van sollicitanten te verbeteren. Genoemde leden hebben bij het voorliggende wetsvoorstel echter nog wel enkele vragen.
               </text:p>
      <text:h text:outline-level="3" text:style-name="divisiekop2">2. De kern van de wetswijzigingen
               </text:h>
      <text:p text:style-name="tussenkop"><text:span text:style-name="tussenkop_cur">Verduidelijking wettekst</text:span></text:p>
      <text:p text:style-name="alineagroep">De leden van de VVD-fractie vragen of de regering nog eens uitgebreid in kan gaan op de redenen (op basis van de Tweede evaluatie
                     Wet op de medische keuringen) waarom lekenkeuringen nog regelmatig voorkomen, met name bij de populaties «baanwisselaars met
                     gezondheidsproblemen» en «gehandicapten». Ligt de reden van deze hoge percentages bij de onduidelijkheid van de wettekst of
                     bij (het afdwingen van) de naleving? In hoeverre draagt het onderhavige wetsvoorstel bij aan het verlagen van deze cijfers?
                  </text:p>
      <text:p text:style-name="alineagroep.end">De leden van de VVD-fractie vragen hoe er wordt nageleefd dat er bijvoorbeeld bij sollicitaties niet naar zaken als de gezondheid
                     en het ziekteverzuim kan worden gevraagd. Hoe valt te controleren of een afwijzing van de sollicitatie te maken heeft met
                     een eventuele niet (of niet bevredigend) antwoord op een vraag aan de sollicitant over de gezondheid en/of het ziekteverzuim?
                     Deze leden zijn voorts benieuwd of bekend is hoeveel procent van de werknemers bekend is met deze bepaling?
                  </text:p>
      <text:p text:style-name="algemeen">De leden van de PvdA-fractie stellen dat het voor de sollicitant vaak onduidelijk is wanneer een medische keuring is toegestaan
                  en wat de rechten en de plichten van de sollicitant daarbij zijn. Waarom worden de soorten keuringen waarvoor de Commissie
                  klachtenbehandeling aanstellingskeuringen (Cka) kan worden ingeschakeld niet in de wet opgenomen? Onder welke omstandigheden
                  is het de werkgever toegestaan een keuringsarts in te schakelen en gezondheidsvragen te laten stellen? Wat kan de sollicitant
                  doen als de keuringsarts de werkgever eerst inlicht over de uitslag van de keuring voor de sollicitant wordt ingelicht? Als
                  de werkgever, na een eerste negatieve uitslag van de keuring door de keuringsarts, weigert de kosten delen te voor een tweede
                  herkeuring bij een onafhankelijk arts, welke mogelijkheden heeft de sollicitant dan?
               </text:p>
      <text:p text:style-name="alineagroep">De leden van de PVV-fractie vragen of de regering kan aangeven of de voorgestelde verduidelijking van de wettekst tot een
                     afname van het aantal overtredingen zal leiden. Zo ja, wat is de te verwachten afname? Ook vragen zij hoe de regering de handhaving
                     van de Wmk gaat verbeteren.
                  </text:p>
      <text:p text:style-name="alineagroep">De leden van de PVV-fractie stellen dat uit de tweede evaluatie Wmk blijkt dat in sommige gevallen ook keuringen worden voorgeschreven
                     die niet gericht zijn op een arbeidsverhouding of aanstelling, zoals bijvoorbeeld keuringen voor vakopleidingen, vrijwilligerswerk,
                     stages en indicatiestellingen op grond van de Wet sociale werkvoorziening (Wsw). Hoe kijkt de regering aan tegen de aanbeveling
                     uit de evaluatie om de werkingssfeer van de Wmk uit te breiden tot activiteiten waaraan een opstapfunctie naar betaalde arbeid
                     toekomt of kan toekomen, zoals scholing, stages en vrijwilligerswerk?
                  </text:p>
      <text:p text:style-name="alineagroep">De leden van de PVV-fractie constateren dat de mededeling inzake de geschiktheid van de keurling aan de werkgever zich dient
                     te beperken tot de mededeling geschikt/niet geschikt/geschikt onder voorwaarden. Uit de tweede evaluatie Wmk blijkt dat deze
                     inperking in bijna een kwart van de gevallen niet wordt gerespecteerd. Ook blijkt dat in één op de vier gevallen meer informatie
                     wordt doorgegeven aan de werkgever dan strikt is toegestaan. Hoe gaat de regering ervoor zorgen dat deze inperking gerespecteerd
                     wordt?
                  </text:p>
      <text:p text:style-name="alineagroep.end">De leden van de PVV-fractie vragen daarnaast of de Wmk de gelijke kansen op de arbeidsmarkt voor mensen met gezondheidsproblemen
                     bevordert.
                  </text:p>
      <text:p text:style-name="algemeen">De leden van de CDA-fractie steunen van harte de verduidelijking van de wettekst, dat alleen de keuringsarts vragen naar de
                  gezondheid mag stellen. Maar in hoeverre dit in de praktijk zal betekenen dat werkgevers tijdens een sollicitatiegesprek geen
                  vragen meer zullen stellen over gezondheid en ziekteverzuim is voor deze leden nog de vraag. Kortom, wat is naar het oordeel
                  van de regering de bijdrage van deze wetswijziging voor de naleving van het verbod op lekenkeuringen? Graag ontvangen deze
                  leden hier een toelichting op.
               </text:p>
      <text:p text:style-name="alineagroep">De leden van de ChristenUnie-fractie stellen vast dat de regering de formulering in de wettekst over het verbod op lekenkeuringen
                     aanpast naar aanleiding van de tweede evaluatie Wmk, maar geen maatregelen neemt om het afdwingen van de naleving te verbeteren.
                     Het afdwingen van de naleving van het verbod op lekenkeuringen wordt echter ook als probleem genoemd in deze evaluatie. Heeft
                     de regering naast het aanpassen van de wettekst aanvullende maatregelen overwogen om de naleving van het verbod op lekenkeuringen
                     te verbeteren? Zo ja, om welke maatregelen gaat het dan? Zo nee, waarom heeft de regering niet voor aanvullende maatregelen
                     gekozen naast het aanpassen van de wettekst?
                  </text:p>
      <text:p text:style-name="alineagroep.end">De leden van de ChristenUnie-fractie vragen een nadere toelichting waarom de regering afziet van verdere evaluaties van de
                     Wmk, aangezien lekenkeuringen nog steeds regelmatig voorkomen. Hoe kan dan vastgesteld worden of de voorgestelde wijziging
                     van de wettekst over lekenkeuringen een positief effect heeft op het tegengaan van lekenkeuringen? Deze leden vragen waarom
                     de regering dit specifieke aspect niet wil evalueren.
                  </text:p>
      <text:p text:style-name="tussenkop"><text:span text:style-name="tussenkop_cur">Aanstellingskeuringen, zelfregulering en de klachtencommissie</text:span></text:p>
      <text:p text:style-name="algemeen">De leden van de VVD-fractie ondersteunen het voorstel om de SER een centrale rol te geven bij de instelling van de klachtencommissie
                  aanstellingskeuringen. Bovendien geeft de SER aan in beginsel ook positief tegenover het voorstel te staan. Deze leden vragen
                  of de regering al iets meer kan zeggen over de manier waarop de SER en de Cka deze rol gaan invullen?
               </text:p>
      <text:p text:style-name="alineagroep">De leden van de PvdA-fractie steunen de regering in het overdragen van de uitvoering van de Cka aan de SER. Maar de regering
                     stelt nu enkel voor de bevoegdheid te krijgen de commissie bij de SER te beleggen. Waarom dit voorbehoud? Waarom wil de regering
                     enerzijds flexibiliteit in de wet, om zo de bevoegdheid over de Cka weer terug bij de minister van Sociale Zaken en Werkgelegenheid
                     (SZW) onder te brengen, terwijl de regering er anderzijds voor kiest de evaluatieplicht uit de wet te verwijderen? De leden
                     van de PvdA-fractie willen dat de regering regels opstelt over de werkwijze van de commissie en het voorstel hier dus op aanpast.
                     Ook vragen deze leden of de SER ook de artsen die lid worden van de Cka gaat benoemen.
                  </text:p>
      <text:p text:style-name="alineagroep.end">De leden van de PvdA-fractie hebben enkele vragen over de effectiviteit van de Cka. Uiteindelijk is het doel, naar de mening
                     van deze leden, om onnodige medische keuringen in te perken, zodat de privacy van de sollicitant beschermd wordt. Als een
                     sollicitant toch vragen van de werkgever krijgt over zijn gezondheid of wordt gevraagd een medisch onderzoek te ondergaan,
                     hoe kan de sollicitant dit dan via het Cka tegengaan? De Cka heeft enkel een adviesfunctie. Waarom kan de sollicitant via
                     de Cka geen vergoeding krijgen of de wordt werkgever geen boete opgelegd? De desbetreffende werkgever zou vervolgens bezwaar
                     kunnen maken. Wat zijn op dit moment de financiële gevolgen van een negatief advies van de Cka?
                  </text:p>
      <text:p text:style-name="alineagroep">De leden van de PVV-fractie vragen waarom er wordt gekozen voor onderbrenging van de Cka bij de SER. Kan de Cka niet gewoon
                     binnen het domein van het ministerie van SZW blijven? Kan er niet op een andere wijze aan de bezwaren worden tegemoet gekomen,
                     bijvoorbeeld door het secretariaat onder te brengen bij het Uitvoeringsinstituut Werknemersverzekeringen (UWV) waarbij de
                     benoeming van de leden van de Cka kan worden gedelegeerd aan het UWV-bestuur, dat daarbij rekening houdt met de representatieve
                     organisaties, die primair verantwoordelijk zijn voor de instelling van de klachtencommissie? Ook kan gedacht worden aan het
                     geheel onderbrengen van de klachtencommissie en het secretariaat bij één van deze representatieve organisaties. Kan de regering
                     ingaan op de door de leden van de PVV-fractie genoemde alternatieven?
                  </text:p>
      <text:p text:style-name="alineagroep">De leden van de PVV-fractie stellen dat uit de tweede evaluatie Wmk naar voren komt dat het aantal klachten op jaarbasis zeer
                     beperkt is (gemiddeld tien per jaar). Dit komt waarschijnlijk mede omdat informatie over de mogelijkheid een klacht in te
                     dienen in 90% van de keuringen niet wordt overgedragen. Dit kan worden verklaard uit het gegeven dat een meerderheid van de
                     bedrijfsartsen niet goed bekend is met het bestaan en de werkwijze van de Cka. Wat gaat de regering er aan doen om de bekendheid
                     van de mogelijkheid tot het indienen van een klacht te verbeteren?
                  </text:p>
      <text:p text:style-name="alineagroep.end">De leden van de PVV-fractie stellen dat als gevolg van de onderhavige wetswijziging de SER ter samenstelling van de klachtencommissie
                     straks zelf een aantal juridische en medische experts gaat benoemen, en daarnaast een aantal vertegenwoordigers van werkgevers-
                     en werknemersorganisaties. Hoe wordt er voor gewaakt dat de klachtencommissie evenwichtig samengesteld zal worden gelet op
                     het gegeven dat de bonden niet langer meer representatief zijn als gevolg van de steeds lagere organisatiegraad en de toenemende
                     vergrijzing binnen het ledenbestand?
                  </text:p>
      <text:p text:style-name="alineagroep">De leden van de CDA-fractie vragen naar de mogelijke vrijblijvendheid die in het wetsvoorstel ligt besloten. In de memorie
                     van toelichting wordt aangegeven dat de regering uitdrukkelijk de flexibiliteit wil behouden om de taak om de klachtencommissie
                     in te stellen op enig moment niet meer aan de SER op te dragen. Wat is de achtergrond van deze wens van flexibiliteit?
                  </text:p>
      <text:p text:style-name="alineagroep">De leden van de CDA-fractie hebben nog een aantal vragen over de begroting. Kan de regering nader aangeven op welke wijze
                     de problemen over het indienen van een gezamenlijke begroting van de SER en de Cka in dit wetsvoorstel worden opgelost?
                  </text:p>
      <text:p text:style-name="alineagroep">Kan de regering voorts aangeven welke omvang de begroting van de SER en de begroting van de Cka heeft?</text:p>
      <text:p text:style-name="alineagroep.end">Daarnaast vragen de leden van de CDA-fractie en de leden van de ChristenUnie-fractie of de regering kan aangeven hoeveel klachten
                     de Cka jaarlijks ontvangt en hoeveel oordelen de Cka jaarlijks uitspreekt. Ook vragen de leden van de CDA-fractie en de leden
                     van de ChristenUnie-fractie of de regering kan toelichten waarom in de memorie van toelichting wordt gesteld dat de omvang
                     van de begroting zich niet goed verhoudt tot het aantal klachten en oordelen van de Cka.
                  </text:p>
      <text:p text:style-name="tussenkop"><text:span text:style-name="tussenkop_cur">Aanpassing hoogte vragengrens levensverzekeringen</text:span></text:p>
      <text:p text:style-name="algemeen">De leden van de VVD-fractie vragen waarom, in algemene zin, ervoor gekozen is een vragengrens in te stellen voor levensverzekeringen.
                  Specifiek vragen deze leden zich af waarom er nu gekozen wordt voor een grens van € 250 000 en niet voor een grens van   
                  € 287 000, waar de gemiddelde hypotheeksom op gebaseerd is.
               </text:p>
      <text:p text:style-name="algemeen">De leden van de ChristenUnie-fractie vragen hoe de regering rekening gaat houden met toekomstige ontwikkelingen van de gemiddelde
                  huizenprijs en de gemiddelde hypotheeksom. Welke criteria hanteert de regering in de toekomst om al dan niet te besluiten
                  tot het aanpassen van de vragengrens voor levensverzekeringen?
               </text:p>
      <text:p text:style-name="tussenkop"><text:span text:style-name="tussenkop_cur">Evaluatie</text:span></text:p>
      <text:p text:style-name="algemeen">De leden van de VVD-fractie vragen hoe de regering op de hoogte komt van nieuwe ontwikkelingen en wanneer deze voldoende zijn
                  om toch over te gaan tot een evaluatie van de Wmk? Daarnaast vragen deze leden om aan te geven wanneer het gewijzigde Besluit
                  klachtenbehandeling aanstellingskeuringen geëvalueerd zal worden?
               </text:p>
      <text:h text:outline-level="3" text:style-name="divisiekop2">3. Financiële gevolgen
               </text:h>
      <text:p text:style-name="algemeen">De leden van de VVD-fractie vragen met betrekking tot de vaste vergadervergoeding van de SER, hoe hoog het bedrag van de vergadervergoeding
                  per persoon per vergadering is.
               </text:p>
      <text:p text:style-name="algemeen">De leden van de ChristenUnie-fractie vragen waarom de Cka zich op dit moment niet beperkt tot de uitvoering van de taken zoals
                  geformuleerd in artikel 5 van het Besluit klachtenbehandeling aanstellingskeuringen. Welke gevolgen heeft het beperken van
                  de uitvoering tot de in artikel 5 genoemde taken ten opzichte van de huidige situatie?
               </text:p>
      <text:h text:outline-level="2" text:style-name="divisiekop1">II ARTIKELSGEWIJS
               </text:h>
      <text:h text:outline-level="3" text:style-name="divisiekop2">4. Artikel 1, Onderdeel D
               </text:h>
      <text:p text:style-name="algemeen">De leden van de VVD-fractie constateren dat bij artikel I, onderdeel D, de regering toelicht dat wanneer het algemeen belang
                  gediend wordt er overgegaan kan worden tot beperkte openbaarmaking van privacygevoelige gegevens. Deze leden vragen of de
                  regering hier een aantal voorbeelden van kan geven.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