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50
               </text:p>
          </table:table-cell>
          <table:table-cell office:value-type="string" table:number-columns-spanned="2" table:style-name="parlementair.kopcel3">
            <text:p text:style-name="headtable.dossiertitel"> Wijziging van de Wet op de medische keuringen in verband met het opnemen van de mogelijkheid tot onderbrenging van de klachtenbehandeling
            bij aanstellingskeuringen bij de Sociaal-Economische Raad en enige andere wijzigingen
         </text:p>
          </table:table-cell>
          <table:covered-table-cell/>
        </table:table-row>
        <table:table-row>
          <table:table-cell office:value-type="string" table:number-columns-spanned="1" table:style-name="parlementair.kopcel_last">
            <text:p text:style-name="headtable.stuktitel">Nr. 4
                  </text:p>
          </table:table-cell>
          <table:table-cell office:value-type="string" table:number-columns-spanned="2" table:style-name="parlementair.kopcel_last">
            <text:p text:style-name="headtable.stuktitel"> ADVIES RAAD VAN STATE EN NADER RAPPORT <text:note text:id="ID-133995-d28e94" text:note-class="footnote"><text:note-citation text:label="1">1</text:note-citation><text:note-body><text:p> De oorspronkelijke tekst van het voorstel van wet en van de memorie van toelichting zoals voorgelegd aan de Afdeling advisering
                  van de Raad van State is ter inzage gelegd bij het Centraal Informatiepunt Tweede Kamer.
               </text:p></text:note-body></text:note>
               
            </text:p>
            <text:p text:style-name="headtable.datum"/>
          </table:table-cell>
          <table:covered-table-cell/>
        </table:table-row>
      </table:table>
      <text:p text:style-name="algemeen">Hieronder zijn opgenomen het advies van de Afdeling advisering van de Raad van State d.d. 8 augustus 2011 en het nader rapport
                  d.d. 12 oktober 2011, aangeboden aan de Koningin door de minister van Sociale Zaken en Werkgelegenheid, mede namens de minister
                  van Volksgezondheid, Welzijn en Sport. Het advies van de Afdeling advisering van de Raad van State is cursief afgedrukt.
               </text:p>
      <text:p text:style-name="algemeen"><text:span text:style-name="cur">Bij Kabinetsmissive van 18 juli 2011, no. 11.001755, heeft Uwe Majesteit, op voordracht van de minister van Sociale Zaken
                     en Werkgelegenheid, bij de Afdeling advisering van de Raad van State ter overweging aanhangig gemaakt het voorstel van wet
                     tot wijziging van de Wet op de medische keuringen in verband met het opnemen van de mogelijkheid tot onderbrenging van de
                     klachtenbehandeling bij aanstellingskeuringen bij de Sociaal-Economische Raad en enige andere wijzigingen, met memorie van
                     toelichting.</text:span></text:p>
      <text:p text:style-name="algemeen"><text:span text:style-name="cur">In het voorstel wordt de Wet op de medische keuringen op enkele op zichzelf staande punten aangepast: in de wettekst wordt
                     verduidelijkt dat alleen de keuringsarts vragen naar de gezondheid mag stellen, de behandeling van klachten over aanstellingskeuringen
                     wordt neergelegd bij de Sociaal-Economische Raad (SER), de vragengrens bij levensverzekeringen wordt afgestemd op ontwikkelingen
                     op de huizenmarkt, en de verplichting om de wet periodiek te evalueren wordt geschrapt.</text:span></text:p>
      <text:p text:style-name="algemeen"><text:span text:style-name="cur">De Afdeling advisering van de Raad van State onderschrijft de strekking van het wetsvoorstel, maar maakt opmerkingen over
                     de regeling van de klachtbehandeling bij aanstellingskeuringen en het verbod op lekenkeuringen. Zij is van oordeel dat in
                     verband daarmee aanpassing van het voorstel wenselijk is.</text:span></text:p>
      <text:p text:style-name="algemeen">Blijkens de mededeling van de Directeur van Uw Kabinet van 18 juli 2011 nr. 11.001755, machtigde Uwe Majesteit de Afdeling
                  advisering van de Raad van State haar advies inzake het bovenvermelde voorstel van wet rechtstreeks aan mij te doen toekomen.
                  Dit advies, gedateerd 8 augustus 2011 nr. W12.11.0274/III bied ik U hierbij aan.
               </text:p>
      <text:p text:style-name="algemeen">De Afdeling advisering van de Raad van State onderschrijft de strekking van het wetsvoorstel maar maakt opmerkingen over de
                  regeling van de klachtenbehandeling bij aanstellingskeuringen en over het verbod van lekenkeuringen. Tevens heeft de Afdeling
                  advisering twee redactionele kanttekeningen geplaatst.
               </text:p>
      <text:h text:outline-level="2" text:style-name="divisiekop1">1. Behandeling van klachten bij aanstellingskeuringen
               </text:h>
      <text:p text:style-name="alineagroep">
                     <text:span text:style-name="cur">De Commissie klachtenbehandeling aanstellingskeuringen, die bij algemene maatregel van bestuur is ingesteld op basis van de
                        Wet op de medische keuringen (Wmk), behandelt klachten van sollicitanten over medische keuringen bij indiensttreden als werknemer
                        of ambtenaar.<text:note text:id="ID-133995-d28e155" text:note-class="footnote"><text:note-citation text:label="2">2</text:note-citation><text:note-body><text:p> Het Besluit klachtenbehandeling aanstellingskeuringen.</text:p></text:note-body></text:note>
                        </text:span>
                     
                  </text:p>
      <text:p text:style-name="alineagroep.end">
                     <text:span text:style-name="cur">Het was de bedoeling van de wetgever dat de representatieve organisaties zelf de verantwoordelijkheid zouden dragen voor de
                        klachtenbehandeling. Omdat de Commissie zich beweegt op het terrein van werkgevers en werknemers, wordt voorgesteld het mogelijk
                        te maken dat de instelling van een klachtencommissie aanstellingskeuringen wordt opgedragen aan de SER. Bij de consultatieronde
                        heeft de Commissie zelf erop gewezen dat er in deze opzet geen plaats was ingeruimd voor de representatieve organisaties van
                        de artsen, zoals oorspronkelijk de bedoeling was. Daarom wordt met het voorgestelde artikel 14, tweede lid, aanhef en onder
                        b, de mogelijkheid gegeven om ook personen die niet tot in de SER vertegenwoordigde organisaties behoren, lid te laten zijn
                        van de klachtencommissie.<text:note text:id="ID-133995-d28e165" text:note-class="footnote"><text:note-citation text:label="3">3</text:note-citation><text:note-body><text:p> Zie ook toelichting, § 3.2 (Aanstellingskeuringen, zelfregulering en de klachtencommissie). Een wettelijke bepaling die hierin
                  voorziet is noodzakelijk, omdat artikel 37 van de Wet op de bedrijfsorganisatie bepaalt dat de SER taken kan delegeren aan
                  een commissie «uit zijn midden».
               </text:p></text:note-body></text:note>
                        </text:span>
                     
                  </text:p>
      <text:p text:style-name="algemeen"><text:span text:style-name="cur">De keuze zoals die in de toelichting wordt uiteengezet, is helder: instelling van de commissie wordt een taak van de SER,
                     en ook de representatieve organisaties van de artsen zullen in de commissie worden vertegenwoordigd. De uitwerking in het
                     voorgestelde artikel 14, tweede lid, Wmk<text:note text:id="ID-133995-d28e178" text:note-class="footnote"><text:note-citation text:label="4">4</text:note-citation><text:note-body><text:p> Anders dan de tekst van het voorgestelde eerste lid van artikel 14 Wmk.</text:p></text:note-body></text:note> is echter nogal vrijblijvend:</text:span></text:p>
      <text:list text:style-name="list-style-1">
        <text:list-item>
          <text:p text:style-name="list.start">
                        <text:span text:style-name="cur">bij algemene maatregel van bestuur kunnen regels worden gesteld over instelling en werkwijze van de commissie,</text:span>
                        
                     </text:p>
        </text:list-item>
        <text:list-item>
          <text:p text:style-name="list.end">
                        <text:span text:style-name="cur">daarbij kan de medewerking van de SER worden ingeroepen.</text:span>
                        
                     </text:p>
        </text:list-item>
      </text:list>
      <text:p text:style-name="algemeen">
                  <text:span text:style-name="cur">De Afdeling is van oordeel dat, nu de keus van de regering duidelijk is, in de Wmk zou moeten worden bepaald dat de SER tot
                     taak heeft de commissie in te stellen, en dat bij algemene maatregel van bestuur regels worden gesteld over de werkwijze van
                     de commissie. Zij adviseert het voorstel, en ook de considerans bij het voorstel, in die zin aan te passen.</text:span>
                  
               </text:p>
      <text:h text:outline-level="2" text:style-name="divisiekop1">1. Klachtenbehandeling bij aanstellingskeuringen
               </text:h>
      <text:p text:style-name="algemeen">De Afdeling advisering merkt ten aanzien van de voorgestelde regeling van de klachtenbehandeling op dat de keuze voor de SER
                  helder is, maar dat de voorgestelde uitwerking in artikel 14, tweede lid, van de wet te vrijblijvend is. Daarin is sprake
                  van de <text:span text:style-name="cur">bevoegdheid</text:span> om deze taak bij de SER te beleggen. De voorgestelde wettekst biedt dus de ruimte om de klachtenbehandeling op een andere
                  manier te organiseren. Ik ben mij hiervan bewust, maar wil uitdrukkelijk de flexibiliteit behouden om de taak om de klachtencommissie
                  in te stellen op enig moment niet meer aan de SER op te dragen. Uiteraard zou hierover in een dergelijke situatie overleg
                  plaats vinden met de SER. Zoals in de memorie van toelichting is aangegeven heeft de SER desgevraagd geadviseerd over de voorgestelde
                  wijziging van de wet.
               </text:p>
      <text:h text:outline-level="2" text:style-name="divisiekop1">2. Het stellen van gezondheidsvragen in het sollicitatiegesprek
               </text:h>
      <text:p text:style-name="alineagroep">
                     <text:span text:style-name="cur">De Wmk bepaalt dat bij het aangaan van een dienstbetrekking of een ambtelijke aanstelling een medische keuring slechts is
                        toegestaan indien aan de vervulling van de functie bijzondere eisen op het punt van de medische geschiktheid moeten worden
                        gesteld.<text:note text:id="ID-133995-d28e224" text:note-class="footnote"><text:note-citation text:label="5">5</text:note-citation><text:note-body><text:p> Artikel 4, eerste lid, Wmk.</text:p></text:note-body></text:note> Onder keuring wordt niet alleen verstaan het verrichten van medisch onderzoek, maar ook het stellen van vragen over de gezondheidstoestand
                        van de keurling.<text:note text:id="ID-133995-d28e232" text:note-class="footnote"><text:note-citation text:label="6">6</text:note-citation><text:note-body><text:p> Artikel 1, aanhef en onder a, Wmk.</text:p></text:note-body></text:note>
                        </text:span>
                     
                  </text:p>
      <text:p text:style-name="alineagroep">
                     <text:span text:style-name="cur">De Wmk kent daarnaast een verbod op het stellen van vragen in het sollicitatiegesprek, de zogeheten lekenkeuring. Het staat
                        de werkgever niet vrij om in dat gesprek vragen te stellen over onderwerpen die niet in het medisch onderzoek aan de orde
                        zijn gekomen.<text:note text:id="ID-133995-d28e242" text:note-class="footnote"><text:note-citation text:label="7">7</text:note-citation><text:note-body><text:p> Artikel 4, tweede lid, laatste volzin, Wmk.</text:p></text:note-body></text:note>
                        </text:span>
                     
                  </text:p>
      <text:p text:style-name="alineagroep">
                     <text:span text:style-name="cur">Bij de tweede evaluatie van de Wmk is gebleken dat lekenkeuringen niettemin nog regelmatig voorkomen: het aantal keren dat
                        tijdens een sollicitatiegesprek naar de gezondheid wordt gevraagd, is aanmerkelijk hoger dan het aantal aanstellingskeuringen
                        in strikte zin: 9,2% tegen 3,6%. Onder de deelpopulatie «baanwisselaars met gezondheidsproblemen» is dit percentage nog hoger:
                        29%. Voor respondenten die zichzelf indeelden in de categorie «gehandicapt» lag dit percentage op 37%.<text:note text:id="ID-133995-d28e252" text:note-class="footnote"><text:note-citation text:label="8">8</text:note-citation><text:note-body><text:p> J.R. Popma, C.W.G. Rayer &amp; M. Westerveld, <text:span text:style-name="cur">Tweede evaluatie Wet op de medische keuringen</text:span>, Hugo Sinzheimer Instituut, Den Haag: ZonMw, 2007, blz. 102.
               </text:p></text:note-body></text:note>
                        </text:span>
                     
                  </text:p>
      <text:p text:style-name="alineagroep">
                     <text:span text:style-name="cur">In reactie op dergelijke schendingen van het verbod op lekenkeuringen, beoogt de regering de wettelijke omschrijving van dat
                        verbod te verduidelijken.<text:note text:id="ID-133995-d28e266" text:note-class="footnote"><text:note-citation text:label="9">9</text:note-citation><text:note-body><text:p> Toelichting, § 3.1 (Verduidelijking wettekst).</text:p></text:note-body></text:note>
                        </text:span>
                     
                  </text:p>
      <text:p text:style-name="alineagroep.end">
                     <text:span text:style-name="cur">De thans geldende tekst van artikel 4, tweede lid, laatste volzin, Wmk luidt:</text:span>
                     
                  </text:p>
      <text:p text:style-name="algemeen"><text:span text:style-name="cur">«Bij andere beoordelingen dan de medische keuring mogen geen vragen worden gesteld noch anderszins inlichtingen worden ingewonnen
                     over de gezondheidstoestand van de keurling en over diens ziekteverzuim in het verleden.»</text:span></text:p>
      <text:p text:style-name="algemeen"><text:span text:style-name="cur">In het voorstel wordt de a contrario-formule aan het begin vervangen:</text:span></text:p>
      <text:p text:style-name="algemeen"><text:span text:style-name="cur">«Het is aan een ander dan een keurend arts niet toegestaan vragen te stellen noch anderszins inlichtingen in te winnen over
                     de gezondheidstoestand van de keurling of over diens ziekteverzuim in het verleden.»</text:span></text:p>
      <text:p text:style-name="algemeen">
                  <text:span text:style-name="cur">Uit het evaluatierapport blijkt niet dat een probleem gelegen is in onduidelijkheid van de wettekst. Daar wordt juist gesteld
                     dat het afdwingen van de naleving buitengewoon lastig blijft.<text:note text:id="ID-133995-d28e297" text:note-class="footnote"><text:note-citation text:label="10">10</text:note-citation><text:note-body><text:p>
                  <text:span text:style-name="cur">Tweede evaluatie Wet op de medische keuringen</text:span>, blz. 166–167.
               </text:p></text:note-body></text:note> De Afdeling mist in de toelichting een motivering waarom mag worden verwacht dat de voorgestelde aanpassing een significante
                     bijdrage zal leveren aan de naleving van het verbod op lekenkeuringen.</text:span>
                  
               </text:p>
      <text:p text:style-name="algemeen">
                  <text:span text:style-name="cur">De Afdeling adviseert in de toelichting op het voorgaande in te gaan.</text:span>
                  
               </text:p>
      <text:h text:outline-level="2" text:style-name="divisiekop1">2. Het stellen van gezondheidsvragen in het sollicitatiegesprek
               </text:h>
      <text:p text:style-name="alineagroep">De Afdeling advisering heeft ten aanzien van de voorgestelde wijziging van artikel 4, tweede lid, laatste volzin, aangegeven
                     dat zij in de toelichting een motivering mist waarom de voorgestelde aanpassing een significante bijdrage zal leveren aan
                     de naleving van het verbod op lekenkeuringen.
                  </text:p>
      <text:p text:style-name="alineagroep.end">In reactie daarop is de tekst van de toelichting aangevuld. Daarbij is aangegeven dat de onderzoekers in het kader van de
                     tweede evaluatie van oordeel zijn dat aangenomen mag worden dat een aanzienlijk deel van de geadresseerde werkgevers niet
                     beseft dat het begrip «keuring» eveneens betrekking heeft op gezondheidsvragen in sollicitatiegesprekken. Voorstelbaar is
                     dat  de huidige formulering waarin gesproken wordt over «andere beoordelingen dan de medische keuring» niet voor iedere werkgever
                     duidelijk is en daarom wordt een wijziging van de tekst voorgesteld. Over dit voornemen is de Tweede Kamer al eerder geïnformeerd
                     met de kabinetsreactie op de tweede evaluatie van de Wet medische keuringen (Wmk) (Kamerstukken II 2007/08, 28 172, nr. 5).
                  </text:p>
      <text:h text:outline-level="2" text:style-name="divisiekop1">3. Voor redactionele kanttekeningen verwijst de Afdeling naar de bij het advies behorende bijlage.
               </text:h>
      <text:h text:outline-level="2" text:style-name="divisiekop1">3. Redactionele opmerkingen
               </text:h>
      <text:p text:style-name="algemeen">De redactionele opmerking van de Afdeling advisering ten aanzien van artikel 13, namelijk dat in artikel 13 positief omschreven
                  zou moeten worden ten aanzien van welke soort keuringen de klachtencommissie wél bevoegd is, is niet overgenomen. Met het
                  onderhavige wetsvoorstel wordt de klachtenbehandeling van aanstellingskeuringen nader uitgewerkt. Het is wenselijk dat het
                  mogelijk blijft dat voor de klachtenbehandeling in het kader van andere keuringen representatieve organisaties een klachtencommissie
                  kunnen instellen. Daarbij kan gedacht worden aan keuringen in het kader van een verzekering als bedoeld in artikel 5 van de
                  wet. Het limitatief vermelden van soorten keuringen waarvoor een klachtencommissie kan worden ingesteld is niet noodzakelijk.
                  Met de nu gekozen formulering wordt zoveel mogelijk aangesloten bij de huidige open formulering in artikel 13.
               </text:p>
      <text:p text:style-name="algemeen">De redactionele opmerking met betrekking tot artikel 14, eerste lid, waarin wordt voorgesteld de zinsnede  «en de vragen welke
                  ten aanzien van de gezondheid zullen worden gesteld, bedoeld in artikel 8», te schrappen, is niet overgenomen omdat met die
                  zinsnede nader toegespitst wordt waarop nadere regels van de algemene maatregel van bestuur betrekking moeten hebben.
               </text:p>
      <text:p text:style-name="algemeen">De redactionele opmerking met betrekking tot artikel 14, derde lid, over het nader toespitsen van de delegatiebepaling is
                  niet overgenomen. De tekst van het voorgestelde derde lid lijkt sterk op het huidige eerste lid, maar toegevoegd is dat het
                  gaat om regels ter uitvoering van de genoemde artikelen. Zoals in de memorie van toelichting is aangegeven, wordt met het
                  eerste lid van artikel 14 beoogd een nieuwe grondslag voor het Besluit aanstellingskeuringen te geven en wordt met het tweede
                  lid beoogd de nieuwe grondslag te geven voor het Besluit klachtenbehandeling aanstellingskeuringen. De in het derde lid opgenomen
                  bevoegdheid om bij algemene maatregel van bestuur nadere regels ter uitvoering te stellen blijft ten aanzien van de daar genoemde
                  artikelen gehandhaafd.
               </text:p>
      <text:p text:style-name="algemeen">
                  <text:span text:style-name="cur">De Afdeling advisering van de Raad van State geeft U in overweging het voorstel van wet te zenden aan de Tweede Kamer der
                     Staten-Generaal, nadat met het vorenstaande rekening zal zijn gehouden.</text:span>
                  
               </text:p>
      <text:p text:style-name="alineagroep">
                     <text:span text:style-name="cur">De vice-president van de Raad van State,</text:span>
                     
                  </text:p>
      <text:p text:style-name="alineagroep.end">
                     <text:span text:style-name="cur">H. D. Tjeenk Willink</text:span>
                     
                  </text:p>
      <text:p text:style-name="algemeen">Ik moge U, mede namens de Minister van Volksgezondheid, Welzijn en Sport, verzoeken het hierbij gevoegde voorstel van wet
                  en de gewijzigde memorie van toelichting aan de Tweede Kamer der Staten-Generaal te zenden.
               </text:p>
      <text:p text:style-name="ondertekening">De minister van Sociale Zaken en Werkgelegenheid,</text:p>
      <text:p text:style-name="ondertekening.end">H. G. J. Kamp </text:p>
      <text:p text:style-name="bijlage.start"/>
      <text:h text:outline-level="2" text:style-name="bijlage_kop.kopopmaak_vet">Bijlage bij het advies van de Afdeling advisering van de Raad van State betreffende no. W12.11.0274/III met redactionele kanttekeningen
                     die de Afdeling in overweging geeft.
                  </text:h>
      <text:list text:style-name="list-style-2">
        <text:list-item>
          <text:p text:style-name="list.start">In artikel 13 (positief) omschrijven ten aanzien van welk soort keuringen de klachtencommissie wel bevoegd zal zijn.
                        </text:p>
        </text:list-item>
        <text:list-item>
          <text:p text:style-name="list.end">In artikel 14, eerste lid, de zinsnede «, en de vragen welke ten aanzien van de gezondheid zullen worden gesteld, bedoeld
                           in artikel 8» schrappen, nu het stellen van vragen al deel uitmaakt van het verrichten van de keuring (artikel 1, aanhef en
                           onderdeel a). Voorts de delegatiebepaling in het derde lid nader toespitsen (aanwijzing 25 van de Aanwijzingen voor de regelgeving).
                        </text:p>
        </text:list-item>
      </text:list>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50, Nr. 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