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0
               </text:p>
          </table:table-cell>
          <table:table-cell office:value-type="string" table:number-columns-spanned="2" table:style-name="parlementair.kopcel3">
            <text:p text:style-name="headtable.dossiertitel"> Wijziging van de Wet op de medische keuringen in verband met het opnemen van de mogelijkheid tot onderbrenging van de klachtenbehandeling
            bij aanstellingskeuringen bij de Sociaal-Economische Raad en enige andere wijzig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op de medische keuringen aan te passen in verband met het
                     opnemen van de mogelijkheid tot onderbrenging van de klachtenbehandeling bij aanstellingskeuringen bij de Sociaal-Economische
                     Raad en in verband met enkele technische wijzigingen en verduidelijking van de wetteks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de medische keuringen wordt gewijzigd als volgt:</text:p>
      <text:p text:style-name="lid"><text:span text:style-name="lidnr">A<text:tab/></text:span></text:p>
      <text:p text:style-name="wat">Artikel 4, tweede lid, laatste zin, komt te luiden:</text:p>
      <text:section text:name="artikeltekst.d4966e152" text:style-name="wijziging.block">
        <text:p text:style-name="artikeltekst">Het is aan een ander dan een keurend arts niet toegestaan vragen te stellen noch anderszins inlichtingen in te winnen over
                              de gezondheidstoestand van de keurling of over diens ziekteverzuim in het verleden.
                           </text:p>
      </text:section>
      <text:p text:style-name="lid"><text:span text:style-name="lidnr">B<text:tab/></text:span></text:p>
      <text:p text:style-name="wat">Artikel 5, tweede lid, komt te luiden:</text:p>
      <text:section text:name="artikeltekst.d4966e172" text:style-name="wijziging.block">
        <text:list text:style-name="list-style-1">
          <text:list-item text:start-value="2">
            <text:p text:style-name="list.single"> Voor arbeidsongeschiktheidsverzekeringen, voor zover niet vallende onder artikel 4, vierde lid, bedraagt de vragengrens € 36 249,–
                                    voor het eerste jaar van arbeidsongeschiktheid en € 24 267,– voor de daaropvolgende jaren van arbeidsongeschiktheid. Voor
                                    levensverzekeringen bedraagt de vragengrens € 250 000. Bedoelde bedragen worden elke drie jaar bij ministeriële regeling aangepast
                                    aan de consumentenprijsindex.
                                 </text:p>
          </text:list-item>
        </text:list>
      </text:section>
      <text:p text:style-name="lid"><text:span text:style-name="lidnr">C<text:tab/></text:span></text:p>
      <text:p text:style-name="wat">Artikel 13, eerste lid, komt te luiden:</text:p>
      <text:section text:name="artikeltekst.d4966e199" text:style-name="wijziging.block">
        <text:list text:style-name="list-style-2">
          <text:list-item text:start-value="1">
            <text:p text:style-name="list.single"> De in artikel 9 bedoelde organisaties kunnen een onafhankelijke klachtencommissie instellen, voor zover de klachtenbehandeling
                                    geen betrekking heeft op een keuring als bedoeld in artikel 4, eerste lid.
                                 </text:p>
          </text:list-item>
        </text:list>
      </text:section>
      <text:p text:style-name="lid"><text:span text:style-name="lidnr">D<text:tab/></text:span></text:p>
      <text:p text:style-name="wat">Artikel 14 komt te luiden:</text:p>
      <text:section text:name="artikel.d4966e227" text:style-name="wijziging.block">
        <text:h text:outline-level="3" text:style-name="artikel_kop">Artikel 14
                           </text:h>
        <text:list text:style-name="list-style-3">
          <text:list-item text:start-value="1">
            <text:p text:style-name="list.start"> Bij algemene maatregel van bestuur worden nadere regels gesteld over het verrichten van keuringen als bedoeld in artikel
                                    4, eerste lid, en de vragen welke ten aanzien van de gezondheid zullen worden gesteld, bedoeld in artikel 8.
                                 </text:p>
          </text:list-item>
          <text:list-item text:start-value="2">
            <text:p text:style-name="list.cont"> Bij algemene maatregel van bestuur kunnen regels worden gesteld over de instelling, de werkwijze en de openbaarmaking van
                                    het oordeel van een onafhankelijke klachtencommissie voor klachten over keuringen als bedoeld in artikel 4, eerste lid. Bij
                                    de vaststelling van die regels:
                                 </text:p>
            <text:list>
              <text:list-item text:start-value="1">
                <text:p text:style-name="list.cont">kan de medewerking van de Sociaal-Economische Raad worden ingeroepen; en
                                       </text:p>
              </text:list-item>
              <text:list-item text:start-value="2">
                <text:p text:style-name="list.cont">kunnen voor de klachtencommissie in afwijking van artikel 37 van de Wet op de bedrijfsorganisatie ook personen van niet in
                                          de Sociaal-Economische Raad vertegenwoordigde organisaties worden aangezocht.
                                       </text:p>
              </text:list-item>
            </text:list>
          </text:list-item>
          <text:list-item text:start-value="3">
            <text:p text:style-name="list.end"> Bij algemene maatregel van bestuur kunnen nadere regels worden gesteld ter uitvoering van de artikelen 2, 3, 4, 5, 6, 7,
                                    8 en 13, tweede en derde lid.
                                 </text:p>
          </text:list-item>
        </text:list>
      </text:section>
      <text:p text:style-name="lid"><text:span text:style-name="lidnr">E<text:tab/></text:span></text:p>
      <text:p text:style-name="wat">Artikel 15 vervalt.</text:p>
      <text:h text:outline-level="2" text:style-name="artikel_kop">ARTIKEL II
                     </text:h>
      <text:p text:style-name="artikel">Na de inwerkingtreding van deze wet berust het Besluit aanstellingskeuringen op artikel 14, eerste lid, van de Wet op de medische
                        keuringen en berust het Besluit klachtenbehandeling aanstellingskeuringen op artikel 14, tweede lid, van de Wet op de medische
                        keuringen.
                     </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Sociale Zaken en Werkgelegenheid,</text:p>
      <text:p text:style-name="ondertekening.end">De Minister van Volksgezondheid, Welzijn en Spo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