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48
               </text:p>
          </table:table-cell>
          <table:table-cell office:value-type="string" table:number-columns-spanned="2" table:style-name="parlementair.kopcel3">
            <text:p text:style-name="headtable.dossiertitel"> EU-voorstel: Richtlijn inzake het recht op toegang tot een advocaat in strafprocedures en het recht op communicatie bij aanhouding
            COM(2011)326<text:note text:id="ID-143982-d28e84" text:note-class="footnote"><text:note-citation text:label="1">1</text:note-citation><text:note-body><text:p> Zie E110029 op www.europapoort.nl</text:p></text:note-body></text:note>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BRIEF AAN DE VICEVOORZITTER VAN DE EUROPESE COMMISSIE
            </text:p>
            <text:p text:style-name="headtable.datum"/>
          </table:table-cell>
          <table:covered-table-cell/>
        </table:table-row>
      </table:table>
      <text:p text:style-name="algemeen">Den Haag, 4 oktober 2011</text:p>
      <text:p text:style-name="algemeen">De vaste commissies voor Immigratie &amp; Asiel / JBZ-raad en voor Veiligheid en Justitie van de Eerste Kamer der Staten-Generaal
                  hebben met belangstelling kennis genomen van het voorstel voor een richtlijn betreffende het recht op toegang tot een advocaat
                  in strafprocedures en betreffende het recht op communicatie bij aanhouding. De leden van de VVD-fractie<text:note text:id="ID-143982-d28e120" text:note-class="footnote"><text:note-citation text:label="2">2</text:note-citation><text:note-body><text:p> Deze fractie bezet 16 van de 75 zetels in de Eerste Kamer.</text:p></text:note-body></text:note> en van de CDA-fractie<text:note text:id="ID-143982-d28e130" text:note-class="footnote"><text:note-citation text:label="3">3</text:note-citation><text:note-body><text:p> Deze fractie bezet 11 van de 75 zetels in de Eerste Kamer.</text:p></text:note-body></text:note> willen graag enige vragen en opmerkingen aan de Europese Commissie voorleggen. Deze leden vernemen graag wat de Commissie
                  bewogen heeft om substantieel af te wijken van en aanzienlijk verder te gaan dan de jurisprudentie van het Europees Hof voor
                  de Rechten van de Mens in Straatsburg met betrekking tot het recht op toegang tot een raadsman in strafrechtelijke procedures.
                  Anders geformuleerd: waarom meent de Commissie dat een richtlijn met betrekking tot het recht op een advocaat en communicatie
                  in strafrechtelijke procedures noodzakelijk is, terwijl het EHRM in het kader van de uitleg van het EVRM daarover toch heel
                  heldere uitspraken heeft gedaan, in aanmerking nemende dat alle lidstaten van de Europese Unie en sinds het Verdrag van Lissabon
                  de Europese Unie zelf, na voltooiing van de onderhandelingen daarover, tevens verdragspartij zijn bij het EVRM?
               </text:p>
      <text:p text:style-name="algemeen">In Overweging 4 van de conceptrichtlijn wordt gesteld dat, hoewel de lidstaten partij zijn bij het EVRM en IVBPR, de ervaring
                  geleerd heeft dat dit gegeven niet altijd zorgt voor voldoende vertrouwen in de strafrechtstelsels van andere lidstaten. Dit
                  is op zichzelf een zorgelijke constatering, want dit impliceert dat niet alle lidstaten die verdragspartij zijn bij het EVRM,
                  de uitspraken van het EHRM over deze materie in acht nemen. De Europese Commissie beoogt, zoals uit het voorstel blijkt, het
                  vertrouwen in de strafrechtstelsels van andere lidstaten te versterken ter uitvoering van het Stockholm programma. De leden
                  van de VVD-fractie en van de CDA-fractie herhalen vervolgens hun vraag: waarom dan verder gaan dan het EHRM, terwijl het navolgen
                  van de uitspraken van het Hof over deze materie kennelijk al tot problemen aanleiding geeft? Heeft de Commissie de consequenties
                  van het richtlijnvoorstel in volle omvang overzien?
               </text:p>
      <text:p text:style-name="algemeen">De commissies voor Immigratie &amp; Asiel / JBZ-raad en voor Veiligheid en Justitie kijken met belangstelling uit naar de antwoorden
                  van de Europese Commissie.
               </text:p>
      <text:p text:style-name="ondertekening">
                     Voorzitter van de vaste commissie voor Immigratie &amp; Asiel / JBZ-raad,
                  </text:p>
      <text:p text:style-name="ondertekening.end">P. L. Meurs </text:p>
      <text:p text:style-name="ondertekening">
                     Voorzitter van de vaste commissie voor Veiligheid en Justitie,
                  </text:p>
      <text:p text:style-name="ondertekening.end">A. Broekers-Kno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48,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