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4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47<text:tab/>Bestuur en bestuurlijke inrichting</text:h>
      <text:h text:style-name="ifm_p_font.bold_size.9.06pt_mt.18.8mm_indent.-58.5mm_ifm" text:outline-level="1">Nr. 8<text:tab/>BRIEF VAN DE MINISTER VAN BINNENLANDSE ZAKEN EN KONINKRIJKSRELATIES</text:h>
      <text:p text:style-name="ifm_p_mt.3.76mm_ifm">Aan de Voorzitter van de Tweede Kamer der Staten-Generaal</text:p>
      <text:p text:style-name="ifm_p_mt.3.76mm_ifm">Den Haag, 28 maart 2013</text:p>
      <text:p text:style-name="ifm_p_mt.3.76mm_ifm">Hierbij bied ik u de nota <text:span text:style-name="ifm_span_font.italic_ifm">«Bestuur in samenhang. De bestuurlijke organisatie in Nederland»</text:span> aan<text:note text:id="ID-216627-d37e76" text:note-class="footnote"><text:note-citation text:label="1 ">1</text:note-citation><text:note-body><text:p text:style-name="ifm_p_font.normal_size.6.93pt_mt..5mm_indent.-0.1161in_mleft.0.1161in_ifm">Ter inzage gelegd bij het Centraal Informatiepunt Tweede Kamer</text:p></text:note-body></text:note>. Met deze nota voldoe ik aan de toezegging van de minister-president, in reactie op de motie-Kox, dat de voornemens van het regeerakkoord ten aanzien van de bestuurlijke organisatie in samenhang worden gepresenteerd.</text:p>
      <text:p text:style-name="ifm_p_mt.3.76mm_ifm">Voor de goede orde wijs ik u erop dat een uitgebreidere onderbouwing van het voornemen tot herindeling van de drie provincies Noord-Holland, Utrecht en Flevoland onderdeel is van de lopende Arhi-procedure. De fase van het open overleg is op dit moment niet afgerond. Na afloop van de lopende overlegfase zullen de diverse inbrengen uit die procedure in de memorie van toelichting bij het wetsvoorstel worden meegen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47, nr. 8<text:tab/><text:page-number text:select-page="current"/></text:p>
      </style:footer>
    </style:master-page>
    <style:master-page xmlns:sdu-fn="http://schema.sdu.nl/2011/07/functions" style:name="Landscape" style:page-layout-name="landscape-margin-text">
      <style:footer>
        <text:p text:style-name="footer">Tweede Kamer, vergaderjaar 2012-2013, 33 04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uur en bestuurlijke inrichting; Brief regering; Aanbieding nota “Bestuur in samenhang. De bestuurlijke organisatie in Nederland.”</dc:title>
    <meta:user-defined meta:name="OVERHEIDop.ParlID/DC.identifier">kst-33047-8</meta:user-defined>
    <meta:user-defined meta:name="OVERHEIDop.ondernummer">8</meta:user-defined>
    <meta:user-defined meta:name="DCTERMS.W3CDTF/DCTERMS.available">2013-03-29</meta:user-defined>
    <meta:user-defined meta:name="OVERHEIDop.KamerstukTypen/DC.type">Brief</meta:user-defined>
    <meta:user-defined meta:name="OVERHEIDop.dossiernummer">33047</meta:user-defined>
    <meta:user-defined meta:name="OVERHEIDop.documenttitel">Aanbieding nota “Bestuur in samenhang. De bestuurlijke organisatie in Nederland.”</meta:user-defined>
    <meta:user-defined meta:name="OVERHEIDop.Parlementair/DC.type">Kamerstuk</meta:user-defined>
    <meta:user-defined meta:name="OVERHEIDop.indiener">R.H.A. Plasterk</meta:user-defined>
    <meta:user-defined meta:name="OVERHEIDop.vergaderjaar">2012-2013</meta:user-defined>
    <meta:user-defined meta:name="OVERHEIDop.dossiertitel">Bestuur en bestuurlijke inrich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uur en bestuurlijke inrichting; Brief regering; Aanbieding nota “Bestuur in samenhang. De bestuurlijke organisatie in Nederland.”</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