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18
      <text:tab/>MOTIE VAN HET LID SEGERS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het plan tot herinrichting van de provincies inmiddels twee snelheden heeft, namelijk de Noordvleugelprovincie (samenvoeging Flevoland, Utrecht en Noord-Holland) en de overige provincies;</text:p>
      <text:p text:style-name="ifm_p_mt.3.76mm_ifm">constaterende dat het plan voor de Noordvleugelprovincie draagvlak ontbeert;</text:p>
      <text:p text:style-name="ifm_p_mt.3.76mm_ifm">overwegende dat niet is onderbouwd waarom voor de Noordvleugelprovincie snelheid belangrijker is dan draagvlak;</text:p>
      <text:p text:style-name="ifm_p_mt.3.76mm_ifm">overwegende dat niet helder is welke problemen worden opgelost door de vorming van een Noordvleugelprovincie;</text:p>
      <text:p text:style-name="ifm_p_mt.3.76mm_ifm">verzoekt de regering, te stoppen met het huidige Noordvleugeltraject en ook voor de provincies Flevoland, Utrecht en Noord-Holland aan de slag te gaan met de inbreng van de provincies zelf, en zo te bezien welke problemen een oplossing verdien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4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4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uur en bestuurlijke inrichting; Motie; Motie van het lid Segers over stoppen met het Noordvleugeltraject</dc:title>
    <meta:user-defined meta:name="OVERHEIDop.ParlID/DC.identifier">kst-33047-18</meta:user-defined>
    <meta:user-defined meta:name="OVERHEIDop.ondernummer">18</meta:user-defined>
    <meta:user-defined meta:name="DCTERMS.W3CDTF/DCTERMS.available">2013-05-22</meta:user-defined>
    <meta:user-defined meta:name="OVERHEIDop.KamerstukTypen/DC.type">Motie</meta:user-defined>
    <meta:user-defined meta:name="OVERHEIDop.dossiernummer">33047</meta:user-defined>
    <meta:user-defined meta:name="OVERHEIDop.documenttitel">Motie van het lid Segers over stoppen met het Noordvleugeltraject</meta:user-defined>
    <meta:user-defined meta:name="OVERHEIDop.Parlementair/DC.type">Kamerstuk</meta:user-defined>
    <meta:user-defined meta:name="OVERHEIDop.indiener">G.M. Segers</meta:user-defined>
    <meta:user-defined meta:name="OVERHEIDop.vergaderjaar">2012-2013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Motie; Motie van het lid Segers over stoppen met het Noordvleugel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