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
         H
      <text:tab/>BRIEF VAN DE MINISTER VAN SOCIALE ZAKEN EN WERKGELEGENHEID</text:h>
      <text:p text:style-name="ifm_p_mt.3.76mm_ifm">Aan de Voorzitter van de Eerste Kamer der Staten-Generaal</text:p>
      <text:p text:style-name="ifm_p_mt.3.76mm_ifm">Den Haag, 11 juli 2012</text:p>
      <text:p text:style-name="ifm_p_mt.3.76mm_ifm">Bij koninklijke boodschap van 12 oktober 2011 is een voorstel van wet verhoging pensioenleeftijd, extra verhoging AOW en flexibilisering ingangsdatum AOW bij de Staten-Generaal ingediend. Op mijn verzoek heeft de Eerste Kamer op 8 mei 2012 besloten de verdere behandeling van het wetsvoorstel aan te houden.</text:p>
      <text:p text:style-name="ifm_p_ifm">Bij koninklijke boodschap van 5 juni 2012 is het voorstel van wet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33 290) bij de Tweede Kamer der Staten-Generaal ingediend. De Tweede Kamer heeft dit wetsvoorstel op 21 juni 2012 aangenomen. Omdat dit wetsvoorstel strekt tot vervanging van het eerdergenoemde voorstel van wet, dient eerdergenoemd wetsvoorstel te worden ingetrokken.</text:p>
      <text:p text:style-name="ifm_p_ifm">Daartoe gemachtigd door Hare Majesteit de Koningin trek ik het wetsvoorstel onder kamerstuknummer 33 046 hierbij in.</text:p>
      <text:p text:style-name="ifm_p_mt.3.76mm_ifm">Een afschrift van deze brief heb ik heden aan de Voorzitter van de Tweede Kamer der Staten-Generaal gezon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46, H<text:tab/><text:page-number text:select-page="current"/></text:p>
      </style:footer>
    </style:master-page>
    <style:master-page xmlns:sdu-fn="http://schema.sdu.nl/2011/07/functions" style:name="Landscape" style:page-layout-name="landscape-margin-text">
      <style:footer>
        <text:p text:style-name="footer">Eerste Kamer, vergaderjaar 2011-2012, 33 04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Brief inzake intrekking van het wetsvoorstel</dc:title>
    <meta:user-defined meta:name="OVERHEIDop.ParlID/DC.identifier">kst-33046-H</meta:user-defined>
    <meta:user-defined meta:name="OVERHEIDop.ondernummer">H</meta:user-defined>
    <meta:user-defined meta:name="DCTERMS.W3CDTF/DCTERMS.available">2012-07-11</meta:user-defined>
    <meta:user-defined meta:name="OVERHEIDop.KamerstukTypen/DC.type">Brief</meta:user-defined>
    <meta:user-defined meta:name="OVERHEIDop.dossiernummer">33046</meta:user-defined>
    <meta:user-defined meta:name="OVERHEIDop.documenttitel">Brief inzake intrekking van het wetsvoorstel</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Brief inzake intrekking van het wetsvoorstel</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7-11</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OVERHEIDop.versieInformatie"/>
  </office:meta>
</office:document-meta>
</file>