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20
      <text:tab/>AMENDEMENT VAN HET LID LODDERS</text:h>
      <text:p text:style-name="ifm_p_ifm">Ontvangen 1 februari 2012
      </text:p>
      <text:p text:style-name="ifm_p_mt.3.76mm_indent.0.13in_ifm">De ondergetekende stelt het volgende amendement voor:</text:p>
      <text:h text:style-name="ifm_p_mt.5.08mm_ifm" text:outline-level="2">I</text:h>
      <text:p text:style-name="ifm_p_mt.3.76mm_indent.0.13in_ifm">Artikel I, onderdeel G, wordt als volgt gewijzigd:</text:p>
      <text:p text:style-name="ifm_p_mt.3.76mm_indent.0.13in_ifm">1.<text:s/>In de aanhef wordt «twee artikelen» vervangen door: drie artikelen.</text:p>
      <text:p text:style-name="ifm_p_mt.3.76mm_indent.0.13in_ifm">2.<text:s/>Na artikel 13c wordt een artikel ingevoegd, luidende:</text:p>
      <text:h text:style-name="ifm_p_font.bold_mt.5.08mm_page.keep-with-next_ifm" text:outline-level="2">Artikel<text:s/>13d<text:s/></text:h>
      <text:p text:style-name="ifm_p_mt.4.23mm_indent.0.13in_ifm">Indien een geheel ingegaan ouderdomspensioen of een gedeeltelijk ingegaan ouderdomspensioen als bedoeld in artikel 16a, tweede lid, op grond van een verzoek als bedoeld in artikel 16a, derde lid, wordt verlaagd, wordt op het met toepassing van de artikelen 9, 9a en 13, eerste lid, vastgestelde bruto-ouderdomspensioen, dat alsnog later ingaat, op de met toepassing van artikel 33a vastgestelde verhoging die alsnog later ingaat, en op de met toepassing van de artikelen 10, 11 en 13, tweede lid, vastgestelde bruto-toeslag die alsnog later ingaat, een verhoging van 6,5% toegepast per jaar dat het ouderdomspensioen alsnog geheel of gedeeltelijk later ingaat. Deze verhoging gaat in op de dag van de maand waarin het alsnog later ingaande ouderdomspensioen op verzoek van de pensioengerechtigde alsnog geheel of gedeeltelijk ingaat.</text:p>
      <text:h text:style-name="ifm_p_mt.5.08mm_ifm" text:outline-level="2">II</text:h>
      <text:p text:style-name="ifm_p_mt.3.76mm_indent.0.13in_ifm">In artikel I, onderdeel I, komt artikel 16a, derde lid, als volgt te luiden:</text:p>
      <text:p text:style-name="ifm_p_mt.3.76mm_indent.0.13in_ifm">3.  Op verzoek van de pensioengerechtigde kan een geheel ingegaan ouderdomspensioen met een of meer delen van 10% worden verlaagd, of een gedeeltelijk ingegaan ouderdomspensioen als bedoeld in het tweede lid met een of meer delen van 10% worden verhoogd of verlaagd. Een verzoek als bedoeld in de eerste zin kan slechts driemaal worden gedaan, met dien verstande dat bij het laatste verzoek slechts kan worden verzocht het ouderdomspensioen alsnog geheel te laten ingaan. Het aldus verlaagde ouderdomspensioen of verhoogde of verlaagde gedeeltelijke ouderdomspensioen kan niet eerder ingaan dan op de dag, bedoeld in het eerste lid, tweede zin, van de maand waarin het verzoek is gedaan.</text:p>
      <text:h text:style-name="ifm_p_font.bold_mt.5.08mm_page.keep-with-next_ifm" text:outline-level="2">Toelichting</text:h>
      <text:p text:style-name="ifm_p_mt.4.23mm_indent.0.13in_ifm">Met dit amendement wordt het mogelijk gemaakt een reeds geheel ingegaan ouderdomspensioen op verzoek van de belanghebbende alsnog te verlagen en om een al gedeeltelijk ingegaan AOW-ouderdomspensioen op verzoek van de belanghebbende niet alleen te verhogen, maar ook weer te verlagen. Teneinde de aan het gevolg geven aan dergelijke verzoeken verbonden uitvoeringskosten te beperken wordt met dit amendement tevens het aantal keren dat een verzoek als bedoeld kan worden gedaan beperkt tot maximaal drie, waarbij het laatste verzoek steeds moet inhouden het ouderdomspensioen alsnog volledig te laten ingaan.</text:p>
      <text:p text:style-name="ifm_p_mt.5.08mm_ifm"><text:line-break/>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20<text:tab/><text:page-number text:select-page="current"/></text:p>
      </style:footer>
    </style:master-page>
    <style:master-page style:name="Landscape" style:page-layout-name="landscape-margin-text">
      <style:footer>
        <text:p text:style-name="footer">Tweede Kamer, vergaderjaar 2011-2012, 33 04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Lodders over het mogelijk maken een reeds geheel ingegaan ouderdomspensioen op verzoek van de belanghebbende alsnog te verlagen en om een al gedeeltelijk ingegaan AOW-ouderdomspensioen op verzoek van de belanghebbende niet alleen te verhogen, maar ook weer te verlagen</dc:title>
    <meta:user-defined meta:name="OVERHEIDop.ParlID/DC.identifier">kst-33046-20</meta:user-defined>
    <meta:user-defined meta:name="OVERHEIDop.ondernummer">20</meta:user-defined>
    <meta:user-defined meta:name="DCTERMS.W3CDTF/DCTERMS.available">2012-02-01</meta:user-defined>
    <meta:user-defined meta:name="OVERHEIDop.KamerstukTypen/DC.type">Amendement</meta:user-defined>
    <meta:user-defined meta:name="OVERHEIDop.dossiernummer">33046</meta:user-defined>
    <meta:user-defined meta:name="OVERHEIDop.documenttitel">Amendement van het lid Lodders over het mogelijk maken een reeds geheel ingegaan ouderdomspensioen op verzoek van de belanghebbende alsnog te verlagen en om een al gedeeltelijk ingegaan AOW-ouderdomspensioen op verzoek van de belanghebbende niet alleen te verhogen, maar ook weer te verlagen</meta:user-defined>
    <meta:user-defined meta:name="OVERHEIDop.Parlementair/DC.type">Kamerstuk</meta:user-defined>
    <meta:user-defined meta:name="OVERHEIDop.indiener">W.J.H. Lodder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Amendement van het lid Lodders over het mogelijk maken een reeds geheel ingegaan ouderdomspensioen op verzoek van de belanghebbende alsnog te verlagen en om een al gedeeltelijk ingegaan AOW-ouderdomspensioen op verzoek van de belanghebbende niet alleen te verhogen, maar ook weer te verlagen</meta:user-defined>
    <meta:user-defined meta:name="OVERHEIDop.publicationName">Kamerstuk</meta:user-defined>
    <meta:user-defined meta:name="OVERHEID.Organisatietype/OVERHEID.organisationType">staten generaal</meta:user-defined>
    <meta:user-defined meta:name="DCTERMS.W3CDTF/DCTERMS.issued">2012-02-01</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