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6
               </text:p>
          </table:table-cell>
          <table:table-cell office:value-type="string" table:number-columns-spanned="2" table:style-name="parlementair.kopcel3">
            <text:p text:style-name="headtable.dossiertitel">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houdbaarheid van de overheidsfinanciën en de noodzaak ook
                     voor toekomstige generaties een solide stelsel van collectieve voorzieningen zeker te stellen, wenselijk is het AOW-ouderdomspensioen
                     extra te verhogen, de leeftijd waarop op grond van de Algemene Ouderdomswet recht op ouderdomspensioen ontstaat te verhogen
                     naar 66 jaar en vervolgens te koppelen aan de ontwikkeling van de levensverwachting en de mogelijkheid te introduceren van
                     het op verzoek van de pensioengerechtigde geheel of gedeeltelijk eerder of later laten ingaan van het ouderdomspensioen en
                     in samenhang daarmee ook de Wet inkomstenbelasting 2001 en de Wet op de loonbelasting 1964 aan te pass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VAN DE ALGEMENE OUDERDOMSWET
                  </text:h>
      <text:p text:style-name="wat">De Algemene Ouderdomswet wordt als volgt gewijzigd:</text:p>
      <text:p text:style-name="lid"><text:span text:style-name="lidnr">A<text:tab/></text:span></text:p>
      <text:p text:style-name="wat">Aan artikel 1, eerste lid, worden, onder vervanging van de punt aan het slot van dat lid door een puntkomma, drie onderdelen,
                        waarvan de letteraanduiding alfabetisch aansluit op het laatste onderdeel, toegevoegd, luidende:
                     </text:p>
      <text:section text:name="artikeltekst.d4400e194" text:style-name="wijziging.block">
        <text:p text:style-name="definition.term">#. pensioengerechtigde leeftijd:
                              </text:p>
        <text:p text:style-name="definition.description">de leeftijd, bedoeld in artikel 7a, waarop recht op ouderdomspensioen ontstaat;</text:p>
        <text:p text:style-name="definition.term">#. aanvangsleeftijd:
                              </text:p>
        <text:p text:style-name="definition.description">de leeftijd, bedoeld in artikel 7a, waarop het tijdvak van verzekering op grond van deze wet aanvangt;</text:p>
        <text:p text:style-name="definition.term">#. CBS:
                              </text:p>
        <text:p text:style-name="definition.description">het Centraal bureau voor de statistiek, bedoeld in artikel 2, eerste lid, van de Wet op het Centraal bureau voor de statistiek.</text:p>
      </text:section>
      <text:p text:style-name="lid"><text:span text:style-name="lidnr">B<text:tab/></text:span></text:p>
      <text:p text:style-name="wat">In de artikelen 6, eerste lid, aanhef, 7, onderdelen a en b, 35, eerste en vierde lid, en 38, eerste lid, wordt «de leeftijd
                        van 65 jaar» vervangen door: de pensioengerechtigde leeftijd.
                     </text:p>
      <text:p text:style-name="lid"><text:span text:style-name="lidnr">C<text:tab/></text:span></text:p>
      <text:p text:style-name="wat">In artikel 7, onderdeel b, wordt «de leeftijd van 15 jaar» vervangen door: de aanvangsleeftijd.</text:p>
      <text:p text:style-name="lid"><text:span text:style-name="lidnr">D<text:tab/></text:span></text:p>
      <text:p text:style-name="wat">Na artikel 7 wordt een artikel ingevoegd, luidende:</text:p>
      <text:section text:name="artikel.d4400e269" text:style-name="wijziging.block">
        <text:h text:outline-level="3" text:style-name="artikel_kop">Artikel 7a
                           </text:h>
        <text:list text:style-name="list-style-1">
          <text:list-item text:start-value="1">
            <text:p text:style-name="list.start"> De pensioengerechtigde leeftijd en de aanvangsleeftijd zijn voor personen die voor 1 januari 2020 de leeftijd van 65 jaar
                                    bereiken, 65, respectievelijk 15 jaar.
                                 </text:p>
          </text:list-item>
          <text:list-item text:start-value="2">
            <text:p text:style-name="list.cont"> De pensioengerechtigde leeftijd en de aanvangsleeftijd zijn voor personen die op of na 1 januari 2020 de leeftijd van 65
                                    jaar bereiken, 66, respectievelijk 16 jaar.
                                 </text:p>
          </text:list-item>
          <text:list-item text:start-value="3">
            <text:p text:style-name="list.cont"> De verdere verhoging van de pensioengerechtigde leeftijd en de aanvangsleeftijd wordt na afloop van iedere periode van vijf
                                    kalenderjaren, voor de eerste maal uiterlijk op 1 januari 2014, bij algemene maatregel van bestuur vastgesteld volgens de
                                    volgende formule:
                                 </text:p>
            <text:p text:style-name="list.cont">V = (L – 18,26) – (P – 65)</text:p>
            <text:p text:style-name="list.cont">waarbij:</text:p>
            <text:p text:style-name="list.cont">V staat voor het aantal jaren waarmee de pensioengerechtigde leeftijd respectievelijk aanvangsleeftijd wordt verhoogd;</text:p>
            <text:p text:style-name="list.cont">L staat voor de geraamde macro gemiddelde resterende levensverwachting op 65-jarige leeftijd in het kalenderjaar van verhoging;</text:p>
            <text:p text:style-name="list.cont">P staat voor de pensioengerechtigde leeftijd in het kalenderjaar voorafgaande aan het kalenderjaar van verhoging.</text:p>
            <text:p text:style-name="list.cont">Indien V negatief is of voor afronding minder dan 1 bedraagt, wordt deze gesteld op 0.</text:p>
            <text:p text:style-name="list.cont"> Indien V voor afronding 1 of meer bedraagt, wordt deze gesteld op 1.</text:p>
          </text:list-item>
          <text:list-item text:start-value="4">
            <text:p text:style-name="list.cont"> De verhoging, bedoeld in het derde lid, treedt telkens in werking 11 jaar na de uiterste datum van vaststelling, bedoeld
                                    in het derde lid, voor de eerste maal met ingang van 1 januari 2025.
                                 </text:p>
          </text:list-item>
          <text:list-item text:start-value="5">
            <text:p text:style-name="list.end"> De ramingen van de macro gemiddelde levensverwachting, bedoeld in het derde lid, worden uitgevoerd en bekendgemaakt door
                                    het CBS.
                                 </text:p>
          </text:list-item>
        </text:list>
      </text:section>
      <text:p text:style-name="lid"><text:span text:style-name="lidnr">E<text:tab/></text:span></text:p>
      <text:p text:style-name="wat">In de artikelen 8, eerste lid, 9, vierde en zesde lid, en 29, derde lid, wordt «65 jaar» vervangen door: de pensioengerechtigde
                        leeftijd.
                     </text:p>
      <text:p text:style-name="lid"><text:span text:style-name="lidnr">F<text:tab/></text:span></text:p>
      <text:p text:style-name="wat">Artikel 13 wordt als volgt gewijzigd:</text:p>
      <text:p text:style-name="wat-labeled">1. In het eerste lid, onderdeel a, wordt «de 15-jarige» vervangen door: de aanvangsleeftijd.
                        </text:p>
      <text:p text:style-name="wat-labeled">2. In het eerste lid, onderdeel a, en het tweede lid wordt «de 65-jarige leeftijd» telkens vervangen door: de pensioengerechtigde
                           leeftijd.
                        </text:p>
      <text:p text:style-name="wat-labeled">3. In het eerste lid, onderdeel b, en het tweede lid wordt «zijn 15-jarige leeftijd» telkens vervangen door: de aanvangsleeftijd.
                        </text:p>
      <text:p text:style-name="wat-labeled">4. Er wordt een lid toegevoegd, luidende:
                        </text:p>
      <text:section text:name="artikeltekst.d4400e394" text:style-name="wijziging.block">
        <text:list text:style-name="list-style-2">
          <text:list-item text:start-value="4">
            <text:p text:style-name="list.single"> Voor de persoon wiens ouderdomspensioen op grond van een verzoek als bedoeld in artikel 16c, eerste lid, eerder ingaat, en
                                    die als hij geen verzoek als bedoeld in artikel 16c, eerste lid, zou hebben ingediend, in de hierna bedoelde periode verzekerd
                                    zou zijn geweest, wordt, in afwijking van het eerste lid, onderdeel a, de aldaar bedoelde korting niet toegepast over de periode
                                    gelegen tussen de datum waarop zijn ouderdomspensioen eerder ingaat en de datum waarop het ouderdomspensioen zou zijn ingegaan, indien geen verzoek als bedoeld in
                                    artikel 16c, eerste lid, zou zijn gedaan.
                                 </text:p>
          </text:list-item>
        </text:list>
      </text:section>
      <text:p text:style-name="lid"><text:span text:style-name="lidnr">G<text:tab/></text:span></text:p>
      <text:p text:style-name="wat">In paragraaf 1 van hoofdstuk III worden na artikel 13a twee artikelen ingevoegd, luidende:</text:p>
      <text:section text:name="artikel.d4400e423" text:style-name="wijziging.block">
        <text:h text:outline-level="3" text:style-name="artikel_kop">Artikel 13b
                           </text:h>
        <text:p text:style-name="artikel">Indien het ouderdomspensioen op grond van een verzoek als bedoeld in artikel 16a, eerste lid, geheel of gedeeltelijk later
                              ingaat, wordt op het met toepassing van de artikelen 9, 9a en 13, eerste lid vastgestelde bruto-ouderdomspensioen, dat later
                              ingaat, op de met toepassing van artikel 33a vastgestelde verhoging die later ingaat, en op de met toepassing van de artikelen
                              10, 11 en 13, tweede lid, vastgestelde bruto-toeslag die later ingaat, een verhoging van 6,5% toegepast per jaar dat het ouderdomspensioen
                              geheel of gedeeltelijk later ingaat. Deze verhoging gaat in op de dag van de maand waarin het later ingaande ouderdomspensioen
                              op verzoek van de pensioengerechtigde alsnog geheel of gedeeltelijk ingaat.
                           </text:p>
      </text:section>
      <text:section text:name="artikel.d4400e433" text:style-name="wijziging.block">
        <text:h text:outline-level="3" text:style-name="artikel_kop">Artikel 13c
                           </text:h>
        <text:list text:style-name="list-style-3">
          <text:list-item text:start-value="1">
            <text:p text:style-name="list.start"> Indien het ouderdomspensioen op grond van een verzoek als bedoeld in artikel 16c, eerste lid, geheel of gedeeltelijk eerder
                                    ingaat, wordt op het op grond van de artikelen 9, 9a en 13, eerste en vierde lid, vastgestelde bruto-ouderdomspensioen, dat
                                    eerder ingaat, en op de op grond van artikel 33a vastgestelde verhoging, die eerder ingaat, een procentuele korting toegepast
                                    per jaar dat het ouderdomspensioen geheel of gedeeltelijk eerder ingaat.
                                 </text:p>
          </text:list-item>
          <text:list-item text:start-value="2">
            <text:p text:style-name="list.cont"> Het kortingspercentage, bedoeld in het eerste lid, wordt zodanig berekend dat toepassing van dit percentage leidt tot een
                                    korting van 6,5% op het netto-ouderdomspensioen.
                                 </text:p>
          </text:list-item>
          <text:list-item text:start-value="3">
            <text:p text:style-name="list.cont"> Ter compensatie van de tot de pensioengerechtigde leeftijd te betalen premie voor de algemene ouderdomsverzekering wordt
                                    het bruto-ouderdomspensioen, na toepassing van de procentuele korting, bedoeld in het eerste lid, tot de pensioengerechtigde
                                    leeftijd verhoogd met een compensatie.
                                 </text:p>
          </text:list-item>
          <text:list-item text:start-value="4">
            <text:p text:style-name="list.cont"> De wijze van berekenen van het kortingspercentage, bedoeld in het tweede lid, en de compensatie, bedoeld in het derde lid,
                                    wordt bij algemene maatregel van bestuur vastgesteld. Het kortingspercentage, bedoeld in het tweede lid, wordt bij ministeriële
                                    regeling vastgesteld.
                                 </text:p>
          </text:list-item>
          <text:list-item text:start-value="5">
            <text:p text:style-name="list.end"> Een herziening van het bruto-ouderdomspensioen in verband met een wijziging van het kortingspercentage, bedoeld in het eerste
                                    lid, of een wijziging van de wijze van berekenen van de compensatie, bedoeld in het derde lid, vindt plaats zonder dat dit
                                    bij beschikking is vastgesteld.
                                 </text:p>
          </text:list-item>
        </text:list>
      </text:section>
      <text:p text:style-name="lid"><text:span text:style-name="lidnr">H<text:tab/></text:span></text:p>
      <text:p text:style-name="wat">Aan artikel 14 wordt een lid toegevoegd, luidende:</text:p>
      <text:section text:name="artikeltekst.d4400e496" text:style-name="wijziging.block">
        <text:list text:style-name="list-style-4">
          <text:list-item text:start-value="3">
            <text:p text:style-name="list.single"> Het eerste en tweede lid zijn niet van toepassing op de verhoging, bedoeld in artikel 13b.
                                 </text:p>
          </text:list-item>
        </text:list>
      </text:section>
      <text:p text:style-name="lid"><text:span text:style-name="lidnr">I<text:tab/></text:span></text:p>
      <text:p text:style-name="wat">Na artikel 16 worden drie artikelen ingevoegd, luidende:</text:p>
      <text:section text:name="artikel.d4400e523" text:style-name="wijziging.block">
        <text:h text:outline-level="3" text:style-name="artikel_kop">Artikel 16a
                           </text:h>
        <text:list text:style-name="list-style-5">
          <text:list-item text:start-value="1">
            <text:p text:style-name="list.start"> In afwijking van artikel 16 gaat het ouderdomspensioen, met inbegrip van de verhoging, bedoeld in artikel 33a, op verzoek
                                    van de belanghebbende, geheel of gedeeltelijk later in. Het later ingaande ouderdomspensioen gaat in met ingang van de dag
                                    van de maand die overeenkomt met de dag waarop de verjaardag van de belanghebbende valt. Het verzoek wordt ingediend bij de
                                    aanvraag, bedoeld in artikel 14.
                                 </text:p>
          </text:list-item>
          <text:list-item text:start-value="2">
            <text:p text:style-name="list.cont"> Indien de belanghebbende verzoekt het ouderdomspensioen gedeeltelijk later te laten ingaan wordt het ouderdomspensioen dat
                                    niet later ingaat, vastgesteld in een of meer delen van 10%.
                                 </text:p>
          </text:list-item>
          <text:list-item text:start-value="3">
            <text:p text:style-name="list.cont"> Op verzoek van de pensioengerechtigde kan een gedeeltelijk later ingegaan ouderdomspensioen als bedoeld in het tweede lid
                                    met een of meer delen van 10% worden verhoogd. Het aldus verhoogde gedeeltelijke ouderdomspensioen kan niet eerder ingaan
                                    dan op de dag, bedoeld in het eerste lid, tweede zin, van de maand waarin het verzoek is gedaan.
                                 </text:p>
          </text:list-item>
          <text:list-item text:start-value="4">
            <text:p text:style-name="list.cont"> Bij een verzoek om uitstel kan het ouderdomspensioen niet later ingaan dan vijf jaren na de dag waarop de pensioengerechtigde
                                    de pensioengerechtigde leeftijd heeft bereikt.
                                 </text:p>
          </text:list-item>
          <text:list-item text:start-value="5">
            <text:p text:style-name="list.cont"> Indien een verzoek om uitstel wordt gedaan op of na de ingangsdatum van het ouderdomspensioen, bedoeld in artikel 16, eerste
                                    lid, kan het geheel of gedeeltelijk uitstel van het ouderdomspensioen niet eerder ingaan dan een jaar voor de dag , waarop
                                    het verzoek is gedaan.
                                 </text:p>
          </text:list-item>
          <text:list-item text:start-value="6">
            <text:p text:style-name="list.end"> Op verzoek van de pensioengerechtigde gaat het gehele ouderdomspensioen alsnog in. Het gehele ouderdomspensioen kan niet
                                    eerder ingaan dan op de dag, bedoeld in het eerste lid, tweede zin, van de maand waarin het verzoek is gedaan.
                                 </text:p>
          </text:list-item>
        </text:list>
      </text:section>
      <text:section text:name="artikel.d4400e582" text:style-name="wijziging.block">
        <text:h text:outline-level="3" text:style-name="artikel_kop">Artikel 16b
                           </text:h>
        <text:p text:style-name="artikel">Een verzoek als bedoeld in artikel 16a, eerste lid, kan niet worden gedaan indiende verzoeker recht heeft op een remigratie-uitkering
                              als bedoeld in artikel 4, eerste lid, van de Remigratiewet.
                           </text:p>
      </text:section>
      <text:section text:name="artikel.d4400e592" text:style-name="wijziging.block">
        <text:h text:outline-level="3" text:style-name="artikel_kop">Artikel 16c
                           </text:h>
        <text:list text:style-name="list-style-6">
          <text:list-item text:start-value="1">
            <text:p text:style-name="list.start"> In afwijking van artikel 16 gaat het ouderdomspensioen, met inbegrip van de verhoging, bedoeld in artikel 33a, op verzoek
                                    van de belanghebbende geheel of gedeeltelijk eerder in. Het eerder ingaande ouderdomspensioen gaat in met ingang van de dag
                                    van de maand die overeenkomt met de dag waarop de verjaardag van de belanghebbende valt.
                                 </text:p>
          </text:list-item>
          <text:list-item text:start-value="2">
            <text:p text:style-name="list.cont"> Indien de belanghebbende verzoekt het ouderdomspensioen gedeeltelijk eerder te laten ingaan wordt het ouderdomspensioen dat
                                    eerder ingaat, vastgesteld in een of meer delen van 10%.
                                 </text:p>
          </text:list-item>
          <text:list-item text:start-value="3">
            <text:p text:style-name="list.cont"> Op verzoek van de pensioengerechtigde kan een gedeeltelijk ingegaan ouderdomspensioen als bedoeld in het tweede lid met een
                                    of meer delen van 10% worden verhoogd. Het aldus verhoogde gedeeltelijk ingaande ouderdomspensioen kan niet eerder ingaan
                                    dan op de dag, bedoeld in het eerste lid, tweede zin, van de maand  waarin het verzoek is gedaan.
                                 </text:p>
          </text:list-item>
          <text:list-item text:start-value="4">
            <text:p text:style-name="list.cont"> Een verzoek als bedoeld in het eerste lid wordt alleen ingewilligd indien de verzoeker met ingang van de eerste dag van de
                                    maand na die waarin het ouderdomspensioen eerder ingaat per maand structureel een netto inkomen, met inbegrip van het eerder
                                    ingaande ouderdomspensioen, heeft dat hoger is dan de bijstandsnorm voor een alleenstaande, bedoeld in artikel 22, onderdeel
                                    a, van de Wet werk en bijstand.
                                 </text:p>
          </text:list-item>
          <text:list-item text:start-value="5">
            <text:p text:style-name="list.cont"> Het ouderdomspensioen kan niet eerder ingaan dan twee jaren voor de dag waarop de belanghebbende de pensioengerechtigde leeftijd
                                    bereikt en in ieder geval niet eerder dan de dag waarop de belanghebbende de leeftijd van 65 jaar bereikt.
                                 </text:p>
          </text:list-item>
          <text:list-item text:start-value="6">
            <text:p text:style-name="list.cont"> Indien de belanghebbende een verzoek doet als bedoeld in het eerste lid zal het ouderdomspensioen, met inachtneming van het
                                    vijfde lid, niet eerder ingaan dan op de dag, bedoeld in het eerste lid, tweede zin, van de maand waarin het verzoek is gedaan.
                                 </text:p>
          </text:list-item>
          <text:list-item text:start-value="7">
            <text:p text:style-name="list.end"> Bij algemene maatregel van bestuur wordt bepaald wat onder inkomen als bedoeld in het vierde lid wordt verstaan. Bij of krachtens
                                    algemene maatregel van bestuur kunnen nadere regels worden gesteld met betrekking tot het vierde lid.
                                 </text:p>
          </text:list-item>
        </text:list>
      </text:section>
      <text:p text:style-name="lid"><text:span text:style-name="lidnr">J<text:tab/></text:span></text:p>
      <text:p text:style-name="wat">Aan artikel 18 worden twee leden toegevoegd, luidende:</text:p>
      <text:section text:name="artikeltekst.d4400e673" text:style-name="wijziging.block">
        <text:list text:style-name="list-style-7">
          <text:list-item text:start-value="7">
            <text:p text:style-name="list.start"> Indien artikel 13b van toepassing is, wordt de verhoging, bedoeld in dat artikel, ook op de overlijdensuitkering toegepast.
                                 </text:p>
          </text:list-item>
          <text:list-item text:start-value="8">
            <text:p text:style-name="list.end"> Indien artikel 13c van toepassing is, wordt de korting, bedoeld in dat artikel, ook op de overlijdensuitkering toegepast.
                                 </text:p>
          </text:list-item>
        </text:list>
      </text:section>
      <text:p text:style-name="lid"><text:span text:style-name="lidnr">K<text:tab/></text:span></text:p>
      <text:p text:style-name="wat">In artikel 29, eerste lid, onderdeel c, wordt «65 jaar of ouder is dan wel jonger is dan 65 jaar» vervangen door: de pensioengerechtigde
                        leeftijd heeft bereikt dan wel de pensioengerechtigde leeftijd nog niet heeft bereikt.
                     </text:p>
      <text:p text:style-name="lid"><text:span text:style-name="lidnr">L<text:tab/></text:span></text:p>
      <text:p text:style-name="wat">In artikel 32 wordt «de artikelen 18, 19, 20, 23, 24, 25, 26 en 49» vervangen door: de artikelen 13b, 13c, 16a, 16c, 18, 19,
                        20, 23, 24, 26 en 49.
                     </text:p>
      <text:p text:style-name="lid"><text:span text:style-name="lidnr">M<text:tab/></text:span></text:p>
      <text:p text:style-name="wat">Aan hoofdstuk III wordt een paragraaf toegevoegd, luidende:</text:p>
      <text:section text:name="wijzig-divisie.d4400e728" text:style-name="wijzig-divisie">
        <text:h text:outline-level="3" text:style-name="wijzig-divisie_kop.kopopmaak_cur">§ 4 Verhoging ouderdomspensioen en vakantie-uitkering
                           </text:h>
        <text:h text:outline-level="4" text:style-name="artikel_kop">Artikel 33a
                              </text:h>
        <text:list text:style-name="list-style-8">
          <text:list-item text:start-value="1">
            <text:p text:style-name="list.start"> Degene die recht heeft op ouderdomspensioen heeft tot en met het kalenderjaar 2028 tevens recht op een verhoging van dat
                                       pensioen.
                                    </text:p>
          </text:list-item>
          <text:list-item text:start-value="2">
            <text:p text:style-name="list.cont"> De verhoging bestaat met ingang van het kalenderjaar 2013 uit:
                                    </text:p>
            <text:list>
              <text:list-item text:start-value="1">
                <text:p text:style-name="list.cont">een bedrag ter grootte van 0,6% van het bruto-ouderdomspensioen voor de gehuwde pensioengerechtigde, bedoeld in artikel 9,
                                             eerste lid, onderdeel b;
                                          </text:p>
              </text:list-item>
              <text:list-item text:start-value="2">
                <text:p text:style-name="list.cont">een bedrag ter grootte van 0,6% van de bruto-vakantie-uitkering voor de gehuwde pensioengerechtigde, bedoeld in artikel 29,
                                             eerste lid, onderdeel c.
                                          </text:p>
              </text:list-item>
            </text:list>
          </text:list-item>
          <text:list-item text:start-value="3">
            <text:p text:style-name="list.cont"> Het bedrag, bedoeld in het tweede lid, onderdeel a, wordt vanaf het kalenderjaar 2014 tot en met het kalenderjaar 2028 jaarlijks
                                       verder verhoogd met een bedrag ter grootte van 0,6% van het bruto-ouderdomspensioen voor de gehuwde pensioengerechtigde, bedoeld in artikel 9, eerste lid, onderdeel b, van dat jaar.
                                    </text:p>
          </text:list-item>
          <text:list-item text:start-value="4">
            <text:p text:style-name="list.cont"> Het bedrag, bedoeld in het tweede lid, onderdeel b, wordt vanaf het kalenderjaar 2014 tot en met het kalenderjaar 2028 jaarlijks
                                       verder verhoogd met een bedrag ter grootte van 0,6% van de bruto-vakantie-uitkering voor de gehuwde pensioengerechtigde, bedoeld
                                       in artikel 29, eerste lid, onderdeel c, van dat jaar.
                                    </text:p>
          </text:list-item>
          <text:list-item text:start-value="5">
            <text:p text:style-name="list.cont"> De verhoging van het ouderdomspensioen en de verhoging van de vakantie-uitkering worden jaarlijks met ingang van 1 januari
                                       en 1 juli herzien. Artikel 14, eerste tot en met achtste en twaalfde lid, van de Wet minimumloon en minimumvakantiebijslag
                                       is van overeenkomstige toepassing.
                                    </text:p>
          </text:list-item>
          <text:list-item text:start-value="6">
            <text:p text:style-name="list.cont"> De betaling van de verhoging van het ouderdomspensioen en de verhoging van de vakantie-uitkering vindt plaats zonder dat
                                       dit bij beschikking is vastgesteld.
                                    </text:p>
          </text:list-item>
          <text:list-item text:start-value="7">
            <text:p text:style-name="list.cont"> De verhoging van het ouderdomspensioen wordt maandelijks tezamen met het ouderdomspensioen in één bedrag betaald.
                                    </text:p>
          </text:list-item>
          <text:list-item text:start-value="8">
            <text:p text:style-name="list.cont"> De verhoging van de vakantie-uitkering wordt eenmaal per jaar in de maand mei tezamen met de vakantie-uitkering in één bedrag
                                       betaald.
                                    </text:p>
          </text:list-item>
          <text:list-item text:start-value="9">
            <text:p text:style-name="list.cont"> In afwijking van artikel 8, tweede lid, wordt in dit artikel onder ouderdomspensioen de in artikel 8, eerste lid, bedoelde
                                       toeslag niet mede verstaan.
                                    </text:p>
          </text:list-item>
          <text:list-item text:start-value="10">
            <text:p text:style-name="list.end"> In de gevallen, dat op het ouderdomspensioen, vastgesteld op grond van artikel 9, met toepassing van artikel 13 een korting
                                       wordt toegepast, wordt op de, met inachtneming van dit artikel vastgestelde verhoging, een evenredige korting toegepast.
                                    </text:p>
          </text:list-item>
        </text:list>
      </text:section>
      <text:p text:style-name="lid"><text:span text:style-name="lidnr">N<text:tab/></text:span></text:p>
      <text:p text:style-name="wat">In artikel 35, eerste lid, wordt «van 15 jaar of ouder» vervangen door: die de aanvangsleeftijd heeft bereikt.</text:p>
      <text:p text:style-name="lid"><text:span text:style-name="lidnr">O<text:tab/></text:span></text:p>
      <text:p text:style-name="wat">Artikel 37, onderdeel b, komt te luiden:</text:p>
      <text:section text:name="artikeltekst.d4400e870" text:style-name="wijziging.block">
        <text:list text:style-name="list-style-9">
          <text:list-item text:start-value="2">
            <text:p text:style-name="list.single">met ingang van de dag waarop de gewezen verzekerde de pensioengerechtigde leeftijd bereikt;.
                                 </text:p>
          </text:list-item>
        </text:list>
      </text:section>
      <text:p text:style-name="lid"><text:span text:style-name="lidnr">P<text:tab/></text:span></text:p>
      <text:p text:style-name="wat">In artikel 38, eerste en tweede lid, wordt «de 15-jarige leeftijd» telkens vervangen door: de aanvangsleeftijd.</text:p>
      <text:p text:style-name="lid"><text:span text:style-name="lidnr">Q<text:tab/></text:span></text:p>
      <text:p text:style-name="wat">Artikel 48, vijfde lid, komt te luiden:</text:p>
      <text:section text:name="artikeltekst.d4400e909" text:style-name="wijziging.block">
        <text:list text:style-name="list-style-10">
          <text:list-item text:start-value="5">
            <text:p text:style-name="list.single"> Het bij of krachtens de artikelen 13, vierde lid, 13b, 13c, 14 tot en met 26, 31, 33 en 33a bepaalde is, voor zover daarvan
                                    ten aanzien van de artikelen 17, derde lid, 18, en 24, eerste lid, bij ministeriële regeling niet wordt afgeweken, van overeenkomstige
                                    toepassing.
                                 </text:p>
          </text:list-item>
        </text:list>
      </text:section>
      <text:p text:style-name="lid"><text:span text:style-name="lidnr">R<text:tab/></text:span></text:p>
      <text:p text:style-name="wat">Artikel 51 wordt als volgt gewijzigd:</text:p>
      <text:p text:style-name="wat-labeled">1. In het eerste en tweede lid, wordt «de aanvraag» vervangen door: de aanvraag of het verzoek.
                        </text:p>
      <text:p text:style-name="wat-labeled">2. In het derde lid wordt «de aanvrager daarvan» vervangen door: de aanvrager daarvan of de verzoeker daarom.
                        </text:p>
      <text:p text:style-name="lid"><text:span text:style-name="lidnr">S<text:tab/></text:span></text:p>
      <text:p text:style-name="wat">Paragraaf 2 van hoofdstuk VIII vervalt, onder vernummering van paragraaf 3 van dat hoofdstuk tot paragraaf 2.</text:p>
      <text:p text:style-name="lid"><text:span text:style-name="lidnr">T<text:tab/></text:span></text:p>
      <text:p text:style-name="wat">Aan paragraaf 2 (nieuw) van hoofdstuk VIII wordt een artikel, waarvan de nummering aansluit op het laatste artikel, toegevoegd,
                        luidende:
                     </text:p>
      <text:section text:name="artikel.d4400e972" text:style-name="wijziging.block">
        <text:h text:outline-level="3" text:style-name="artikel_kop">Artikel #
                           </text:h>
        <text:p text:style-name="artikel">Artikel 16a, vijfde lid, is alleen van toepassing op de pensioengerechtigde die op of vanaf de datum van inwerkingtreding
                              van artikel 16a de leeftijd van 65 jaar bereikt.
                           </text:p>
      </text:section>
      <text:h text:outline-level="2" text:style-name="wijzig-artikel_kop">ARTIKEL II. WIJZIGING VAN DE WET INKOMENSVOORZIENING OUDERE WERKLOZEN
                  </text:h>
      <text:p text:style-name="wat">De Wet inkomensvoorziening oudere werklozen wordt als volgt gewijzigd:</text:p>
      <text:p text:style-name="lid"><text:span text:style-name="lidnr">A<text:tab/></text:span></text:p>
      <text:p text:style-name="wat">Artikel 3, eerste lid, komt te luiden:</text:p>
      <text:section text:name="artikeltekst.d4400e1003" text:style-name="wijziging.block">
        <text:list text:style-name="list-style-11">
          <text:list-item text:start-value="1">
            <text:p text:style-name="list.start"> Recht op uitkering op grond van deze wet heeft de persoon:
                                 </text:p>
            <text:list>
              <text:list-item text:start-value="1">
                <text:p text:style-name="list.start">wiens eerste dag van werkloosheid is gelegen na 30 september 2006;
                                       </text:p>
              </text:list-item>
              <text:list-item text:start-value="2">
                <text:p text:style-name="list.cont">die op die dag 60 jaar of ouder is;
                                       </text:p>
              </text:list-item>
              <text:list-item text:start-value="3">
                <text:p text:style-name="list.cont">die op die dag voldeed aan de voorwaarden voor duurverlenging, bedoeld in artikel 42, tweede lid, van de Werkloosheidswet;
                                       </text:p>
              </text:list-item>
              <text:list-item text:start-value="4">
                <text:p text:style-name="list.cont">die geboren is voor 1 januari 1956, en
                                       </text:p>
              </text:list-item>
              <text:list-item text:start-value="5">
                <text:p text:style-name="list.end">op wie geen uitsluitingsgrond, als bedoeld in artikel 6, van toepassing is.
                                       </text:p>
              </text:list-item>
            </text:list>
          </text:list-item>
        </text:list>
      </text:section>
      <text:p text:style-name="lid"><text:span text:style-name="lidnr">B<text:tab/></text:span></text:p>
      <text:p text:style-name="wat">Artikel 3a, eerste lid, komt te luiden:</text:p>
      <text:section text:name="artikeltekst.d4400e1074" text:style-name="wijziging.block">
        <text:list text:style-name="list-style-12">
          <text:list-item text:start-value="1">
            <text:p text:style-name="list.start"> Recht op uitkering op grond van deze wet heeft tevens de persoon:
                                 </text:p>
            <text:list>
              <text:list-item text:start-value="1">
                <text:p text:style-name="list.start">voor wie na 31 december 2007 recht is ontstaan op de loongerelateerde uitkering van de WGA-uitkering;
                                       </text:p>
              </text:list-item>
              <text:list-item text:start-value="2">
                <text:p text:style-name="list.cont">die op de dag dat het recht op de loongerelateerde uitkering van die WGA-uitkering ontstond 60 jaar of ouder is;
                                       </text:p>
              </text:list-item>
              <text:list-item text:start-value="3">
                <text:p text:style-name="list.cont">die geboren is voor 1 januari 1956, en
                                       </text:p>
              </text:list-item>
              <text:list-item text:start-value="4">
                <text:p text:style-name="list.end">op wie geen uitsluitingsgrond, als bedoeld in artikel 6, van toepassing is.
                                       </text:p>
              </text:list-item>
            </text:list>
          </text:list-item>
        </text:list>
      </text:section>
      <text:p text:style-name="lid"><text:span text:style-name="lidnr">C<text:tab/></text:span></text:p>
      <text:p text:style-name="wat">In artikel 50, tweede lid, wordt «1 juli 2016» vervangen door: 1 januari 2022.</text:p>
      <text:h text:outline-level="2" text:style-name="wijzig-artikel_kop">ARTIKEL III. WIJZIGING VAN DE WET INKOMSTENBELASTING 2001
                  </text:h>
      <text:p text:style-name="wat">De Wet inkomstenbelasting 2001 wordt als volgt gewijzigd:</text:p>
      <text:p text:style-name="lid"><text:span text:style-name="lidnr">A<text:tab/></text:span></text:p>
      <text:p text:style-name="wat">In artikel 3.68, eerste lid, wordt «12%» vervangen door: 11,6%.</text:p>
      <text:p text:style-name="lid"><text:span text:style-name="lidnr">B<text:tab/></text:span></text:p>
      <text:p text:style-name="wat">Artikel 3.127 wordt als volgt gewijzigd:</text:p>
      <text:p text:style-name="wat-labeled">1. In het eerste lid wordt «17%» vervangen door: 16,4%.
                        </text:p>
      <text:p text:style-name="wat-labeled">2. In het derde lid, eerste volzin, wordt vóór de punt aan het slot ingevoegd: en verminderd met het aan het begin van het kalenderjaar
                           geldende bedrag van de verhoging, bedoeld in artikel 33a, eerste lid, van de Algemene Ouderdomswet, van de op grond van die
                           wet geldende uitkering.
                        </text:p>
      <text:h text:outline-level="2" text:style-name="wijzig-artikel_kop">ARTIKEL IV. WIJZIGING VAN DE WET INKOMSTENBELASTING 2001 MET INGANG VAN 1 JANUARI 2015
                  </text:h>
      <text:p text:style-name="wat">De Wet inkomstenbelasting 2001 wordt met ingang van 1 januari 2015 als volgt gewijzigd:</text:p>
      <text:p text:style-name="lid"><text:span text:style-name="lidnr">A<text:tab/></text:span></text:p>
      <text:p text:style-name="wat">Artikel 3.68 wordt als volgt gewijzigd:</text:p>
      <text:p text:style-name="wat-labeled">1. In het eerste lid wordt «11,6%» vervangen door: 11,2%.
                        </text:p>
      <text:p text:style-name="wat-labeled">2. Er wordt een lid toegevoegd, luidende:
                        </text:p>
      <text:section text:name="artikeltekst.d4400e1211" text:style-name="wijziging.block">
        <text:list text:style-name="list-style-13">
          <text:list-item text:start-value="4">
            <text:p text:style-name="list.single"> Het in het eerste lid genoemde percentage wordt na afloop van iedere periode van vijf kalenderjaren bij algemene maatregel
                                    van bestuur gewijzigd. De wijziging vindt voor het eerst plaats per 1 januari 2020. Bij deze wijziging wordt het in het eerste
                                    lid genoemde percentage verlaagd met 0,4%-punt maal het aantal jaren waarmee ingevolge artikel 18a, elfde lid, van de Wet
                                    op de loonbelasting 1964 de in artikel 18a, zesde lid, van die wet genoemde pensioenrichtleeftijd wordt gewijzigd. Een wijziging
                                    ingevolge de eerste volzin van het in het eerste lid genoemde percentage wordt bekendgemaakt ten minste een jaar voordat deze
                                    toepassing vindt.
                                 </text:p>
          </text:list-item>
        </text:list>
      </text:section>
      <text:p text:style-name="lid"><text:span text:style-name="lidnr">B<text:tab/></text:span></text:p>
      <text:p text:style-name="wat">Artikel 3.127 wordt als volgt gewijzigd:</text:p>
      <text:p text:style-name="wat-labeled">1. In het eerste lid wordt «16,4%» vervangen door: 15,8%.
                        </text:p>
      <text:p text:style-name="wat-labeled">2. Onder vernummering van het zesde lid tot zevende lid, wordt na het vijfde lid een lid ingevoegd, luidende:
                        </text:p>
      <text:section text:name="artikeltekst.d4400e1251" text:style-name="wijziging.block">
        <text:list text:style-name="list-style-14">
          <text:list-item text:start-value="6">
            <text:p text:style-name="list.single"> Het in het eerste lid genoemde percentage wordt na afloop van iedere periode van vijf kalenderjaren bij algemene maatregel
                                    van bestuur gewijzigd. De wijziging vindt voor het eerst plaats per 1 januari 2020. Bij deze wijziging wordt het in het eerste
                                    lid genoemde percentage verlaagd met 0,6%-punt maal het aantal jaren waarmee ingevolge artikel 18a, elfde lid, van de Wet
                                    op de loonbelasting 1964 de in artikel 18a, zesde lid, van die wet genoemde pensioenrichtleeftijd wordt gewijzigd. Een wijziging
                                    ingevolge de eerste volzin van het in het eerste lid genoemde percentage wordt bekendgemaakt ten minste een jaar voordat deze
                                    toepassing vindt.
                                 </text:p>
          </text:list-item>
        </text:list>
      </text:section>
      <text:h text:outline-level="2" text:style-name="wijzig-artikel_kop">ARTIKEL V. WIJZIGING VAN DE WET INKOMSTENBELASTING 2001 MET INGANG VAN 1 JANUARI 2020
                  </text:h>
      <text:p text:style-name="wat">De Wet inkomstenbelasting 2001 wordt met ingang van 1 januari 2020 als volgt gewijzigd:</text:p>
      <text:p text:style-name="lid"><text:span text:style-name="lidnr">A<text:tab/></text:span></text:p>
      <text:p text:style-name="wat">In artikel 10.1, eerste lid, wordt «9.4 en 10.7» vervangen door: 9.4, 10.7 en 10.7b.</text:p>
      <text:p text:style-name="lid"><text:span text:style-name="lidnr">B<text:tab/></text:span></text:p>
      <text:p text:style-name="wat">Na artikel 10.7a wordt een artikel ingevoegd, luidende:</text:p>
      <text:section text:name="artikel.d4400e1296" text:style-name="wijziging.block">
        <text:h text:outline-level="3" text:style-name="artikel_kop">Artikel 10.7b Afbouw ouderenkorting
                           </text:h>
        <text:p text:style-name="artikel">Bij het begin van het kalenderjaar wordt het in artikel 8.17, tweede lid, vermelde bedrag na toepassing van artikel 10.1 verminderd
                              met € 71.
                           </text:p>
      </text:section>
      <text:h text:outline-level="2" text:style-name="wijzig-artikel_kop">ARTIKEL VI. WIJZIGING VAN DE WET INKOMSTENBELASTING 2001 MET INGANG VAN 1 JANUARI 2029
                  </text:h>
      <text:p text:style-name="wat">De Wet inkomstenbelasting 2001 wordt met ingang van 1 januari 2029 als volgt gewijzigd:</text:p>
      <text:p text:style-name="lid"><text:span text:style-name="lidnr">A<text:tab/></text:span></text:p>
      <text:p text:style-name="wat">In artikel 10.1, eerste lid, wordt «9.4, 10.7 en 10.7b» vervangen door: 9.4 en 10.7.</text:p>
      <text:p text:style-name="lid"><text:span text:style-name="lidnr">B<text:tab/></text:span></text:p>
      <text:p text:style-name="wat">Artikel 10.7b vervalt.</text:p>
      <text:h text:outline-level="2" text:style-name="wijzig-artikel_kop">ARTIKEL VII. WIJZIGING VAN DE WET OP DE LOONBELASTING 1964
                  </text:h>
      <text:p text:style-name="wat">De Wet op de loonbelasting 1964 wordt als volgt gewijzigd:</text:p>
      <text:p text:style-name="lid"><text:span text:style-name="lidnr">A<text:tab/></text:span></text:p>
      <text:p text:style-name="wat">Artikel 18a wordt als volgt gewijzigd:</text:p>
      <text:p text:style-name="wat-labeled">1. In het zesde lid wordt «65-jarige leeftijd» vervangen door: 66-jarige leeftijd (pensioenrichtleeftijd).
                        </text:p>
      <text:p text:style-name="wat-labeled">2. In het achtste lid, onderdeel a, eerste volzin, wordt vóór de punt aan het slot ingevoegd: en vermeerderd met het aan het
                           begin van het kalenderjaar geldende bedrag van de verhoging, bedoeld in artikel 33a, eerste lid, van de Algemene Ouderdomswet,
                           van de op grond van die wet geldende uitkering.
                        </text:p>
      <text:p text:style-name="lid"><text:span text:style-name="lidnr">B<text:tab/></text:span></text:p>
      <text:p text:style-name="wat">In artikel 18e, vijfde lid, wordt vóór de punt aan het slot ingevoegd: en vermeerderd met het aan het begin van het kalenderjaar
                        geldende bedrag van de verhoging, bedoeld in artikel 33a, eerste lid, van de Algemene Ouderdomswet, van de op grond van die
                        wet geldende uitkering.
                     </text:p>
      <text:h text:outline-level="2" text:style-name="wijzig-artikel_kop">ARTIKEL VIII. WIJZIGING VAN DE WET OP DE LOONBELASTING 1964 MET INGANG VAN 1 JANUARI 2015
                  </text:h>
      <text:p text:style-name="wat">In de Wet op de loonbelasting 1964 wordt artikel 18a met ingang van 1 januari 2015 als volgt gewijzigd:</text:p>
      <text:p text:style-name="wat-labeled">1. In het zesde lid wordt «66-jarige leeftijd» vervangen door: 67-jarige leeftijd.
                     </text:p>
      <text:p text:style-name="wat-labeled">2. Er worden twee leden toegevoegd, luidende:
                     </text:p>
      <text:section text:name="artikeltekst.d4400e1402" text:style-name="wijziging.block">
        <text:list text:style-name="list-style-15">
          <text:list-item text:start-value="11">
            <text:p text:style-name="list.start"> De in het zesde lid genoemde pensioenrichtleeftijd wordt na afloop van iedere periode van vijf kalenderjaren bij algemene
                                 maatregel van bestuur gewijzigd. De wijziging vindt voor het eerst plaats per 1 januari 2020 en wordt berekend op basis van
                                 de volgende formule:
                              </text:p>
            <text:p text:style-name="list.cont">V = (L – 18,26) – (P – 65)</text:p>
            <text:p text:style-name="list.cont">waarbij:</text:p>
            <text:p text:style-name="list.cont">V staat voor het aantal jaren waarmee de pensioenrichtleeftijd wordt verhoogd;</text:p>
            <text:p text:style-name="list.cont">L staat voor de geraamde macro gemiddelde resterende levensverwachting voor de Nederlandse bevolking in jaren op 65-jarige
                                 leeftijd in het kalenderjaar van wijziging;
                              </text:p>
            <text:p text:style-name="list.cont">P staat voor de geldende pensioenrichtleeftijd in het kalenderjaar voorafgaande aan het kalenderjaar van wijziging.</text:p>
            <text:p text:style-name="list.cont">Indien V negatief is of vóór afronding minder dan 1 beloopt, wordt deze gesteld op 0.</text:p>
            <text:p text:style-name="list.cont">Indien V vóór afronding 1 of meer beloopt, wordt deze gesteld op 1. Een wijziging ingevolge de eerste volzin van de pensioenrichtleeftijd
                                 wordt bekendgemaakt ten minste een jaar voordat deze toepassing vindt.
                              </text:p>
          </text:list-item>
          <text:list-item text:start-value="12">
            <text:p text:style-name="list.end"> De ramingen van de macro gemiddelde levensverwachting, bedoeld in het elfde lid, worden uitgevoerd en bekendgemaakt door
                                 het Centraal Bureau voor de Statistiek.
                              </text:p>
          </text:list-item>
        </text:list>
      </text:section>
      <text:h text:outline-level="2" text:style-name="wijzig-artikel_kop">ARTIKEL IX. WIJZIGING VAN DE WET OP DE LOONBELASTING 1964 MET INGANG VAN 1 JANUARI 2020
                  </text:h>
      <text:p text:style-name="wat">De Wet op de loonbelasting 1964 wordt met ingang van 1 januari 2020 als volgt gewijzigd:</text:p>
      <text:p text:style-name="lid"><text:span text:style-name="lidnr">A<text:tab/></text:span></text:p>
      <text:p text:style-name="wat">In artikel 18, tweede lid, onderdeel a, wordt «veertig deelnemingsjaren» vervangen door «41 deelnemingsjaren» en wordt «(40-deelnemingsjarenpensioen)» vervangen door: (41-deelnemingsjarenpensioen).</text:p>
      <text:p text:style-name="lid"><text:span text:style-name="lidnr">B<text:tab/></text:span></text:p>
      <text:p text:style-name="wat">Artikel 18e wordt als volgt gewijzigd:</text:p>
      <text:p text:style-name="wat-labeled">1. In de aanhef van het eerste lid wordt «40-deelnemingsjarenpensioen» vervangen door: 41-deelnemingsjarenpensioen.
                        </text:p>
      <text:p text:style-name="wat-labeled">2. In het eerste lid, onderdeel b, wordt «63-jarige leeftijd» vervangen door: 64-jarige leeftijd.
                        </text:p>
      <text:p text:style-name="wat-labeled">3. In het eerste lid, onderdeel c, wordt «40 deelnemingsjaren» vervangen door: 41 deelnemingsjaren.
                        </text:p>
      <text:p text:style-name="wat-labeled">4. In het tweede en derde lid wordt «40-deelnemingsjarenpensioen» telkens vervangen door «41-deelnemingsjarenpensioen» en wordt
                           «63-jarige leeftijd» vervangen door: 64-jarige leeftijd.
                        </text:p>
      <text:p text:style-name="wat-labeled">5. In het vierde lid wordt «40-deelnemingsjarenpensioen» vervangen door: 41-deelnemingsjarenpensioen.
                        </text:p>
      <text:p text:style-name="wat-labeled">6. In het vijfde lid wordt «65-jarige leeftijd» vervangen door: 66-jarige leeftijd.
                        </text:p>
      <text:p text:style-name="wat-labeled">7. Er wordt een lid toegevoegd, luidende:
                        </text:p>
      <text:section text:name="artikeltekst.d4400e1532" text:style-name="wijziging.block">
        <text:list text:style-name="list-style-16">
          <text:list-item text:start-value="6">
            <text:p text:style-name="list.start"> Indien de in artikel 7a van de Algemene Ouderdomswet genoemde pensioengerechtigde leeftijd wordt gewijzigd, worden bij algemene
                                    maatregel van bestuur eveneens dienovereenkomstig gewijzigd:
                                 </text:p>
            <text:list>
              <text:list-item text:start-value="1">
                <text:p text:style-name="list.start">het in het eerste, tweede, derde en vierde lid, in artikel 18, tweede lid, onderdeel a, en in artikel 38g, eerste volzin,
                                          genoemde aantal deelnemingsjaren;
                                       </text:p>
              </text:list-item>
              <text:list-item text:start-value="2">
                <text:p text:style-name="list.end">de in het tweede, derde en vijfde lid genoemde leeftijd.
                                       </text:p>
              </text:list-item>
            </text:list>
          </text:list-item>
        </text:list>
      </text:section>
      <text:p text:style-name="lid"><text:span text:style-name="lidnr">C<text:tab/></text:span></text:p>
      <text:p text:style-name="wat">In artikel 22d wordt «de artikelen 10.1 en 10.7» vervangen door: de artikelen 10.1, 10.7 en 10.7b.</text:p>
      <text:p text:style-name="lid"><text:span text:style-name="lidnr">D<text:tab/></text:span></text:p>
      <text:p text:style-name="wat">In artikel 38g, aanhef, wordt «40-deelnemingsjarenpensioen» vervangen door: 41-deelnemingsjarenpensioen.</text:p>
      <text:h text:outline-level="2" text:style-name="wijzig-artikel_kop">ARTIKEL X. WIJZIGING VAN DE WET OP DE LOONBELASTING 1964 MET INGANG VAN 1 JANUARI 2029
                  </text:h>
      <text:p text:style-name="wat">In de Wet op de loonbelasting 1964 wordt met ingang van 1 januari 2029 in artikel 22d «de artikelen 10.1, 10.7 en 10.7b» vervangen
                     door: de artikelen 10.1 en 10.7.
                  </text:p>
      <text:h text:outline-level="2" text:style-name="artikel_kop">ARTIKEL XI. INDEXERING
                     </text:h>
      <text:list text:style-name="list-style-17">
        <text:list-item text:start-value="1">
          <text:p text:style-name="list.start"> Tot en met 1 januari 2019 wordt bij het begin van het kalenderjaar het in artikel V, onderdeel B, genoemde bedrag bij ministeriële
                              regeling gewijzigd. Bij deze wijziging wordt  het te wijzigen bedrag  vermenigvuldigd met de tabelcorrectiefactor, bedoeld
                              in artikel 10.2 van de Wet inkomstenbelasting 2001, en wordt vervolgens de nodig geachte afronding aangebracht.
                           </text:p>
        </text:list-item>
        <text:list-item text:start-value="2">
          <text:p text:style-name="list.end"> Bij de toepassing van het eerste lid per 1 januari 2013 wordt het te wijzigen bedrag eerst vermenigvuldigd met de voor het
                              kalenderjaar 2012 geldende tabelcorrectiefactor, bedoeld in artikel 10.2 van de Wet inkomstenbelasting 2001, en wordt vervolgens
                              eerst de nodig geachte afronding aangebracht.
                           </text:p>
        </text:list-item>
      </text:list>
      <text:h text:outline-level="2" text:style-name="artikel_kop">ARTIKEL XII. INWERKINGTREDING
                     </text:h>
      <text:p text:style-name="artikel">De artikelen van deze wet treden in werking op een bij koninklijk besluit te bepalen tijdstip, dat voor de verschillende artikelen
                        of onderdelen daarvan verschillend kan worden vastgesteld.
                     </text:p>
      <text:h text:outline-level="2" text:style-name="artikel_kop">ARTIKEL XIII. CITEERTITEL
                     </text:h>
      <text:p text:style-name="artikel">Deze wet wordt aangehaald als: Wet verhoging pensioenleeftijd, extra verhoging AOW-ouderdomspensioen en flexibilisering ingangsdatum
                        AOW-ouderdomspensioen.
                     </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text:p>
      <text:p text:style-name="ondertekening.end">De Staatssecretaris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