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7
      <text:tab/>AMENDEMENT VAN HET LID ULENBELT</text:h>
      <text:p text:style-name="ifm_p_ifm">Ontvangen 1 februari 2012
      </text:p>
      <text:p text:style-name="ifm_p_mt.3.76mm_indent.0.13in_ifm">De ondergetekende stelt het volgende amendement voor:</text:p>
      <text:p text:style-name="ifm_p_mt.3.76mm_indent.0.13in_ifm">In artikel IIA wordt na onderdeel A een onderdeel ingevoegd, luidende:</text:p>
      <text:p text:style-name="ifm_p_mt.3.76mm_indent.no_ifm">Aa</text:p>
      <text:p text:style-name="ifm_p_mt.3.76mm_indent.0.13in_ifm">Artikel 22 wordt als volgt gewijzigd:</text:p>
      <text:p text:style-name="ifm_p_mt.3.76mm_indent.0.13in_ifm">a.<text:s/>Voor de tekst wordt de aanduiding «1.» geplaatst.</text:p>
      <text:p text:style-name="ifm_p_mt.3.76mm_indent.0.13in_ifm">b.<text:s/>Er worden twee leden toegevoegd, luidende:</text:p>
      <text:p text:style-name="ifm_p_mt.3.76mm_indent.0.13in_ifm">2.  Het bedrag van de normen, bedoeld in het eerste lid, wordt tot en met het kalenderjaar 2028 verhoogd met de bedragen, bedoeld in artikel 33a, tweede lid, onder a en b, van de Algemene Ouderdomswet.</text:p>
      <text:p text:style-name="ifm_p_indent.0.13in_ifm">3.  Artikel 33a, derde tot en met vijfde lid, van de Algemene Ouderdomswet is van overeenkomstige toepassing.</text:p>
      <text:h text:style-name="ifm_p_font.bold_mt.5.08mm_page.keep-with-next_ifm" text:outline-level="2">Toelichting</text:h>
      <text:p text:style-name="ifm_p_mt.4.23mm_indent.0.13in_ifm">De AOW-uitkering zal met 0.6% extra worden verhoogd. Mensen met een onvolledige AOW en een inkomensaanvulling op basis van de AIO kunnen echter niet rekenen op deze extra verhoging. Dit amendement strekt ertoe dit onderscheid te schrappen en ook de AIO met 0.6% te verhogen op dezelfde manier als de AOW-uitkering. Hiervoor wordt geregeld dat de algemene bijstand in de vorm van de algemene inkomensvoorziening ouderen (AIO) voor alleenstaanden van 65 jaar of ouder, alleenstaande ouders van 65 jaar of ouder en gezinnen waarvan tenminste een van de gezinsleden 65 jaar of ouder is, op gelijke wijze als het AOW-ouderdomspensioen met 0.6% wordt verhoogd.</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7<text:tab/><text:page-number text:select-page="current"/></text:p>
      </style:footer>
    </style:master-page>
    <style:master-page style:name="Landscape" style:page-layout-name="landscape-margin-text">
      <style:footer>
        <text:p text:style-name="footer">Tweede Kamer, vergaderjaar 2011-2012, 33 04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over het op dezelfde manier als de AOW-uitkering verhogen van de AIO met 0.6%</dc:title>
    <meta:user-defined meta:name="OVERHEIDop.ParlID/DC.identifier">kst-33046-17</meta:user-defined>
    <meta:user-defined meta:name="OVERHEIDop.ondernummer">17</meta:user-defined>
    <meta:user-defined meta:name="DCTERMS.W3CDTF/DCTERMS.available">2012-02-01</meta:user-defined>
    <meta:user-defined meta:name="OVERHEIDop.KamerstukTypen/DC.type">Amendement</meta:user-defined>
    <meta:user-defined meta:name="OVERHEIDop.dossiernummer">33046</meta:user-defined>
    <meta:user-defined meta:name="OVERHEIDop.documenttitel">Amendement van het lid Ulenbelt over het op dezelfde manier als de AOW-uitkering verhogen van de AIO met 0.6%</meta:user-defined>
    <meta:user-defined meta:name="OVERHEIDop.Parlementair/DC.type">Kamerstuk</meta:user-defined>
    <meta:user-defined meta:name="OVERHEIDop.indiener">P. Ulenbelt</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Ulenbelt over het op dezelfde manier als de AOW-uitkering verhogen van de AIO met 0.6%</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