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5
      <text:tab/>AMENDEMENT VAN HET LID ULENBELT</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In artikel I, onderdeel D, wordt artikel 7a als volgt gewijzigd:</text:p>
      <text:p text:style-name="ifm_p_mt.3.76mm_indent.0.13in_ifm">1.<text:s/>Het derde lid wordt als volgt gewijzigd:</text:p>
      <text:p text:style-name="ifm_p_mt.3.76mm_indent.0.13in_ifm">a.<text:s/>In de eerste volzin wordt na «De verdere verhoging» ingevoegd: of verlaging.</text:p>
      <text:p text:style-name="ifm_p_mt.3.76mm_indent.0.13in_ifm">b.<text:s/>In de eerste volzin wordt na «het aantal jaren waarmee de pensioengerechtigde leeftijd respectievelijk aanvangsleeftijd wordt verhoogd» ingevoegd: of verlaagd.</text:p>
      <text:p text:style-name="ifm_p_mt.3.76mm_indent.0.13in_ifm">c.<text:s/>In de eerste volzin wordt na «het kalenderjaar van verhoging» telkens ingevoegd: of verlaging.</text:p>
      <text:p text:style-name="ifm_p_mt.3.76mm_indent.0.13in_ifm">d.<text:s/>In de tweede volzin wordt «negatief is of voor afronding minder dan 1 bedraagt,» vervangen door: voor afronding  minder dan 1 en meer dan –1 bedraagt,.</text:p>
      <text:p text:style-name="ifm_p_mt.3.76mm_indent.0.13in_ifm">e.<text:s/>In de derde volzin wordt «1 of meer» vervangen door «meer dan 1 of minder dan –1» en wordt aan het slot onder vervanging van de punt door een komma toegevoegd: onderscheidenlijk –1..</text:p>
      <text:p text:style-name="ifm_p_mt.3.76mm_indent.0.13in_ifm">2.<text:s/>In het vierde lid wordt na «De verhoging» ingevoegd: of verlaging.</text:p>
      <text:h text:style-name="ifm_p_mt.5.08mm_ifm" text:outline-level="2">II</text:h>
      <text:p text:style-name="ifm_p_mt.3.76mm_indent.0.13in_ifm">In artikel IV, onderdeel A, onder 2, wordt in het vierde lid, derde volzin, «verlaagd met» vervangen door «verlaagd of verhoogd met» en wordt aan het slot, onder vervanging van de punt door een komma, toegevoegd: met dien verstande dat bij een verhoging van de pensioenrichtleeftijd het percentage wordt verlaagd en bij een verlaging van de pensioenrichtleeftijd het percentage wordt verhoogd..</text:p>
      <text:h text:style-name="ifm_p_mt.5.08mm_ifm" text:outline-level="2">III</text:h>
      <text:p text:style-name="ifm_p_mt.3.76mm_indent.0.13in_ifm">In artikel IV, onderdeel B, onder 4, wordt in het zesde lid, derde volzin, «verlaagd met» vervangen door «verlaagd of verhoogd met» en wordt aan het slot, onder vervanging van de punt door een komma, toegevoegd: met dien verstande dat bij een verhoging van de pensioenrichtleeftijd het percentage wordt verlaagd en bij een verlaging van de pensioenrichtleeftijd het percentage wordt verhoogd..</text:p>
      <text:h text:style-name="ifm_p_mt.5.08mm_ifm" text:outline-level="2">IV</text:h>
      <text:p text:style-name="ifm_p_mt.3.76mm_indent.0.13in_ifm">In artikel IV, onderdeel B, onder 4, wordt in het zevende lid, derde volzin,  «verlaagd met» vervangen door «verlaagd of verhoogd met» en wordt aan het slot, onder vervanging van de punt door een komma, toegevoegd: met dien verstande dat bij een verhoging van de pensioenrichtleeftijd de vermenigvuldigingsfactor wordt verlaagd en bij een verlaging van de pensioenrichtleeftijd de vermenigvuldigingsfactor wordt verhoogd..</text:p>
      <text:h text:style-name="ifm_p_mt.5.08mm_ifm" text:outline-level="2">V</text:h>
      <text:p text:style-name="ifm_p_mt.3.76mm_indent.0.13in_ifm">In artikel VIII, onderdeel A, onder 3, wordt het elfde lid als volgt gewijzigd:</text:p>
      <text:p text:style-name="ifm_p_mt.3.76mm_indent.0.13in_ifm">1.<text:s/>In de tweede volzin wordt na «het aantal jaren waarmee de pensioenrichtleeftijd wordt verhoogd» ingevoegd: of verlaagd.</text:p>
      <text:p text:style-name="ifm_p_mt.3.76mm_indent.0.13in_ifm">2.<text:s/>In de derde volzin wordt «negatief is of vóór afronding minder dan 1 beloopt,» vervangen door: vóór afronding minder dan 1 en meer dan –1 bedraagt,.</text:p>
      <text:p text:style-name="ifm_p_mt.3.76mm_indent.0.13in_ifm">3.<text:s/>In de vierde volzin wordt «1 of meer beloopt,» vervangen door «meer dan 1 of minder dan –1 bedraagt,» en wordt aan het slot onder vervanging van de punt door een komma toegevoegd: onderscheidenlijk –1..</text:p>
      <text:h text:style-name="ifm_p_font.bold_mt.5.08mm_page.keep-with-next_ifm" text:outline-level="2">Toelichting</text:h>
      <text:p text:style-name="ifm_p_mt.4.23mm_indent.0.13in_ifm">Als de levensverwachting stijgt dan stijgt de AOW-leeftijd in de toekomst ook. Dit wordt in een formule in de wet vastgelegd. Met dit amendement wordt geregeld dat de AOW-leeftijd volgens dezelfde formule daalt als de levensverwachting afneemt in de toekomst. Ook wordt de pensioenrichtleeftijd, het dotatiepercentage voor de fiscale oudedagsreserve en de opbouwruimte in de derde pijler aangepast als de levensverwachting daal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5<text:tab/><text:page-number text:select-page="current"/></text:p>
      </style:footer>
    </style:master-page>
    <style:master-page style:name="Landscape" style:page-layout-name="landscape-margin-text">
      <style:footer>
        <text:p text:style-name="footer">Tweede Kamer, vergaderjaar 2011-2012, 33 0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regelt dat o.a. de AOW-leeftijd daalt als de gemiddelde levensverwachting afneemt in de toekomst</dc:title>
    <meta:user-defined meta:name="OVERHEIDop.ParlID/DC.identifier">kst-33046-15</meta:user-defined>
    <meta:user-defined meta:name="OVERHEIDop.ondernummer">15</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Ulenbelt dat regelt dat o.a. de AOW-leeftijd daalt als de gemiddelde levensverwachting afneemt in de toekomst</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regelt dat o.a. de AOW-leeftijd daalt als de gemiddelde levensverwachting afneemt in de toekoms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