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AMENDEMENT VAN DE LEDEN WIEGMAN- VAN MEPPELEN SCHEPPINK EN KLIJNSMA
            </text:p>
            <text:p text:style-name="headtable.datum">Ontvangen 15 decem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C, artikel 2a, eerste lid, wordt «€ 24 570,–» vervangen door «€ 35 059,–» en wordt «€ 35 100,–» vervangen
                     door: € 51 691,–.
                  </text:p>
      <text:p text:style-name="lid"><text:span text:style-name="lidnr">II<text:tab/></text:span></text:p>
      <text:p text:style-name="wat">In artikel I, onderdeel C, artikel 2a, derde lid, wordt «€ 24 570,–» vervangen door «€ 35 059,–» en wordt «€ 35 100,–» vervangen
                     door: € 51 691,–.
                  </text:p>
      <text:h text:outline-level="2" text:style-name="divisiekop1">Toelichting
               </text:h>
      <text:p text:style-name="amendement">Met dit amendement bewerkstelligen de indieners dat de inkomensgrens naar boven wordt bijgesteld. De WTCG dient terecht te
                  komen bij chronisch zieken en gehandicapten die vanwege hun beperking hoge meerkosten hebben. Door de tegemoetkoming inkomensafhankelijk
                  te maken, is niet alleen het hebben van een handicap of chronische ziekte bepalend voor een tegemoetkoming, maar ook het inkomen.
                  De oorspronkelijke grens sluit een te grote groep uit van het krijgen van een tegemoetkoming. Wanneer deze grens naar boven
                  wordt bijgesteld zorgt dit ervoor dat ook mensen met een beperking met een modaal inkomen recht op een tegemoetkoming krijgen.
                  Voor de nieuwe hoogte van het toetsingsinkomen voor het recht op een tegemoetkoming is de maximum grens van de zorgtoeslag
                  voor het jaar 2012 overgenomen.
               </text:p>
      <text:p text:style-name="ondertekening">Wiegman-van Meppelen Scheppink </text:p>
      <text:p text:style-name="ondertekening.end">Klijn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