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4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teneinde het recht op een tegemoetkoming afhankelijk
            te maken van de draagkrach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tegemoetkoming chronisch zieken en
                     gehandicapten teneinde het recht op een tegemoetkoming afhankelijk te maken van de draagkrach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1 okto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4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