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43-5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043<text:tab/>Groene economische groei in Nederland (Green Deal)</text:h>
      <text:h text:style-name="ifm_p_font.bold_size.9.06pt_mt.18.8mm_indent.-58.5mm_ifm" text:outline-level="1">Nr. 59
      <text:tab/>GEWIJZIGDE MOTIE VAN DE LEDEN VAN TONGEREN EN CEGEREK TER VERVANGING VAN DIE GEDRUKT ONDER NR. 50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overwegende dat de overgang naar een circulaire economie meer inzet op repareerbaarheid en modulair ontwerpen vergt;</text:p>
      <text:p text:style-name="ifm_p_mt.3.76mm_ifm">overwegende dat een groeiend aantal mensen gebruikmaakt van repaircafé's om de levensduur van producten te verlengen;</text:p>
      <text:p text:style-name="ifm_p_mt.3.76mm_ifm">verzoekt de regering om te onderzoeken welke producten het meest aangeboden worden voor repaircafé's en de Kamer hierover te informeren,</text:p>
      <text:p text:style-name="ifm_p_mt.3.76mm_ifm">en gaat over tot de orde van de dag.</text:p>
      <text:p text:style-name="ifm_p_mt.3.76mm_ifm">Van Tongeren</text:p>
      <text:p text:style-name="ifm_p_ifm">Ceger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043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043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roene economische groei in Nederland (Green Deal); Gewijzigde motie (nader); Gewijzigde motie van de leden Van Tongeren en Cegerek (t.v.v. 33043, nr. 50) over onderzoeken welke producten het meest voor reparatie aangeboden worden bij repair cafés</dc:title>
    <meta:user-defined meta:name="OVERHEIDop.ParlID/DC.identifier">kst-33043-59</meta:user-defined>
    <meta:user-defined meta:name="OVERHEIDop.ondernummer">59</meta:user-defined>
    <meta:user-defined meta:name="DCTERMS.W3CDTF/DCTERMS.available">2015-12-23</meta:user-defined>
    <meta:user-defined meta:name="OVERHEIDop.KamerstukTypen/DC.type">Motie</meta:user-defined>
    <meta:user-defined meta:name="OVERHEIDop.dossiernummer">33043</meta:user-defined>
    <meta:user-defined meta:name="OVERHEIDop.documenttitel">Gewijzigde motie van de leden Van Tongeren en Cegerek (t.v.v. 33043, nr. 50) over onderzoeken welke producten het meest voor reparatie aangeboden worden bij repair cafés</meta:user-defined>
    <meta:user-defined meta:name="OVERHEIDop.Parlementair/DC.type">Kamerstuk</meta:user-defined>
    <meta:user-defined meta:name="OVERHEIDop.indiener">Y. Cegerek</meta:user-defined>
    <meta:user-defined meta:name="OVERHEIDop.indiener">L. van Tongeren</meta:user-defined>
    <meta:user-defined meta:name="OVERHEIDop.vergaderjaar">2015-2016</meta:user-defined>
    <meta:user-defined meta:name="OVERHEIDop.dossiertitel">Groene economische groei in Nederland (Green Deal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ene economische groei in Nederland (Green Deal); Gewijzigde motie (nader); Gewijzigde motie van de leden Van Tongeren en Cegerek (t.v.v. 33043, nr. 50) over onderzoeken welke producten het meest voor reparatie aangeboden worden bij repair café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