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1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fosfor van groot belang is voor de voedselvoorziening;</text:p>
      <text:p text:style-name="ifm_p_ifm">overwegende dat bij slachtafval en rioolwaterzuivering fosfor verloren gaat;</text:p>
      <text:p text:style-name="ifm_p_mt.3.76mm_ifm">overwegende dat Zwitserland fosforterugwinning uit slachtafval en rioolwaterzuivering verplicht heeft gesteld;</text:p>
      <text:p text:style-name="ifm_p_mt.3.76mm_ifm">verzoekt de regering om, te onderzoeken op welke wijze Nederland fosforterugwinning uit slachtafval en rioolwaterzuivering het meest effectief kan regelen, en de Kamer hier voor de zomer 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Motie; Motie van het lid Van Tongeren over effectief regelen van fosforterugwinning uit slachtafval en rioolwaterzuivering</dc:title>
    <meta:user-defined meta:name="OVERHEIDop.ParlID/DC.identifier">kst-33043-51</meta:user-defined>
    <meta:user-defined meta:name="OVERHEIDop.ondernummer">51</meta:user-defined>
    <meta:user-defined meta:name="DCTERMS.W3CDTF/DCTERMS.available">2015-12-21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Van Tongeren over effectief regelen van fosforterugwinning uit slachtafval en rioolwaterzuivering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Van Tongeren over effectief regelen van fosforterugwinning uit slachtafval en rioolwaterzuiv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