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43-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38
      <text:tab/>BRIEF VAN DE STAATSSECRETARIS VAN INFRASTRUCTUUR EN MILIEU </text:h>
      <text:p text:style-name="ifm_p_mt.3.76mm_ifm">Aan de Voorzitter van de Tweede Kamer der Staten-Generaal</text:p>
      <text:p text:style-name="ifm_p_mt.3.76mm_ifm">Den Haag, 18 februari 2015</text:p>
      <text:p text:style-name="ifm_p_mt.3.76mm_ifm">Hierbij informeer ik u over de voortgang van de Green Deal Zero Emission Stadslogistiek zoals ik u heb toegezegd tijdens het AO Leefomgeving van 6 november 2014 (Kamerstuk 30 175, nr. 205).</text:p>
      <text:p text:style-name="ifm_p_mt.3.76mm_ifm">Op 21 november 2014 heb ik samen met een groot aantal betrokken partijen met een feestelijk ondertekenmoment in Groningen het startsein gegeven voor de Green Deal Zero Emission Stadslogistiek. Op dit moment hebben 59 partijen de Green Deal getekend. Het ultieme doel is de CO<text:span text:style-name="ifm_span_font.subscript_ifm">2</text:span>-, NO<text:span text:style-name="ifm_span_font.subscript_ifm">x</text:span>-, fijnstof- en geluidsemissie van stadslogistiek vanaf 2025 tot vrijwel nul te reduceren en tegelijkertijd kansen te creëren voor groene groei voor het Nederlandse bedrijfsleven. De tekst van de Green Deal vindt u in de bijlage<text:note text:id="ID-466775-d36e86" text:note-class="footnote"><text:note-citation text:label="1 ">1</text:note-citation><text:note-body><text:p text:style-name="ifm_p_font.normal_size.6.93pt_mt..5mm_indent.-0.1161in_mleft.0.1161in_ifm">Raadpleegbaar via www.tweedekamer.nl</text:p></text:note-body></text:note>.</text:p>
      <text:p text:style-name="ifm_p_mt.3.76mm_ifm">Belangrijk onderdeel van deze Green Deal zijn de lokale Green Deals of zogeheten Living Labs. In deze Living Labs wordt in een kleinschalige omgeving verkend welke mogelijkheden er nu al liggen op het gebied van betere benutting, slimmere logistiek en technologische ontwikkelingen die leiden tot minder schadelijke uitstoot. Deze verkenningen duren tot 2020, waarna gekeken wordt welke stappen gezet moeten worden om in 2025 daadwerkelijk tot Zero Emission Stadslogistiek te komen.</text:p>
      <text:p text:style-name="ifm_p_mt.3.76mm_ifm">Leidend principe hierbij is het begrip «interoperabiliteit». De resultaten van de verschillende Living Labs moeten er toe leiden dat de oplossingen bij voorkeur door alle deelnemende partijen kunnen worden toegepast. Afstemming op nationaal niveau is dan ook een belangrijk onderdeel van de Green Deal.</text:p>
      <text:p text:style-name="ifm_p_ifm">Daartoe is door mij een secretariaat ingericht dat de coördinatie van de Green Deal bewaakt en kennis en informatie met de partijen deelt.</text:p>
      <text:p text:style-name="ifm_p_mt.3.76mm_ifm">Op 4 februari jongstleden heeft een bijeenkomst plaatsgevonden in Utrecht, waar verder invulling is gegeven aan de Living Labs. De betrokkenen hebben vijftien voorstellen voor Living Labs gedaan. Een aantal projecten, met name rondom slimmere logistiek en bundeling van stromen, start op korte termijn.</text:p>
      <text:p text:style-name="ifm_p_mt.3.76mm_ifm">Ik heb er veel vertrouwen in dat deze Green Deal een succes gaat worden en bijdraagt aan slimme, gezonde en economisch vitale steden. Alle schakels in de logistieke keten zijn vertegenwoordigd. Het besef dat alleen door een gezamenlijke aanpak, innovatie en creativiteit resultaat behaald kan worden, is groo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43, nr. 38<text:tab/><text:page-number text:select-page="current"/></text:p>
      </style:footer>
    </style:master-page>
    <style:master-page xmlns:sdu-fn="http://schema.sdu.nl/2011/07/functions" style:name="Landscape" style:page-layout-name="landscape-margin-text">
      <style:footer>
        <text:p text:style-name="footer">Tweede Kamer, vergaderjaar 2014-2015, 33 043,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roene economische groei in Nederland (Green Deal); Brief regering; Voortgang van de Green Deal Zero Emission Stadslogistiek</dc:title>
    <meta:user-defined meta:name="OVERHEIDop.ParlID/DC.identifier">kst-33043-38</meta:user-defined>
    <meta:user-defined meta:name="OVERHEIDop.ondernummer">38</meta:user-defined>
    <meta:user-defined meta:name="DCTERMS.W3CDTF/DCTERMS.available">2015-02-24</meta:user-defined>
    <meta:user-defined meta:name="OVERHEIDop.KamerstukTypen/DC.type">Brief</meta:user-defined>
    <meta:user-defined meta:name="OVERHEIDop.dossiernummer">33043</meta:user-defined>
    <meta:user-defined meta:name="OVERHEIDop.documenttitel">Voortgang van de Green Deal Zero Emission Stadslogistiek</meta:user-defined>
    <meta:user-defined meta:name="OVERHEIDop.Parlementair/DC.type">Kamerstuk</meta:user-defined>
    <meta:user-defined meta:name="OVERHEIDop.indiener">W.J. Mansveld</meta:user-defined>
    <meta:user-defined meta:name="OVERHEIDop.vergaderjaar">2014-2015</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Voortgang van de Green Deal Zero Emission Stadslogistiek</meta:user-defined>
    <meta:user-defined meta:name="OVERHEIDop.publicationName">Kamerstuk</meta:user-defined>
    <meta:user-defined meta:name="OVERHEID.Organisatietype/OVERHEID.organisationType">staten generaal</meta:user-defined>
    <meta:user-defined meta:name="DCTERMS.W3CDTF/DCTERMS.issued">2015-02-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