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3-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043<text:tab/>Groene economische groei in Nederland (Green Deal)</text:h>
      <text:h text:style-name="ifm_p_font.bold_size.9.06pt_mt.18.8mm_indent.-58.5mm_ifm" text:outline-level="1">Nr. 35<text:tab/>BRIEF VAN DE MINISTER VAN INFRASTRUCTUUR EN MILIEU</text:h>
      <text:p text:style-name="ifm_p_mt.3.76mm_ifm">Aan de Voorzitter van de Tweede Kamer der Staten-Generaal</text:p>
      <text:p text:style-name="ifm_p_mt.3.76mm_ifm">Den Haag, 10 september 2014</text:p>
      <text:p text:style-name="ifm_p_mt.3.76mm_ifm">Hierbij bied ik u de green deal scheepsafvalketen aan zoals deze vandaag wordt ondertekend<text:note text:id="ID-378036-d36e74" text:note-class="footnote"><text:note-citation text:label="1 ">1</text:note-citation><text:note-body><text:p text:style-name="ifm_p_font.normal_size.6.93pt_mt..5mm_indent.-0.1161in_mleft.0.1161in_ifm">Raadpleegbaar via www.tweedekamer.nl</text:p></text:note-body></text:note>.</text:p>
      <text:p text:style-name="ifm_p_mt.3.76mm_ifm">In deze green deal zijn met partijen uit de maritieme sector afspraken gemaakt over afvalpreventie, optimalisering van de scheepsafvalinzameling, gescheiden inzameling en recycling van plastic scheepsafval en de verdere verbetering van de effectiviteit van het toezicht.</text:p>
      <text:p text:style-name="ifm_p_mt.3.76mm_ifm">Ondertekenende partijen zijn de havenbedrijven van Rotterdam, Amsterdam, Zeeland, Groningen en Den Helder, de NVVS (Nederlandse Vereniging van Scheepsleveranciers, de KVNR (Koninklijke Vereniging van Nederlandse Reders), de VOMS (Vereniging van Ondernemingen in de Milieudienstverlening ten behoeve van de Scheepvaart), Bek &amp; Verburg, Martens Havenontvangstinstallatie, Stichting De Noordzee, de Inspectie Leefomgeving en Transport en de ministeries van Infrastructuur en Milieu en Economische Zaken.</text:p>
      <text:p text:style-name="ifm_p_mt.3.76mm_ifm">Gezamenlijk zetten we een betekenisvolle stap vooruit om de scheepsafvalketen verder te sluiten en dragen daarmee bij aan de terugdringing van plastic soep. Met deze inzet leveren we een bijdrage aan de Nederlandse opgave voor marien zwerfvuil vanuit de Kaderrichtlijn Mariene Strategie (KRM)<text:note text:id="ID-378036-d36e92" text:note-class="footnote"><text:note-citation text:label="2 ">2</text:note-citation><text:note-body><text:p text:style-name="ifm_p_font.normal_size.6.93pt_mt..5mm_indent.-0.1161in_mleft.0.1161in_ifm">Richtlijn 2008/56/EG van het Europees parlement en de Raad van 17 juni 2008 tot vaststelling van een kader voor communautaire maatregelen betreffende het beleid ten aanzien van het mariene milieu (Kaderrichtlijn mariene strategie).</text:p></text:note-body></text:note> en tevens aan de uitwerking van het Ketenakkoord Kunststofkringloop die is afgesloten op 12 november 2013.</text:p>
      <text:p text:style-name="ifm_p_mt.3.76mm_ifm">Ik ben blij met het gezamenlijk bereikte resultaat. Om de reikwijdte en de effectiviteit te vergroten is internationale verspreiding van onze aanpak van belang. Ik zal me dan ook, samen met de andere partijen, inzetten om de gevolgde aanpak en de maatregelen internationaal uit te drag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043, nr. 35<text:tab/><text:page-number text:select-page="current"/></text:p>
      </style:footer>
    </style:master-page>
    <style:master-page xmlns:sdu-fn="http://schema.sdu.nl/2011/07/functions" style:name="Landscape" style:page-layout-name="landscape-margin-text">
      <style:footer>
        <text:p text:style-name="footer">Tweede Kamer, vergaderjaar 2013-2014, 33 043,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roene economische groei in Nederland (Green Deal); Brief regering; Ondertekening green deal scheepsafvalketen</dc:title>
    <meta:user-defined meta:name="OVERHEIDop.ParlID/DC.identifier">kst-33043-35</meta:user-defined>
    <meta:user-defined meta:name="OVERHEIDop.ondernummer">35</meta:user-defined>
    <meta:user-defined meta:name="DCTERMS.W3CDTF/DCTERMS.available">2014-09-15</meta:user-defined>
    <meta:user-defined meta:name="OVERHEIDop.KamerstukTypen/DC.type">Brief</meta:user-defined>
    <meta:user-defined meta:name="OVERHEIDop.dossiernummer">33043</meta:user-defined>
    <meta:user-defined meta:name="OVERHEIDop.documenttitel">Ondertekening green deal scheepsafvalketen</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Groene economische groei in Nederland (Green De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ene economische groei in Nederland (Green Deal); Brief regering; Ondertekening green deal scheepsafvalketen</meta:user-defined>
    <meta:user-defined meta:name="OVERHEIDop.publicationName">Kamerstuk</meta:user-defined>
    <meta:user-defined meta:name="OVERHEID.Organisatietype/OVERHEID.organisationType">staten generaal</meta:user-defined>
    <meta:user-defined meta:name="DCTERMS.W3CDTF/DCTERMS.issued">2014-09-1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