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9
      <text:tab/>MOTIE VAN HET LID DIK-FABER</text:h>
      <text:p text:style-name="ifm_p_ifm">Voorgesteld 5 november 2013</text:p>
      <text:p text:style-name="ifm_p_mt.3.76mm_ifm">De Kamer,</text:p>
      <text:p text:style-name="ifm_p_mt.3.76mm_ifm">gehoord de beraadslaging,</text:p>
      <text:p text:style-name="ifm_p_mt.3.76mm_ifm">constaterende dat er voor sociale veiligheid en verkeersveiligheid richtlijnen zijn voor verlichting van de Nederlandse Stichting Voor Verlichtingskunde en daarnaast (vaak strengere) normen voor het politiekeurmerk Veilig Wonen en van verzekeringsmaatschappijen;</text:p>
      <text:p text:style-name="ifm_p_mt.3.76mm_ifm">overwegende dat genoemde normen en richtlijnen niet altijd lichtvervuiling tegengaan en niet altijd zijn gebaseerd op wetenschappelijk onderzoek wat een sociaal veilig of verkeersveilig lichtniveau is;</text:p>
      <text:p text:style-name="ifm_p_mt.3.76mm_ifm">verzoekt de regering, samen met genoemde instanties te onderzoeken wat een sociaal- en verkeersveilig lichtniveau is zodat genoemde normen en richtlijnen kunnen worden aangepast om lichtvervuiling tegen te gaan en de Kamer te informeren over de onderzoeksresultaten en de vertaling daarvan in aangepaste norm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3, nr. 19<text:tab/><text:page-number text:select-page="current"/></text:p>
      </style:footer>
    </style:master-page>
    <style:master-page xmlns:sdu-fn="http://schema.sdu.nl/2011/07/functions" style:name="Landscape" style:page-layout-name="landscape-margin-text">
      <style:footer>
        <text:p text:style-name="footer">Tweede Kamer, vergaderjaar 2013-2014, 33 04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ene economische groei in Nederland (Green Deal); Motie; Motie van het lid Dik-Faber over onderzoek naar een veilig lichtniveau</dc:title>
    <meta:user-defined meta:name="OVERHEIDop.ParlID/DC.identifier">kst-33043-19</meta:user-defined>
    <meta:user-defined meta:name="OVERHEIDop.ondernummer">19</meta:user-defined>
    <meta:user-defined meta:name="DCTERMS.W3CDTF/DCTERMS.available">2013-11-06</meta:user-defined>
    <meta:user-defined meta:name="OVERHEIDop.KamerstukTypen/DC.type">Motie</meta:user-defined>
    <meta:user-defined meta:name="OVERHEIDop.dossiernummer">33043</meta:user-defined>
    <meta:user-defined meta:name="OVERHEIDop.documenttitel">Motie van het lid Dik-Faber over onderzoek naar een veilig lichtniveau</meta:user-defined>
    <meta:user-defined meta:name="OVERHEIDop.Parlementair/DC.type">Kamerstuk</meta:user-defined>
    <meta:user-defined meta:name="OVERHEIDop.indiener">R.K. Dik-Faber</meta:user-defined>
    <meta:user-defined meta:name="OVERHEIDop.vergaderjaar">2013-2014</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Motie van het lid Dik-Faber over onderzoek naar een veilig lichtniveau</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