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2 </text:p>
          </table:table-cell>
          <table:table-cell office:value-type="string" table:number-columns-spanned="2" table:style-name="parlementair.kopcel3">
            <text:p text:style-name="headtable.dossiertitel"> Centraal Orgaan opvang Asielzoekers (COA)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VAN EEN ALGEMEEN OVERLEG
            </text:p>
            <text:p text:style-name="headtable.datum">Vastgesteld 
               		16 november 2011 
            </text:p>
          </table:table-cell>
          <table:covered-table-cell/>
        </table:table-row>
      </table:table>
      <text:p text:style-name="algemeen">De algemene commissie voor Immigratie en Asiel<text:note text:id="ID-139019-d28e112" text:note-class="footnote"><text:note-citation text:label="1">1</text:note-citation><text:note-body><text:p> Samenstelling:</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heeft op 12 oktober 2011 overleg gevoerd met
                  				minister Leers voor Immigratie en Asiel over:
               </text:p>
      <text:list text:style-name="list-style-1">
        <text:list-item>
          <text:p text:style-name="list.start"> <text:span text:style-name="vet">de brief van de minister voor Immigratie
                           					 en Asiel d.d. 11 oktober 2011 met daarin een reactie op het verzoek van de
                           					 commissie onderzoek te laten verrichten naar het Centraal Orgaan opvang
                           					 asielzoekers (COA) (</text:span><text:span text:style-name="vet">33 042, nr. 2</text:span><text:span text:style-name="vet">);</text:span> 
                     </text:p>
        </text:list-item>
        <text:list-item>
          <text:p text:style-name="list.end"> <text:span text:style-name="vet">de brief van de minister voor Immigratie
                           					 en Asiel d.d. 27 september 2011 met daarin een reactie op de berichtgeving van
                           					 de NOS over de situatie bij het COA (</text:span><text:span text:style-name="vet">19 637, nr. 1457</text:span><text:span text:style-name="vet">).</text:span> 
                     </text:p>
        </text:list-item>
      </text:list>
      <text:p text:style-name="algemeen">Van dit overleg brengt de commissie bijgaand geredigeerd
                  				woordelijk verslag uit.
               </text:p>
      <text:p text:style-name="ondertekening">De voorzitter van de algemene commissie voor
                     			 Immigratie en Asiel,
                  </text:p>
      <text:p text:style-name="ondertekening.end">Brinkman </text:p>
      <text:p text:style-name="ondertekening">De griffier van de algemene commissie voor
                     			 Immigratie en Asiel,
                  </text:p>
      <text:p text:style-name="ondertekening.end">Roovers </text:p>
      <text:p text:style-name="hardreturn"/>
      <text:p text:style-name="alineagroep"> <text:span text:style-name="vet">Voorzitter: Brinkman</text:span> 
                  </text:p>
      <text:p text:style-name="alineagroep.end"> <text:span text:style-name="vet">Griffier: Hessing-Puts</text:span> 
                  </text:p>
      <text:p text:style-name="algemeen">Aanwezig zijn acht leden der Kamer, te weten: Brinkman, Dibi,
                  				Fritsma, Gesthuizen, Knops, Van Nieuwenhuizen-Wijbenga, Schouw en Spekman,
               </text:p>
      <text:p text:style-name="algemeen">en minister Leers voor Immigratie en Asiel, die vergezeld is van
                  				enkele ambtenaren van zijn ministerie.
               </text:p>
      <text:p text:style-name="algemeen">De <text:span text:style-name="vet">voorzitter</text:span>: Ik heet de minister en
                  				zijn ambtenaren en de overige aanwezigen van harte welkom. Het woord is in
                  				eerste termijn als eerste aan de heer Schouw.
               </text:p>
      <text:p text:style-name="alineagroep">De heer <text:span text:style-name="vet">Schouw </text:span>(D66): Voorzitter.
                     				  De berichten over het COA van de afgelopen weken logen er niet om. Er werd
                     				  gesproken over een angstcultuur. De directeur is neergezet als een despoot die
                     				  de sfeer heeft verziekt. Publiek geld zou over de balk zijn gesmeten en de raad
                     				  van bestuur werd gebrek aan onafhankelijkheid verweten. Dat zijn buitengewoon
                     				  ernstige kwalificaties. Wat is er aan de hand bij het COA? Waarom treden
                     				  werknemers op deze manier naar buiten en waarom wordt aan deze organisatie dit
                     				  soort kwalificaties gegeven? Naar de opvatting van de fractie van D66 moeten de
                     				  feiten nu echt boven tafel komen. Niet alleen om de rust te laten wederkeren in
                     				  deze belangrijke organisatie, maar vooral om de opvang van asielzoekers niet in
                     				  gevaar te brengen.
                  </text:p>
      <text:p text:style-name="alineagroep">Met heel veel punten in de brief van de minister en met de
                     				  onderzoeksvragen die hij heeft geformuleerd, zijn wij het eens. Wij kunnen daar
                     				  nog wel dingen aan toevoegen, maar wij kunnen ons daarin op hoofdlijnen vinden.
                     				  Wij vinden het heel verstandig dat de minister heeft besloten om een
                     				  zelfstandig onderzoek te laten uitvoeren. In een onderzoek door de raad van
                     				  toezicht had mijn fractie weinig fiducie. Is al bekend welk onderzoeksbureau
                     				  hiervoor in de arm wordt genomen?
                  </text:p>
      <text:p text:style-name="alineagroep.end">Mijn fractie vindt in dezen vier punten van belang.</text:p>
      <text:list text:style-name="list-style-2">
        <text:list-item text:start-value="1">
          <text:p text:style-name="list.start">Wat is de situatie op dit moment binnen het COA? De
                           						negatieve berichten zullen het COA niet de in kouwe kleren zijn gaan zitten.
                           						Vinden de werkzaamheden thans naar behoren plaats? Of doen zich door de
                           						ontstane situatie knelpunten voor en, zo ja, welke?
                        </text:p>
        </text:list-item>
        <text:list-item text:start-value="2">
          <text:p text:style-name="list.cont">Het onderzoek van de minister zal buitengewoon grondig
                           						moeten plaatsvinden. Het mag niet voorkomen dat wij straks nog meer misstanden
                           						moeten vernemen. Wij vinden dan ook dat de minister bij het onderzoek de vraag
                           						moet betrekken of het wel zo verstandig is dat het COA als zelfstandig
                           						bestuursorgaan verdergaat.
                        </text:p>
        </text:list-item>
        <text:list-item text:start-value="3">
          <text:p text:style-name="list.cont">Het is goed dat wij te weten komen hoe de directeur heeft
                           						gefunctioneerd, wat de relaties zijn en hoe de relatie was tussen de directeur
                           						en de raad van toezicht. Bovendien is het goed als wij te weten komen hoe de
                           						relatie tussen het departement en de raad van toezicht was. Hoe vonden de
                           						aansturing en controle plaats? In het onderzoeksvoorstel van de minister mis ik
                           						eigenlijk iets op dit punt. Ook de rol van het departement moet een plek
                           						krijgen.
                        </text:p>
        </text:list-item>
        <text:list-item text:start-value="4">
          <text:p text:style-name="list.end">Ik begrijp dat de raad van toezicht zichzelf buiten werking
                           						heeft gesteld. Dat kan, maar dan is er een toezichtvacuüm. De statuten zijn
                           						echter wel de statuten. Hoe heeft de minister dat formeel opgelost? Ik neem aan
                           						dat de minister nu materieel de leiding heeft overgenomen en de
                           						eindverantwoordelijkheid op zich heeft genomen. Ik ben benieuwd naar het
                           						juridische vervolg hierop.
                        </text:p>
        </text:list-item>
      </text:list>
      <text:p text:style-name="alineagroep">De heer <text:span text:style-name="vet">Fritsma </text:span>(PVV): Voorzitter.
                     				  Het is inmiddels meer dan duidelijk dat zich bij het Centraal Orgaan opvang
                     				  asielzoekers zeer ernstige misstanden voordoen.
                  </text:p>
      <text:p text:style-name="alineagroep">Als eerste noem ik de werkelijk schaamteloze zelfverrijking
                     				  waaraan bestuursvoorzitter Nurten Albayrak zich schuldig heeft gemaakt. Deze
                     				  dame heeft jarenlang een salaris genoten dat ver boven de geldende
                     				  balkenendenorm lag. In 2009 bleek het salaris te zijn opgelopen tot ruim
                     				  € 273 000. Mijn eerste vraag aan de minister is dan ook of hij er zorg voor
                     				  kan dragen dat al het geld dat mevrouw Albayrak in de loop van de jaren te veel
                     				  heeft verdiend, wordt teruggevorderd. Wij hebben het immers over euro's die
                     				  door haar ten onrechte van de belastingbetaler zijn afgepakt. Dat geld moet
                     				  gewoon terugkomen. Dat geldt overigens ook voor de kosten die verbonden waren
                     				  aan het afbestellen van een veel te dure dienstauto.
                  </text:p>
      <text:p text:style-name="alineagroep">Het feit dat mevrouw Albayrak het hoog in de bol had, ontaardde
                     				  volgens de berichten van medewerkers in een ware angstcultuur binnen het COA,
                     				  waar veel medewerkers last van zouden hebben gehad. Mevrouw Albayrak zou zich
                     				  binnen de organisatie als een ware despoot hebben gedragen. Vele directeuren
                     				  zouden daardoor zijn weggegaan. Een dergelijk pasjagedrag is natuurlijk
                     				  onacceptabel. Het spreekt voor zich dat ook dit punt in het onderzoek moet
                     				  worden belicht.
                  </text:p>
      <text:p text:style-name="alineagroep.end">Heel belangrijk is ook dat in de bedrijfsvoering van het COA
                     				  geld is verspild. Zo werden per jaar duizenden opvangplekken à € 20 000
                     				  per stuk opengehouden die door de lagere asielinstroom allemaal leeg bleven
                     				  staan. Het openhouden van zo veel dure opvangplekken is in de ogen van de
                     				  PVV-fractie niets anders dan gekkenwerk. Ik begrijp dat altijd een zekere marge
                     				  nodig is, bijvoorbeeld om te voorkomen dat asielzoekers bij Center Parcs moeten
                     				  worden ondergebracht als de asielinstroom toeneemt, maar een marge van 3 000
                     				  lege opvangplekken is niet uit te leggen. Ik vraag de minister om vooral dit
                     				  punt snel te herstellen, want hier kan geld op verdiend worden.
                  </text:p>
      <text:p text:style-name="algemeen">De heer <text:span text:style-name="vet">Schouw </text:span>(D66): De heer Fritsma
                  				spreekt over «vermeend» – laat ik het zo maar zeggen, want wij kennen de
                  				feiten nog niet – pasjagedrag. Ik vind dat wij moeten nagaan wat de rol was
                  				van de raad van toezicht, die dat vermeende pasjagedrag heeft getolereerd, en
                  				dat wij moeten bekijken wat de rol van het departement was, die dat, als het zo
                  				is, kennelijk heeft toegestaan. Vindt de heer Fritsma niet ook dat wij de hele
                  				controle- en aansturingsketen moeten bekijken?
               </text:p>
      <text:p text:style-name="alineagroep">De heer <text:span text:style-name="vet">Fritsma </text:span>(PVV): Daar ben ik
                     				  het mee eens.
                  </text:p>
      <text:p text:style-name="alineagroep.end">In het verlengde van de vraag van de heer Schouw zeg ik dat het
                     				  voor zich spreekt dat echt naar alle relevante zaken gekeken moet worden.
                     				  Gekeken moet worden naar de organisatiestructuur en naar het functioneren van
                     				  de raad van toezicht, maar ook naar bijvoorbeeld de familieband tussen Nurten
                     				  Albayrak en haar nicht Nebahat Albayrak. Die laatste was als staatssecretaris
                     				  immers jarenlang verantwoordelijk voor het COA, dat dus werd bestierd door een
                     				  familielid.
                  </text:p>
      <text:p text:style-name="algemeen">De heer <text:span text:style-name="vet">Dibi </text:span>(GroenLinks): Wat
                  				bedoelt u met deze vraag? Waarop baseert de heer Fritsma dat er iets aan de
                  				hand kan zijn omdat zij toevallig dezelfde achternaam hebben?
               </text:p>
      <text:p text:style-name="algemeen">De heer <text:span text:style-name="vet">Fritsma </text:span>(PVV): Het is gewoon
                  				verdedigbaar dat er in ieder geval een schijn van belangenverstrengeling is. De
                  				heer Dibi weet ook dat de schijn van belangenverstrengeling te allen tijde moet
                  				worden voorkomen. In dit geval is er sprake van een familieband die wordt
                  				vermengd met een bestuurlijke gezagsverhouding. Dat kan wel degelijk relevant
                  				zijn. Ik vind dan ook dat hier duidelijk naar gekeken moet worden.
               </text:p>
      <text:p text:style-name="alineagroep">De heer <text:span text:style-name="vet">Dibi </text:span>(GroenLinks): Heeft de
                     				  heer Fritsma, behalve het feit dat de achternaam dezelfde is, aanwijzingen? Of
                     				  is dit gewoon puur populistisch gedoe?
                  </text:p>
      <text:p text:style-name="alineagroep.end">De VVD zat ook in het vorige kabinet. In de raad van toezicht
                     				  zitten ook VVD'ers. Is er dan ook een schijn van belangenverstrengeling? Moet
                     				  daar ook onderzoek naar worden gedaan? Of concentreert de heer Fritsma zich in
                     				  deze kwestie alleen maar op de allochtonen?
                  </text:p>
      <text:p text:style-name="algemeen">De heer <text:span text:style-name="vet">Fritsma </text:span>(PVV): Als er een
                  				mevrouw De Vries had gezeten die de nicht was geweest van een staatssecretaris
                  				De Vries die verantwoordelijk was voor de organisatie waarin mevrouw De Vries
                  				werkte, had ik precies hetzelfde gezegd. Er is hier een mix tussen een
                  				familieband enerzijds en een bestuurlijke gezagsverhouding anderzijds en die is
                  				wellicht niet goed. Wellicht moet dat in deze zaak bekeken worden. Nogmaals, de
                  				schijn van belangenverstrengeling moet te allen tijde worden voorkomen.
               </text:p>
      <text:p text:style-name="algemeen">Mevrouw <text:span text:style-name="vet">Gesthuizen </text:span>(SP): De persoon
                  				over wie wij het hebben, is ook lid van de VVD. Is dat voor de PVV nog
                  				aanleiding om nader onderzoek te eisen?
               </text:p>
      <text:p text:style-name="algemeen">De heer <text:span text:style-name="vet">Fritsma </text:span>(PVV): Voor mij zijn
                  				er geen taboes, niet ten aanzien van de raad van toezicht, maar ook niet ten
                  				aanzien van de familieband die hier duidelijk een rol speelt. Er moet naar alle
                  				omstandigheden worden gekeken en als dit relevantie heeft, moet ook hiernaar
                  				worden gekeken.
               </text:p>
      <text:p text:style-name="algemeen">Mevrouw <text:span text:style-name="vet">Gesthuizen </text:span>(SP): Het
                  				lidmaatschap van bestuursvoorzitter alsook het lidmaatschap van het CDA en de
                  				VVD van de leden van de raad van toezicht van het COA – daarin zitten nota
                  				bene senatoren – moet naar de mening van de PVV dus nauw tegen het licht
                  				worden gehouden?
               </text:p>
      <text:p text:style-name="algemeen">De heer <text:span text:style-name="vet">Fritsma </text:span>(PVV): Nogmaals,
                  				alles wat relevant kan zijn bij de verklaring van deze grote problemen, moet
                  				bekeken worden. Zo simpel is het.
               </text:p>
      <text:p text:style-name="algemeen">De heer <text:span text:style-name="vet">Spekman </text:span>(PvdA): Ik heb geen
                  				taboes, bij welk onderzoek dan ook. Ik wil wel aan de heer Fritsma vragen of
                  				hij kan bevestigen dat mevrouw Albayrak door mevrouw Verdonk ten tijde van haar
                  				ministerschap als directeur is aangesteld.
               </text:p>
      <text:p text:style-name="algemeen">De heer <text:span text:style-name="vet">Fritsma </text:span>(PVV): Dat is mij
                  				bekend, maar dat maakt mijn verhaal niet anders.
               </text:p>
      <text:p text:style-name="algemeen">De heer <text:span text:style-name="vet">Spekman </text:span>(PvdA): Dat maakt het
                  				iets anders. Zoals de heer Fritsma het verwoordt, lijkt het erop dat de
                  				aanstelling door haar zus is gedaan en dat de rest daarmee samenhangt. Naar
                  				mijn mening is zij echter aangesteld door minister Verdonk. Binnen het COA
                  				heeft de hele tijd iets geëtterd en dat is nu gelukkig boven tafel gekomen. De
                  				geschiedenis is echter lang geleden begonnen.
               </text:p>
      <text:p text:style-name="alineagroep">De heer <text:span text:style-name="vet">Fritsma </text:span>(PVV): De
                     				  geschiedenis is lang geleden begonnen. Dat weet ik, maar die heeft er wel toe
                     				  geleid dat een nicht van mevrouw Nurten Albayrak staatssecretaris is geworden
                     				  en dus verantwoordelijkheid draagt voor het COA. Die situatie wordt niet
                     				  weggepoetst door hetgeen de heer Spekman zegt.
                  </text:p>
      <text:p text:style-name="alineagroep">Voorzitter. Ik sluit af.</text:p>
      <text:p text:style-name="alineagroep.end">Nagegaan moet worden of de toenmalige staatssecretaris moet
                     				  hebben geweten van alle misstanden en hoe zij hiermee is omgegaan. Nogmaals:
                     				  geen taboes. Er mag niet bij voorbaat worden weggelopen van de vraag of zij
                     				  haar nicht misschien de hand boven het hoofd heeft gehouden. Ik wil graag een
                     				  reactie van de minister op deze familieband.
                  </text:p>
      <text:p text:style-name="alineagroep">Mevrouw <text:span text:style-name="vet">Gesthuizen </text:span>(SP):
                     				  Voorzitter. Als het goed is, komt met dit onderzoek de onderste steen boven en
                     				  dat is natuurlijk goed. Het antwoord op de vraag of mevrouw Verdonk indertijd
                     				  de beste persoon heeft gekozen dan wel of VVD-belangen wellicht een rol hebben
                     				  gespeeld bij het plaatsen van een persoon op die positie, heeft zeker ook mijn
                     				  warme interesse. Dat zou iets zijn wat in Nederland niet geaccepteerd mag
                     				  worden. Ik zeg het heel eerlijk: we komen in de politiek wel eens vaker tegen
                     				  dat politieke benoemingen plaatsvinden.
                  </text:p>
      <text:p text:style-name="alineagroep">De SP is op zijn zachtst gezegd geschrokken van de
                     				  berichtgeving over de misstanden bij het COA. Ik ben er in ieder geval zeer
                     				  gelukkig mee dat de minister snel actie heeft ondernomen en gehoor heeft
                     				  gegeven aan de wens van deze commissie om een echt onafhankelijk onderzoek te
                     				  laten verrichten, niet in de laatste plaats mede dankzij de inspanningen van
                     				  mijn collega van D66. Ik vind het zeer kwalijk dat het onderzoek nu pas
                     				  plaatsvindt, na de uitzending van het NOS Journaal. Ik wil de minister graag
                     				  vragen hoe het komt dat noch bij hem noch bij de raad van toezicht bekend was
                     				  dat zich dit probleem voordeed, terwijl uit berichtgeving blijkt dat
                     				  medewerkers vele malen aan de bel hebben getrokken. Wat is er met die klachten
                     				  gebeurd? Hoe is indertijd door het COA intern met klachten omgegaan en hoe zijn
                     				  deze afgehandeld? Ik ben blij dat de minister deze onderzoeksvragen heeft
                     				  opgenomen in de brief van 11 oktober jongstleden.
                  </text:p>
      <text:p text:style-name="alineagroep">Iedereen weet dat problemen binnen een organisatie en op de
                     				  werkvloer direct en indirect invloed hebben op een deugdelijke uitvoering van
                     				  de werkzaamheden. Om de onderste steen boven te krijgen, zal een onafhankelijk
                     				  onderzoeksbureau zich over de zaak dienen te buigen. Het verbaast de SP dat de
                     				  minister in eerste instantie juist de opdracht heeft gegeven aan de raad van
                     				  toezicht. Die raad heeft namelijk eerdere noodkreten genegeerd of niet serieus
                     				  genoeg onderzocht. Ook aan de conclusies die in 2007 en 2008 door de
                     				  ondernemingsraad zijn getrokken, is geen gehoor gegeven. De OR heeft nu op
                     				  eigen houtje voor de medewerkers van het COA een klachtenmeldpunt geopend. Kan
                     				  de minister garanderen dat erop zal worden toegezien dat klachten die worden
                     				  gemeld, deugdelijk worden afgehandeld?
                  </text:p>
      <text:p text:style-name="alineagroep">Ik wil de minister wijzen op de toonzetting in de brief van
                     				  15 september jongstleden van de raad van toezicht aan de NOS. De raad geeft in
                     				  deze brief al bij voorbaat aan, niets te willen ondernemen. Er wordt zelfs
                     				  ontkend dat de raad bekend was met de signalen. Hiermee zijn ook de conclusie
                     				  van de OR uit 2007 en 2008, en daarmee van de medewerkers, in de wind geslagen.
                     				  Dat is een zeer kwalijke zaak. Wij hebben het COA op afstand gezet en daarbij
                     				  een raad van toezicht benoemd omdat wij willen voorkomen dat verschrikkelijke
                     				  dingen gebeuren waarop wij vervolgens niet de vinger kunnen leggen. Laat de
                     				  minister ook onderzoeken wat er met de bevindingen van de OR is gebeurd?
                  </text:p>
      <text:p text:style-name="alineagroep">Laat duidelijk zijn dat ik mijn vertrouwen in deze raad van
                     				  toezicht heb verloren. Ik vind het goed dat de minister erkent dat deze dus
                     				  niet de aangewezen instantie is om onderzoek te doen.
                  </text:p>
      <text:p text:style-name="alineagroep.end">Ik wil graag weten of het klopt dat de bestuursvoorzitter is
                     				  weggekomen met verkeerde informatie over de bezoldiging. Dit valt onder de
                     				  taken van de raad van toezicht. Die taak lijkt op z'n minst slecht uitgevoerd.
                     				  Hierbij speelt een rol dat het salaris van de voorzitter in vijf jaar tijd met
                     				  ongeveer 170% is gestegen. Ik hoor graag waarop dat was of is gebaseerd en
                     				  waarom de raad van toezicht daar zo makkelijk mee akkoord is gegaan.
                  </text:p>
      <text:p text:style-name="alineagroep">De heer <text:span text:style-name="vet">Knops </text:span>(CDA): Voorzitter.
                     				  Bij het COA en alles wat daar speelt moeten wij zorgvuldigheid en feiten boven
                     				  alles zetten. Ik heb dan ook moeite met het feit dat de heer Fritsma nu al een
                     				  veroordeling uitspreekt. Het is best mogelijk dat uiteindelijk een veroordeling
                     				  plaatsvindt, maar ik vind dat wij de feiten moeten laten spreken. Dat door
                     				  sommigen een soort publieke heksenjacht wordt uitgevoerd, verdient naar mijn
                     				  mening niet de schoonheidsprijs.
                  </text:p>
      <text:p text:style-name="alineagroep.end">Er is natuurlijk wel een aantal behoorlijke problemen. Zo lijkt
                     				  het althans. Wij zijn er blij mee dat de minister meteen heeft ingegrepen.
                  </text:p>
      <text:p text:style-name="algemeen">De heer <text:span text:style-name="vet">Fritsma </text:span>(PVV): Ik wil
                  				natuurlijk niet op het onderzoek vooruitlopen, maar de heer Knops moet toch
                  				erkennen dat ook nu al informatie bekend is waaruit je kunt afleiden dat een en
                  				ander gewoon niet deugt. De minister heeft in het antwoord op Kamervragen
                  				toegegeven dat mevrouw Albayrak een salaris boven de balkenendenorm heeft
                  				verdiend. Iedereen weet dat dit eigenlijk niet kan. Is de heer Knops het ermee
                  				eens dat er wel degelijk informatie is die rechtvaardigt om te zeggen dat dit
                  				niet deugt?
               </text:p>
      <text:p text:style-name="algemeen">De heer <text:span text:style-name="vet">Knops </text:span>(CDA): Voorzitter. Op
                  				dit punt heeft de heer Fritsma gelijk. Dit punt wordt door niemand bestreden,
                  				ook niet door mevrouw Albayrak. Ik reageerde op het feit dat de heer Fritsma
                  				mevrouw Albayrak beschreef als despoot. Ik weet niet meer welke andere woorden
                  				de heer Fritsma daarbij noemde, maar daaruit bleek mij dat hij zijn conclusie
                  				al heeft getrokken. Dat is zijn goed recht. Ik vind het van groot belang dat de
                  				onderste steen bovenkomt en dat breed onderzoek wordt gedaan, naar de raad van
                  				toezicht, de relatie met het ministerie en uiteraard ook naar de directie en
                  				alles wat daar heeft gespeeld, maar wij moeten wel de feiten laten spreken. Als
                  				wij willen dat dit onderzoek gezag heeft, dan moeten wij degenen die het
                  				onderzoek uitvoeren en waarin wij vertrouwen hebben, de ruimte geven om voor
                  				ons conclusies te trekken. Daarna zullen wij daar een debat over voeren,
                  				althans, daar ga ik van uit. Door allerlei publicaties en opvattingen van
                  				oud-medewerkers is wel het beeld ontstaan dat de raad van toezicht wellicht
                  				niet goed heeft gefunctioneerd en in ieder geval een aantal aan hem opgedragen
                  				taken niet heeft uitgevoerd. Ik wil de minister dan ook vooral vragen om de rol
                  				van governance door de raad van toezicht in het algemeen en de rol van de raad
                  				van toezicht van het COA in het bijzonder eens tegen het licht te houden.
                  				Daarin zitten mensen die worden betaald om dingen te doen en het lijkt erop dat
                  				zij niet hebben gedaan wat zij zouden moeten doen. Als dat zo is, is dat een
                  				kwalijke zaak. Ik ga ervan uit dat de minister alles in de meest brede zin gaat
                  				onderzoeken om te voorkomen dat dit soort dingen in de toekomst gebeurt. Het
                  				gaat immers om belastinggeld. Daarover ben ik het met de heer Fritsma eens. Wij
                  				hebben ook de plicht om ervoor te zorgen dat het belastinggeld goed wordt
                  				besteed en dat de organisaties goed functioneren. Ik hoor graag van de minister
                  				hoe hij daartegenover staat. Wij zijn dan ook blij dat de raad van toezicht
                  				zijn functie heeft neergelegd en daarmee de ruimte heeft gegeven voor het
                  				uitvoeren van dit onderzoek.
               </text:p>
      <text:p text:style-name="algemeen">De heer <text:span text:style-name="vet">Schouw </text:span>(D66): Nu wordt
                  				gekeken naar het verleden, maar wellicht ook naar de toekomst. Vindt de heer
                  				Knops het net als ik een goed idee dat wij dan ook eens bekijken of het COA
                  				niet onder de directe verantwoordelijkheid van het departement kan komen te
                  				vallen, net als een aantal andere belangrijke organisaties die een rol spelen
                  				in de keten?
               </text:p>
      <text:p text:style-name="alineagroep">De heer <text:span text:style-name="vet">Knops </text:span>(CDA): Ik ben het
                     				  ermee eens dat dit bekeken dient te worden. Deze casus kan immers leiden tot
                     				  een conclusie over zbo's. Daarom vroeg ik de minister ook om een breder
                     				  onderzoek te laten doen, waarbij niet alleen naar het COA wordt gekeken, maar
                     				  ook naar de rol van zbo's, de governance en de manier waarop toezicht wordt
                     				  gehouden. Is een zbo een club van mensen die baantjes verzamelen? Heel veel
                     				  leden van de raad van toezicht hebben ontzettend veel bijbanen. Als ik die
                     				  allemaal zou hebben, zou ik drie weken tekortkomen. De vraag is dus of al die
                     				  mensen daar wel voldoende tijd voor hebben. Wordt de taak serieus genomen en
                     				  kun je in dit geval niet beter de minister direct verantwoordelijk maken? Ik
                     				  wil graag dat ook deze aspecten bij het onderzoek worden betrokken.
                  </text:p>
      <text:p text:style-name="alineagroep.end">Er zijn veel vragen te stellen. Het lijkt mij goed dat de
                     				  onderzoekers deze vragen in de meest brede zin bij hun onderzoek betrekken. Ook
                     				  de klachten van medewerkers moeten worden onderzocht. De feiten moeten boven
                     				  tafel komen. Daarna is het naar de mening van mijn fractie ook tijd om
                     				  daadwerkelijk conclusies te trekken.
                  </text:p>
      <text:p text:style-name="alineagroep">De heer <text:span text:style-name="vet">Dibi </text:span>(GroenLinks):
                     				  Voorzitter. Het Centraal Orgaan opvang asielzoekers biedt mensen in kwetsbare
                     				  posities huisvesting en ondersteunt hen voor hun toekomst, in Nederland of
                     				  elders. Dat wil ik toch graag benadrukken omdat het GroenLinks enorm steekt dat
                     				  met name de medewerkers van een organisatie die zo belangrijk werk verricht, nu
                     				  in zo'n kwaad daglicht wordt gesteld. Het gaat ons aan het hart dat juist de
                     				  medewerkers die dit belangrijke werk doen, spreken van een (vermeende)
                     				  angstcultuur. Asielbeleid kan op dit moment immers sowieso al niet op heel veel
                     				  draagvlak rekenen in de samenleving. Dit soort fratsen zorgt alleen maar voor
                     				  een grotere ondermijning van het asielbeleid. Het is goed dat nu drie
                     				  onderzoeken worden uitgevoerd, een naar het werkklimaat, een naar het
                     				  financieringssysteem en de informatievoorziening en een naar de salariëring
                     				  van de top. Ik neem aan dat de relatie met het ministerie onderdeel wordt van
                     				  deze onderzoeken. Het is ook goed dat de onderzoeken onafhankelijk zijn en niet
                     				  worden gedaan in opdracht van de raad van toezicht zelf.
                  </text:p>
      <text:p text:style-name="alineagroep">Inmiddels is de vicevoorzitter bij de raad van toezicht
                     				  opgestapt. Moet ik hieruit concluderen dat het grote probleem binnen het COA
                     				  bij deze ene persoon lag, bij de raad van toezicht? Heeft hij een klap
                     				  opgevangen voor de anderen? Ik krijg daar toch een ongemakkelijk gevoel bij. Of
                     				  hebben andere leden van de raad van toezicht eenzelfde
                     				  verantwoordelijkheid?
                  </text:p>
      <text:p text:style-name="alineagroep.end">Tot de poppetjes en hun partijlidmaatschappen. Ik wilde
                     				  eigenlijk zeggen dat het voor GroenLinks niet uitmaakt waar iemand lid van is.
                     				  Het gaat om het functioneren. Inmiddels is wel onder anderen door de
                     				  woordvoerder van de PVV de vraag opgeworpen of hier sprake is geweest van
                     				  vriendjespolitiek, bij baantjes die worden verdeeld en bij posities die worden
                     				  bekleed en vervolgens worden toegedekt als er iets misgaat. Op zichzelf steun
                     				  ik het verzoek om te kijken naar vriendjespolitiek. In tegenstelling tot de
                     				  PVV, gaat het GroenLinks niet alleen om een familieband. De enige allochtoon
                     				  eruit pikken, die heel groot maken en daar stoer over gaan doen. Als wij het
                     				  gaan bekijken, dan zijn de politieke banden, de familiebanden en alle andere
                     				  banden die er zijn, even belangrijk. Zij mogen wat GroenLinks betreft ook tegen
                     				  het licht worden gehouden.
                  </text:p>
      <text:p text:style-name="alineagroep">De heer <text:span text:style-name="vet">Fritsma </text:span>(PVV): Ik weet niet
                     				  of de heer Dibi goed heeft geluisterd, maar ik heb duidelijk gezegd dat naar
                     				  alle relevante omstandigheden moet worden gekeken, dus inderdaad ook naar de
                     				  familieband. Die is in mijn ogen relevant. Maar ook naar de raad van toezicht.
                     				  Ik loop nergens omheen. De heer Dibi doet het nu voorkomen alsof ik mij alleen
                     				  focus op de familieband. Ik vind die wel belangrijk, maar ik heb duidelijk
                     				  gezegd dat naar alle aspecten moet worden gekeken.
                  </text:p>
      <text:p text:style-name="alineagroep.end">Voorzitter, ik weet dat dit geen vraag is, maar ik wilde hierop
                     				  toch reageren.
                  </text:p>
      <text:p text:style-name="alineagroep">De heer <text:span text:style-name="vet">Dibi </text:span>(GroenLinks): Ik dank
                     				  de heer Fritsma voor deze toelichting. Volgens mij heeft de heer Fritsma van
                     				  zijn 3 minuten spreektijd 2,59 minuut besteed aan Albayrak en misschien 1
                     				  seconde aan de andere leden. Het is goed dat hij nu even zegt dat de PVV ook
                     				  wil dat al die andere banden worden onderzocht en dat de onderste steen boven
                     				  moet komen. Als de gedoogpartner dat zo belangrijk vindt, neem ik aan dat de
                     				  minister daar uitvoering aan moeten geven.
                  </text:p>
      <text:p text:style-name="alineagroep.end">Ik wil de minister ten slotte op het hart drukken dat het
                     				  belangrijk is dat verhalen over verrijking en verhalen over een angstcultuur zo
                     				  snel mogelijk uit de wereld worden geholpen als wij in Nederland draagvlak voor
                     				  het asielbeleid willen behouden. Ik hoop dat die onderzoeken zorgvuldig worden
                     				  uitgevoerd en zo snel mogelijk klaar zijn, zodat wij onze conclusies kunnen
                     				  trekken.
                  </text:p>
      <text:p text:style-name="alineagroep">De heer <text:span text:style-name="vet">Spekman </text:span>(PvdA): Voorzitter.
                     				  Allereerst wil ik de minister complimenteren voor zijn werkwijze tot nu toe.
                     				  Hij heeft daadkrachtig en snel opgetreden. Ik heb al een tijd het vermoeden dat
                     				  er bij het COA iets niet deugt. Daarom heb ik het kostprijsonderzoek
                     				  opgevraagd. Dat ligt nog steeds vertrouwelijk ter inzage. Ik vind namelijk dat
                     				  het COA met een dikke viltstift schrijft. Het is heel moeilijk om daar de
                     				  vinger achter te krijgen. Ik ben er dan ook heel blij mee dat dit nu naar
                     				  buiten is gekomen, dat heel veel mensen mij mailen of bellen. Ondertussen heb
                     				  ik ook met heel veel mensen gesproken. Dan blijkt dat het er echt enorm stinkt,
                     				  dat er een geweldige angstcultuur heerst en dat iedereen doet alsof het aan de
                     				  ander ligt. De hoogstverantwoordelijken zijn de directeur en de raad van
                     				  toezicht. Ik heb natuurlijk kennisgenomen van het feit dat de vicevoorzitter
                     				  per direct is ontslagen of is gestopt. Ik wil de minister wel vragen of hij een
                     				  ontslagvergoeding heeft gekregen. Als dat zo is, zou ik dat toch wel heel erg
                     				  vinden. Deze man heeft namelijk gewoon gefaald. Ik vind dat de andere leden van
                     				  de raad van toezicht echt bergen boter op hun hoofd hebben. Zij hadden het
                     				  immers moeten weten. Medewerkers die ik sprak, vertelden mij dat het vroeger
                     				  heel gebruikelijk was dat de voormalige voorzitter van de raad van toezicht,
                     				  mevrouw Kraaijeveld-Wouters, elk auditrapport las en bevindingen doorsprak met
                     				  de voorzitter van de raad van bestuur. De huidige voorzitter van de raad van
                     				  toezicht doet dat allemaal niet. Hij vangt als voorzitter wel € 5 000
                     				  salaris. De andere leden vangen ook flink veel geld. Een hoop mensen op straat
                     				  zouden dat willen hebben. Die leden doen daar eigenlijk niet dit soort noeste
                     				  arbeid voor. Zo wil iedereen wel een vergadering leiden. Ik heb dus echt mijn
                     				  twijfels over de raad van toezicht: hoe opereert deze raad, wat is zijn
                     				  werkwijze? Ik ben er ook bang voor dat de medewerkers die mij zeggen dat de
                     				  papierversnipperaar overuren draait, niet helemaal ongelijk hebben. Het is
                     				  natuurlijk heel moeilijk om daarachter te komen, maar ik vertrouw het echt voor
                     				  geen cent. Ik zie de minister «nee» schudden. Ik snap dat hij geen «ja» kan
                     				  knikken, maar als ik hem was zou ik ook nog geen «nee» schudden. Echt, er zit
                     				  gewoon heel veel fout binnen die organisatie.
                  </text:p>
      <text:p text:style-name="alineagroep">Ik krijg graag een concreet antwoord op de volgende vragen.
                     				  Hoeveel van de € 20 000, de kostprijs per jaar, wordt besteed aan
                     				  overheadkosten? Hoe hebben zich die in de loop der jaren ontwikkeld? Heeft het
                     				  COA nu evenveel medewerkers en kantoorruimte als in de periode waarin de
                     				  instroom van asielzoekers veel groter was? Met ingang van welke datum is het
                     				  inkomen van Nurten Albayrak verlaagd? Is dat al vorige winter in gang gezet of
                     				  is dat nu in gang gezet? Hoeveel geeft het COA nu uit aan de inhuur van
                     				  externen? Dat neemt maar toe en toe, en ook daar riekt het.
                  </text:p>
      <text:p text:style-name="alineagroep.end">Ik vat het samen. Er moet echt schoon schip worden gemaakt. In
                     				  mijn ogen betekent dit dat de hele top van het COA plaats moet maken voor een
                     				  andere. Voor de medewerkers en uiteindelijk voor de asielzoekers. De
                     				  medewerkers daar werken immers snoeihard, maar in een cultuur die bijzonder
                     				  onplezierig is. Dat raakt de asielzoekers. Kijk maar naar het recente artikel
                     				  van Sheila Kamerman in het NRC. Daarin beschrijft zij wat er op dit moment aan
                     				  de hand is met het COA en met de asielzoekers.
                  </text:p>
      <text:p text:style-name="algemeen">De heer <text:span text:style-name="vet">Knops </text:span>(CDA): De heer Spekman
                  				wandelt in de laatste minuut van zijn betoog wel met heel grote stappen door
                  				het bos. Wat bedoelt hij met zijn opmerking dat de hele top van het COA maar
                  				vervangen moet worden? Is dat niet onzorgvuldig en loopt hij daarmee niet
                  				vooruit op conclusies die nog getrokken moeten worden?
               </text:p>
      <text:p text:style-name="algemeen">De heer <text:span text:style-name="vet">Spekman </text:span>(PvdA): Dat zou best
                  				kunnen, maar ik vind het al jaren enorm stinken. Ik heb bewijzen, ook op
                  				papier, dat de raad van toezicht op de hoogte was van deze situatie, maar die
                  				eigenlijk met de mantel der liefde heeft toegedekt. Dat vind ik uitermate
                  				ernstig.
               </text:p>
      <text:p text:style-name="algemeen">De heer <text:span text:style-name="vet">Knops </text:span>(CDA): Wat bedoelt de
                  				heer Spekman met de top van het COA? Bedoelt hij daarmee de raad van toezicht
                  				of heeft hij dan ook het oog op de directeur?
               </text:p>
      <text:p text:style-name="algemeen">De heer <text:span text:style-name="vet">Spekman </text:span>(PvdA): Ik bedoel de
                  				raad van toezicht en de directeur zelf, Nurten Albayrak. Verder niet.
               </text:p>
      <text:p text:style-name="alineagroep">Mevrouw <text:span text:style-name="vet">Van Nieuwenhuizen-Wijbenga
                        				  </text:span>(VVD): Voorzitter. Veel is al gezegd. De VVD is enorm geschrokken van
                     				  de ernst van de klachten over het COA. Wij vinden dat de minister daadkrachtig
                     				  heeft opgetreden door snel te kiezen voor onderzoeken. Ik kan mij goed vinden
                     				  in de opmerking van de heer Schouw. Ook wij zijn van mening dat het onderzoek
                     				  alle hoeken en gaten van alle geledingen die hiermee te maken hebben, moet
                     				  betreffen. Dat zijn het COA zelf, de ondernemingsraad en alle andere relevante
                     				  onderdelen van het COA, de raad van toezicht en het ministerie. Alle relevante
                     				  partijen moeten volledig onderwerp van onderzoek zijn. Ik wil in de resultaten
                     				  van het onderzoek graag terugzien wie precies welke taken en
                     				  verantwoordelijkheden had en hoe daarmee is omgegaan. Ik juich het toe dat het
                     				  onderzoek volledig onafhankelijk is. Juist omdat voortdurend namen en partijen
                     				  over tafel gaan, vind ik dat er op geen enkele manier sprake mag zijn van welke
                     				  schijn van belangenverstrengeling dan ook. Alle aspecten die daarmee te maken
                     				  hebben, van welke partij of welke persoon ook, moeten zeker in het onderzoek
                     				  aan de orde komen. Ik ben echt voor het bereiken van 100% transparantie, opdat
                     				  wij straks op basis van het rapport goed de balans op kunnen maken. De VVD
                     				  wacht eerst het onderzoek af. Als je nu al conclusies trekt, kun je het
                     				  onderzoek net zo goed achterwege laten. Laten wij de onderzoekers het werk
                     				  doen. Naar ik meen zei de heer Dibi dat zorgvuldigheid daarbij van het grootste
                     				  belang is. Dat wil ik echt onderstrepen. Juist omdat het hierbij om mensen
                     				  gaat, moet je heel zeker weten dat hetgeen je straks opschrijft, goed is
                     				  onderbouwd. De klachten zijn dermate ernstig dat zij een groot onderzoek
                     				  rechtvaardigen.
                  </text:p>
      <text:p text:style-name="alineagroep.end">Inmiddels is goed ingegrepen en is een interim-bestuurder aan
                     				  de slag. Dat vind ik belangrijk, want het COA vervult in onze samenleving een
                     				  belangrijke taak. Ik vind het heel goed dat er bij het COA een beetje rust in
                     				  de tent komt, zodat de mensen daar hun werk kunnen doen. Bij de bezoeken die ik
                     				  de laatste tijd aan diverse COA-locaties heb gebracht, merk ik dat het voor de
                     				  medewerkers allemaal niet leuk is. Het is vaak toch al niet de baan die op
                     				  verjaardagsfeestjes de meeste populariteit oplevert, maar nu al helemaal niet.
                     				  Ik hoop voor de medewerkers van het COA dat er snel duidelijkheid komt,
                     				  volledige duidelijkheid.
                  </text:p>
      <text:p text:style-name="algemeen">Mevrouw <text:span text:style-name="vet">Gesthuizen </text:span>(SP): Ik ben heel
                  				benieuwd of mevrouw Van Nieuwenhuizen net als ik heeft gehoord dat aan de ene
                  				externe die zou worden ingehuurd om orde op zaken te stellen € 300 000
                  				wordt uitgegeven. Is zij bereid om samen met mij aan de minister te vragen of
                  				dat inderdaad klopt en als dat zo is, of dat niet een beetje een belachelijk
                  				bedrag is?
               </text:p>
      <text:p text:style-name="algemeen">Mevrouw <text:span text:style-name="vet">Van Nieuwenhuizen-Wijbenga
                     				</text:span>(VVD): Ik had dat bedrag niet gehoord. Ik stel voor dat de minister in
                  				zijn antwoord vertelt hoe de interim-periode wordt opgevangen. Ik vind het van
                  				belang dat het COA op een fatsoenlijke manier kan functioneren. Hoe het met de
                  				salariëring zit, laat ik graag aan de minister over. Ik neem aan dat hij
                  				hieraan binnen de geldende regelgeving uitvoering zal geven.
               </text:p>
      <text:p text:style-name="algemeen">De heer <text:span text:style-name="vet">Spekman </text:span>(PvdA): Is mevrouw
                  				Van Nieuwenhuizen het met mij eens dat de primaire verantwoordelijkheid voor
                  				het goed functioneren van het COA bij de raad van toezicht ligt?
               </text:p>
      <text:p text:style-name="algemeen">Mevrouw <text:span text:style-name="vet">Van Nieuwenhuizen-Wijbenga
                     				</text:span>(VVD): De primaire verantwoordelijkheid voor de controle ligt bij de
                  				raad van toezicht. Ik wil straks in het rapport kunnen lezen wie welke taken en
                  				verantwoordelijkheden had en dan moeten wij per taak en per
                  				verantwoordelijkheid bekijken of die goed is ingevuld. De rol van de directeur
                  				zal daar heel duidelijk bij aan de orde komen, evenals de rol van de leden van
                  				de raad van toezicht: wat worden zij geacht te doen en wat hebben zij gedaan?
                  				Zit daar licht tussen? Dat moet allemaal op tafel komen, maar dat geldt naar
                  				mijn mening voor alle geledingen, ook voor het departement. Wat zijn de taken
                  				en verantwoordelijkheden van het departement en hoe is het daarmee omgegaan?
                  				Dat moet bij wijze van spreken van geval tot geval keurig worden beschreven in
                  				het rapport. Dan kunnen wij daar een oordeel over vellen.
               </text:p>
      <text:p text:style-name="algemeen">De heer <text:span text:style-name="vet">Spekman </text:span>(PvdA): Dat heb ik
                  				ook gehoord. Ik vind alleen dat de trap van bovenaf schoongeveegd moet worden.
                  				De vorige voorzitter van de raad van toezicht las alle stukken en
                  				auditrapporten en besprak die ook. De huidige raad van toezicht leest helemaal
                  				geen auditrapporten en bespreekt die al helemaal niet met de directeur. Wat
                  				vindt mevrouw Van Nieuwenhuizen daarvan?
               </text:p>
      <text:p text:style-name="algemeen">Mevrouw <text:span text:style-name="vet">Van Nieuwenhuizen-Wijbenga
                     				</text:span>(VVD): Dat zijn allemaal als-danvragen. Daar ga ik nu niet op in, want
                  				als wij nu conclusies trekken, hoeft het onderzoek niet meer plaats te vinden.
                  				Ik vind dat wij het zorgvuldige onderzoek moeten afwachten. Dan kunnen wij
                  				straks met elkaar debatteren over de vraag wie eventueel welke zaken al of niet
                  				goed heeft gedaan en welke conclusies wij daaraan moeten verbinden. Op dit
                  				moment wil ik daar niet over speculeren, want dat lijkt mij niet zinvol.
               </text:p>
      <text:p text:style-name="algemeen">De heer <text:span text:style-name="vet">Dibi </text:span>(GroenLinks): Allereerst
                  				complimenteer ik mevrouw Van Nieuwenhuizen omdat zij zo voor transparantie
                  				pleit. Veel namen die heen en weer geslingerd worden, raken immers ook haar
                  				eigen partij. Het is goed dat de VVD zo pleit voor een openbaar onderzoek. Er
                  				is één iemand die niet heeft gewacht tot de onderzoeken gehouden zijn voordat
                  				hij zijn conclusies heeft getrokken en dat is de vicevoorzitter van de raad van
                  				toezicht. Ik vind het opmerkelijk dat één iemand als het ware de klappen
                  				opvangt en vertrekt, terwijl de anderen blijven zitten. Hoe kijkt mevrouw Van
                  				Nieuwenhuizen daartegen aan?
               </text:p>
      <text:p text:style-name="algemeen">Mevrouw <text:span text:style-name="vet">Van Nieuwenhuizen-Wijbenga
                     				</text:span>(VVD): Wat mij betreft, mag dat ook in het rapport aan de orde komen.
                  				Ik ken daar natuurlijk ook niet de redenen van. Ik weet niet waarom die ene
                  				persoon dat wel doet en ik weet ook niet wat de motieven zijn van de anderen om
                  				dat niet te doen. Mij lijkt dat die vragen worden beantwoord in het onderzoek.
                  				Dan zullen we bekijken of wij het eens zijn met degenen van de raad van
                  				toezicht die nu een pas op de plaats maken, maar denken straks misschien weer
                  				verder te kunnen gaan. Of dat reëel is, zullen wij dan met elkaar moeten
                  				bespreken.
               </text:p>
      <text:p text:style-name="alineagroep">Minister <text:span text:style-name="vet">Leers</text:span>: Voorzitter. Ik dank
                     				  de leden voor hun inbreng. Hun ongerustheid en verontwaardiging begrijp ik heel
                     				  goed. De gang van zaken bij het COA heeft ook mij verontrust en verbaasd. Dat
                     				  was ook de aanleiding om meteen door te pakken. Daarvan ziet de Kamer nu de
                     				  resultaten en daardoor praten wij nu over de wijze waarop wij dat gaan doen.
                     				  Voordat wij daarover gaan praten, heb ik er behoefte aan een algemene opmerking
                     				  te maken.
                  </text:p>
      <text:p text:style-name="alineagroep">Het allerbelangrijkste is dat het COA altijd bekend heeft
                     				  gestaan als een goed functionerende en slagvaardige organisatie. Dat is vooral
                     				  zo dankzij de vele mensen die daar werken. De 2000 mannen en vrouwen van het
                     				  COA vangen elke dag opnieuw de mensen op die zich in een kwetsbare situatie
                     				  bevinden. Dat hebben ze goed gedaan en dat doen zij goed. Ik wil hier mijn
                     				  vertrouwen uitspreken in die mensen. Ik ben het volstrekt met de heer Dibi eens
                     				  dat het ontzettend belangrijk is dat wij zo snel mogelijk helderheid geven over
                     				  wat hier nu aan de gang is, juist om te voorkomen dat hun werk wordt belast met
                     				  twijfels over de integriteit van de organisatie als zodanig. Dat kan niet en
                     				  dat mag niet voorkomen en dat is voor mij de drijfveer om dit stevig aan te
                     				  pakken. Ik ben het graag eens met eenieder die woorden van gelijke strekking
                     				  heeft uitgesproken.
                  </text:p>
      <text:p text:style-name="alineagroep.end">Ik betreur het dat mij inmiddels is gebleken dat ik de Kamer
                     				  naar aanleiding van haar vragen verkeerd heb geïnformeerd. Ik zie de heer
                     				  Spekman knikken. Hij weet heel goed waarop ik doel. Ik heb de Kamer op
                     				  27 september antwoorden toegestuurd. Een van die antwoorden is niet juist
                     				  gebleken. Bij de raad van toezicht, bij het COA, zou geen informatie bekend
                     				  zijn over de hele gang van zaken, maar dat blijkt wel degelijk wel zo te zijn.
                     				  Dat is voor één lid van de raad van toezicht aanleiding geweest om op te
                     				  stappen. Hij heeft mij per brief laten weten – dat heb ik de Kamer meegedeeld
                     				  – dat hij deze zaak niet zo heeft opgepakt als die opgepakt had moeten
                     				  worden. Hij zegt dat hij de zaak te nonchalant heeft behandeld – ik zeg het
                     				  even in mijn eigen woorden – en niet heeft doorgeleid naar de overige leden
                     				  van de raad van toezicht. Hij zegt het netjes: ik heb het onjuist
                     				  geïnterpreteerd, wat leidde tot een inadequate terugkoppeling naar de andere
                     				  leden van de raad van toezicht; daarvoor wil ik mijn verantwoordelijkheid nemen
                     				  en daarom treed ik terug. Dat hij dat doet, is te waarderen. Dat het gebeurt,
                     				  is natuurlijk uitermate te betreuren.
                  </text:p>
      <text:p text:style-name="algemeen">De heer <text:span text:style-name="vet">Spekman </text:span>(PvdA): Dit is voor
                  				mij een ontzettend belangrijk punt, omdat ik denk dat deze man misschien weer
                  				niet de waarheid spreekt. De eerste keer moest de minister een fout antwoord
                  				geven en ons voorjokken. Daar kon de minister niks aan doen, en dat neem ik hem
                  				ook niet kwalijk, maar ik heb bevestigd gezien dat de vicevoorzitter zelf heeft
                  				gezegd dat hij een en ander naar de voorzitter van de raad van toezicht heeft
                  				teruggekoppeld en daarbij ook is ingegaan op de ernst van de klachten die waren
                  				binnengekomen. Hij noemt dus twee dingen: hij zegt dat hij het wel op waarde
                  				heeft geschat en hij zegt dat hij dit heeft teruggekoppeld naar de hele raad
                  				van toezicht, naar de voorzitter. Dat is toch net anders.
               </text:p>
      <text:p text:style-name="algemeen">Minister <text:span text:style-name="vet">Leers</text:span>: Wat de heer Spekman
                  				zegt, kan zo zijn. Deze kwalificatie is gebaseerd op zijn ontslagbrief.
                  				Natuurlijk maakt dit onderdeel uit van het onderzoek. Ik vind het ontzettend
                  				belangrijk om te weten hoe dat nou gaat. Waarom hadden de mensen klachten en
                  				waarom zijn die niet gehoord? Waarom hebben mensen niet gebruikgemaakt van de
                  				mogelijkheid om een klacht in te dienen of waarom hebben zij zich niet
                  				vertrouwd gevoeld met de afwikkeling van de klachten? En als zij wel klachten
                  				hebben ingediend en bij een lid van de raad van toezicht zijn geweest, hoe is
                  				het dan mogelijk dat dit uiteindelijk niet heeft doorgewerkt en dat daar niks
                  				mee is gedaan? Ik wil dat weten. Dat wordt ook onderzocht en daarna zullen wij
                  				precies weten hoe de vork in de steel heeft gezeten. Dan krijgen de Kamer en ik
                  				een antwoord.
               </text:p>
      <text:p text:style-name="algemeen">De heer <text:span text:style-name="vet">Spekman </text:span>(PvdA): In de brief
                  				van de minister aan de Kamer staat dat een vicevoorzitter is teruggetreden
                  				omdat hij de strekking van het gesprek onjuist heeft geïnterpreteerd. In de
                  				brief van de minister is dat dus niet als een waarheid bedoeld, maar als een
                  				weergave van hetgeen de heer B. in zijn brief heeft gezet. Dat maakt voor mij
                  				wel verschil, want anders is eerst een fout antwoord gegeven en nu een fout
                  				citaat. Het is namelijk nog maar de vraag of dat zo is. Ik betwijfel dat
                  				zeer.
               </text:p>
      <text:p text:style-name="alineagroep">Minister <text:span text:style-name="vet">Leers</text:span>: Ik weet niet wat de
                     				  feitelijke gang van zaken is, maar het citaat klopt. Er staat letterlijk «het
                     				  betrokken lid van de raad van toezicht heeft het gesprek onjuist
                     				  geïnterpreteerd, wat leidde tot een inadequate terugkoppeling». Zo is het mij
                     				  gemeld. Natuurlijk wil ik daar het fijne van weten. Dan zullen wij weten met
                     				  welke precieze bewoordingen wij dit kunnen duiden.
                  </text:p>
      <text:p text:style-name="alineagroep">Voor het niet goed informeren van de Kamer bied ik mijn excuses
                     				  aan. Ik heb dat gedaan op basis van de informatie die mij is aangereikt en die
                     				  blijkt niet juist en niet volledig te zijn. Om die reden heb ik gezegd dat de
                     				  onderste steen boven moet komen, precies zoals de Kamerleden dat ook willen. Ik
                     				  wil die informatie wel hebben.
                  </text:p>
      <text:p text:style-name="alineagroep">Ik ben net als de Kamerleden ongelooflijk geschrokken van
                     				  hetgeen er is gebeurd. Ook ik vraag mij af hoe dit kan. Waarom is er zolang
                     				  onduidelijkheid geweest, terwijl er toch medewerkers waren die kennelijk
                     				  gefrustreerd waren omdat hun klacht niet werd gehoord? Als die berichten waar
                     				  zijn, zijn die onacceptabel en dan moeten wij daarin verandering brengen. Ik
                     				  zou het echt verschrikkelijk vinden wanneer er binnen het COA daadwerkelijk
                     				  sprake zou zijn van een angstcultuur. Een organisatie kan nog zo goed werken,
                     				  maar als mensen zich niet vertrouwd voelen, als mensen geen actie durven te
                     				  nemen en geen reactie durven te tonen omdat zij bang zijn daarvoor gestraft te
                     				  worden, doet dat geen goed aan de balans in een organisatie. Laat ik daar nu
                     				  niet verder op ingaan. Laten wij het onderzoek op dat punt afwachten.
                  </text:p>
      <text:p text:style-name="alineagroep">Hoe gaat dit onderzoek eruit zien? Ik wil kort ingaan op de
                     				  verschillende onderzoeken. Dan wil ik heel kort iets zeggen over de
                     				  ontwikkeling in relatie tot de positie van mevrouw Albayrak en de raad van
                     				  toezicht. Dan ga ik nog in op de klachten van de medewerkers van het COA en ten
                     				  slotte op de financieringssystematiek.
                  </text:p>
      <text:p text:style-name="alineagroep">Ik ga eerst in op het onderzoek naar het werkklimaat en de
                     				  bestuursstructuur van het COA. Het COA is een zbo. Ik ben verantwoordelijk,
                     				  maar sta wel op afstand. Uiteraard gaan wij bekijken of de zbo-status ook in de
                     				  toekomst gewenst of noodzakelijk is. Bij mijn aantreden heb ik meteen gezegd
                     				  dat het COA niet alleen een organisatie op afstand is. Ik wilde het COA
                     				  betrekken in de keten en dat heb ik ook georganiseerd door het COA iedere week
                     				  te betrekken bij het vreemdelingenoverleg dat ik heb georganiseerd tussen het
                     				  COA, de IND, de Dienst Terugkeer en Vertrek (DT&amp;V) en alle betrokken
                     				  ambtenaren. Het COA is weliswaar een zbo, maar mag naar mijn mening inhoudelijk
                     				  niet op afstand staan. Wij zullen dan ook bekijken hoe het COA in de toekomst
                     				  zo maximaal mogelijk kan participeren in de keten, en niet als zelfstandig
                     				  onderdeel.
                  </text:p>
      <text:p text:style-name="alineagroep">Naar aanleiding van de verzoeken uit de Kamer van de afgelopen
                     				  weken, heb ik besloten tot een onafhankelijk feitenonderzoek naar het
                     				  functioneren van het COA. Dat zal zich vooral richten op het werkklimaat en de
                     				  bestuursstructuur. Ik heb de vragen aan de Kamer voorgelegd en ik begrijp dat
                     				  de Kamer het met de meeste van deze vragen eens is. Bij die vragen hoort
                     				  nadrukkelijk ook de relatie met het departement. Ik zeg het maar meteen: ik wil
                     				  het totale plaatje zien. Het mag niet voorkomen dat wij een onderdeel missen of
                     				  dat wij daar maar omheen gaan. Dat totale plaatje moet door een onafhankelijk
                     				  iemand, of door een koppel – dat maakt niet uit, als de onafhankelijkheid
                     				  maar gewaarborgd is – worden onderzocht, wellicht met ondersteuning van een
                     				  onafhankelijk secretariaat. Daarbij denk ik aan een of ander onderzoeksbureau
                     				  of wat dan ook. Ik wil niet hebben dat men moet varen op de informatie van het
                     				  secretariaat van het COA of van het departement. Dat moet onafhankelijk zijn,
                     				  om zo te waarborgen dat de uitkomsten die er straks zijn ook de feiten
                     				  zijn.
                  </text:p>
      <text:p text:style-name="alineagroep.end">Dit onderzoek zoemt met name in op de vraag of er sprake is van
                     				  een angstcultuur. Mensen hebben zich gemeld met klachten over de gang van zaken
                     				  bij het COA. Dat is althans het beeld dat naar voren is gekomen. Mogelijk
                     				  melden zich de komende tijd nog meer mensen met klachten. Ik sluit niet uit dat
                     				  mensen nu opeens voelen dat zij vrij zijn om klachten naar buiten te brengen.
                     				  Ook die klachten zullen bij het onderzoek worden betrokken. De klachten die er
                     				  zijn, zal ik oppakken. Ze zullen hoe dan ook onderdeel van het onderzoek
                     				  uitmaken.
                  </text:p>
      <text:p text:style-name="algemeen">De heer <text:span text:style-name="vet">Spekman </text:span>(PvdA): Wat de
                  				minister zegt, vind ik ontzettend goed. Zou de minister nog iets willen zeggen
                  				over de veiligheid die wordt gegund aan de mensen die naar de onderzoekers, het
                  				ministerie of de minister toe stappen? Veel mensen zijn immers nog steeds bang
                  				om te melden of om niet anoniem te blijven omdat zij denken dat zij dan morgen
                  				hun baan kwijt zijn.
               </text:p>
      <text:p text:style-name="alineagroep">Minister <text:span text:style-name="vet">Leers</text:span>: Ik zal de
                     				  onderzoekers vragen op dit punt een maximale veiligheid te waarborgen. Mij
                     				  lijkt dat niemand bang moet zijn voor of zorgen moet hebben over zijn eigen
                     				  positie of wat dan ook omdat hij opmerkingen maakt over het verleden of het
                     				  functioneren.
                  </text:p>
      <text:p text:style-name="alineagroep">Voorzitter. Ik wil drie onderdelen bekijken: de cultuur, de
                     				  structuur – de relatie tussen de raad van toezicht, de raad van bestuur en
                     				  het departement – en de toekomst, inclusief de discussie over de capaciteit
                     				  enzovoort.
                  </text:p>
      <text:p text:style-name="alineagroep.end">Ik ga eerst in op de positie van de directeur/voorzitter van de
                     				  raad van bestuur. Op 1 januari jongstleden is de gewijzigde Wet COA in werking
                     				  getreden. In die gewijzigde wet is een aantal nieuwe eisen neergelegd. Een van
                     				  de eisen die de wet aan het zbo COA stelt, is dat een splitsing wordt gemaakt
                     				  tussen de raad van bestuur – de oude directeur – en de raad van toezicht.
                     				  Die splitsing hebben wij in gang gezet. De bedoeling was om de oude raad van
                     				  bestuur te benoemen als raad van toezicht en de oude directeur te benoemen als
                     				  raad van bestuur. Het is heel ingewikkeld, maar het is eigenlijk heel simpel:
                     				  wie vroeger directeur werd, krijgt nu de naam raad van bestuur en wie vroeger
                     				  raad van bestuur was of toezichthouder, krijgt nu de naam raad van toezicht.
                     				  Etiketten vind ik niet belangrijk, maar het was een nieuw moment. Dat moment
                     				  heb ik aangegrepen om de eis te stellen dat het salaris van de nieuwe
                     				  bestuursvoorzitter van het COA binnen de zogenaamde normering topinkomens valt,
                     				  oftewel in de volksmond de balkenendenorm. Anders vind ik dat niet acceptabel.
                     				  Dat is vanaf de eerste dag gezegd, eigenlijk al meteen in de eerste maanden na
                     				  mijn aantreden, toen de discussie daarover begon. Ik heb steeds tegenover
                     				  mevrouw Albayrak en de raad van toezicht duidelijk gemaakt dat een voordracht
                     				  voor een nieuwe voorzitter van de raad van bestuur vergezeld moest gaan van een
                     				  voorstel voor bezoldiging waarbij dat maximum niet zou worden overschreden. Dat
                     				  was voor mij ontzettend belangrijk. Wij hebben daar immers met elkaar afspraken
                     				  over gemaakt en ik wil mij aan die afspraken houden. Het mag niet voorkomen dat
                     				  die afspraken in de ene organisatie niet gelden, maar in de andere organisatie
                     				  wel. Dat zou voor mij onacceptabel zijn. De afgelopen maanden heeft tussen de
                     				  beoogd voorzitter van de raad van bestuur, mevrouw Albayrak, de raad van
                     				  toezicht en ons uitgebreid overleg plaatsgevonden over de vraag hoe de
                     				  bezoldiging met het eerder genoemde in overeenstemming kon worden gebracht. Nu
                     				  mijn frustratie op dat punt. Tegen mij werd gezegd dat de bestaande beloning al
                     				  onder het voor de publieke sector geldende maximum lag. «Ik zit al op dat
                     				  niveau», zo werd mij gezegd. De onderbouwing daarvoor ontbrak echter. Ik vroeg
                     				  wel hoe het in elkaar zat, maar iedereen hier weet dat zo'n structuur allerlei
                     				  onderdelen heeft: van bruto naar netto en weet ik veel hoe het allemaal in
                     				  elkaar zit. Dat is echter essentieel, want ik moet kunnen vertrouwen op de
                     				  informatie die mij wordt gegeven. Al die tijd heeft voor mij vooropgestaan dat
                     				  de bezoldiging binnen de genoemde norm moest vallen. Anders was ik niet akkoord
                     				  gegaan met de benoeming. Uiteindelijk hebben wij op basis van mijn contacten
                     				  met de raad van toezicht moeten vaststellen dat er inconsistenties zaten –
                     				  laat ik het met een vriendelijk woord zeggen – in het salaris. Dat heb ik de
                     				  Kamer ook laten weten. Ik kan dit straks specifiek duiden, maar ik vind niet
                     				  dat wij hier salarisbedragen over de tafel moeten gooien. Als de leden dat
                     				  precies willen weten, kunnen zij die informatie van mij krijgen. Ik kan wel
                     				  zeggen dat het salaris behoorlijk was. Het steeg aanzienlijk boven de
                     				  balkenendenorm uit. Dat staat nog los van de vraag of goed gehandeld was inzake
                     				  de dienstauto. Het is prima dat een directeur op dat niveau mobiel is. Dat snap
                     				  ik helemaal, maar dan zijn er twee mogelijkheden. Of je doet mee in de pool, of
                     				  je hebt een auto die je bij je salaris telt. Ik wil gewoon weten hoe dat
                     				  gebeurt. Dan moeten geen verhalen worden verteld zo van «ja, ik gebruik hem
                     				  toch niet privé», terwijl dat misschien anders is. Dat soort grapjes, daar
                     				  hou ik niet van. Dit is publiek en dan moet men ook eerlijk zijn. Ik moet dan
                     				  niet achteraf verrast worden met cijfers die volkomen anders blijken te zijn
                     				  dan in eerste instantie is gezegd. Dat was voor mij de limit. Toen is de
                     				  desbetreffende directeur door de raad van toezicht op non-actief gesteld. Het
                     				  desbetreffende kort geding dient deze ochtend bij de rechtbank in Den
                     				  Haag.
                  </text:p>
      <text:p text:style-name="alineagroep">Mevrouw <text:span text:style-name="vet">Gesthuizen </text:span>(SP): Ik dank de
                     				  minister voor deze heldere uiteenzetting. Die laat eigenlijk niets te wensen
                     				  over.
                  </text:p>
      <text:p text:style-name="alineagroep.end">Wij hebben heel duidelijk afgesproken wat de balkenendenorm is.
                     				  Het salaris van bestuurders van semipublieke instellingen mag die norm niet
                     				  overschrijden. Is het niet vreemd dat, nog afgezien van de vraag of mensen nou
                     				  wel of niet boven de balkenendenorm uitkomen, een raad van toezicht toestaat
                     				  dat in vijf jaar tijd een salarisverhoging van 170% plaatsvindt? Dat is toch
                     				  sowieso van de zotte?
                  </text:p>
      <text:p text:style-name="algemeen">Minister <text:span text:style-name="vet">Leers</text:span>: Ik snap het gevoel
                  				van mevrouw Gesthuizen helemaal. Ik zou dat ook zo zeggen, maar de wet is
                  				formeel nog steeds niet in werking getreden. Het is nog altijd de bedoeling om
                  				dat wel voor elkaar te krijgen, maar het is een wens. Formeel kan ik het nog
                  				niet afdwingen. Voor mij is het helder geweest. Het was een logisch moment voor
                  				herbenoeming. Ik kan bestaande salarisafspraken niet zomaar overrulen. Op dat
                  				herbenoemingsmoment had ik echter een mechanisme. Toen kon ik eisen dat in
                  				salaris zou worden teruggegaan of wat dan ook. Toen werd mij gezegd «we hoeven
                  				niet zo veel terug, want we zitten eigenlijk op dat niveau». En dat blijkt
                  				achteraf niet waar te zijn.
               </text:p>
      <text:p text:style-name="algemeen">Mevrouw <text:span text:style-name="vet">Gesthuizen </text:span>(SP): Dat begrijp
                  				ik. Hulde daarvoor, maar moet er niet enige prestatie staan tegenover een
                  				dergelijke salarisverhoging? Ik val gewoon achterover van verbazing. Dat doe ik
                  				ook als het hierbij gaat om bestuurders in het bedrijfsleven. We noemen geen
                  				namen, maar bij TNT heb ik ook wel eens de nodige dingen meegemaakt. Maar ook
                  				hierbij. Het is een publieke instelling. In mijn ogen moet er altijd een reden
                  				zijn om salarisverhoging te krijgen, zeker als het om een verhoging van 170%
                  				gaat. Dan kunnen we denk ik makkelijk concluderen dat daar nooit aanleiding toe
                  				zal zijn, maar ik hoop dat de minister het met mij eens is dat tegenover een
                  				salarisverhoging een prestatie moet staan.
               </text:p>
      <text:p text:style-name="algemeen">Minister <text:span text:style-name="vet">Leers</text:span>: Niet alleen ben ik
                  				dat met mevrouw Gesthuizen eens, ook vind ik dat dit een onderdeel moet
                  				uitmaken van het onderzoek. Ik wil de precieze salarisontwikkeling weten. Hoe
                  				is dit gekomen? Hoe kan dit? Wat is van tevoren afgesproken? Het ligt wel ver
                  				terug in de tijd. De desbetreffende persoon is binnen de organisatie
                  				doorgegroeid naar de functie van algemeen directeur. Oké, daar hoort een
                  				salaris bij, maar waarom was het dát salaris en welke sprongen werden daarbij
                  				in de loop der tijd gemaakt? Ik wil dat ook weten.
               </text:p>
      <text:p text:style-name="algemeen">De heer <text:span text:style-name="vet">Schouw </text:span>(D66): Ik zeg het even
                  				in mijn eigen woorden. De minister zegt «ik ben besodemieterd en ik heb goed
                  				gehandeld». Ik ga de minister daar niet voor belonen, zoals een aantal
                  				collega's dat doet. Het roept bij mij namelijk wel vragen op. Wat is voor
                  				1 januari 2011 gebeurd? Daarvoor is namelijk al gewerkt aan een verandering
                  				van statuten en zo. Dat neemt maanden en maanden in beslag. Heeft het
                  				departement toen duidelijk gemaakt wat het wilde? Het roept bij mij ook de
                  				vraag op waarom de minister dit negen maanden lang heeft laten slepen. Nu
                  				verdedigt hij zich krachtig met «toen ik het wist, heb ik ingegrepen», maar
                  				hij heeft het negen maanden laten slepen. Dit moeten wij nu niet uitvechten,
                  				maar ik vind dat de minister echt moet uitkijken met het schoonvegen van zijn
                  				straatje. Ik wil ook op dit punt echt een feitenrelaas. Het roept bij mij echt
                  				vragen op, ook over het handelen van de minister op dit punt. Ik vind dat in
                  				het rapport een feitenrelaas moet komen waaruit blijkt hoe het allemaal precies
                  				is gegaan.
               </text:p>
      <text:p text:style-name="algemeen">Minister <text:span text:style-name="vet">Leers</text:span>: De heer Schouw krijgt
                  				van mij precies, per moment, wellicht zelfs met de datum erbij, de stappen die
                  				ik heb gezet. Ik wil hier, zeker voor het publiek, de suggestie wegnemen dat
                  				het departement, ik of mijn voorganger, lankmoedig heeft opgetreden en het
                  				heeft laten voortslepen. Integendeel. Van het begin af aan is hier bovenop
                  				gezeten. Vanaf het begin is gezegd: geen benoeming zonder die feitelijke
                  				invulling. Dat is precies de reden waarom het zo lang heeft geduurd.
               </text:p>
      <text:p text:style-name="algemeen">De heer <text:span text:style-name="vet">Schouw </text:span>(D66): Ik ga even in
                  				op de casus, want als dat zo is, ben ik benieuwd of het departement dat als
                  				subsidievoorwaarde heeft gesteld en de beloning van de bestuurders in de
                  				statuten van het COA heeft vastgelegd. Is die in de statuten vastgelegd en, zo
                  				ja, waarom heeft men zich daar niet aan gehouden? Dat is dus iets wat al twee
                  				jaar geleden een rol had moeten spelen.
               </text:p>
      <text:p text:style-name="algemeen">Minister <text:span text:style-name="vet">Leers</text:span>: Zeker, dat heeft twee
                  				jaar geleden ook een rol gespeeld. Ik weet dat mijn voorganger, de heer Hirsch
                  				Ballin, ook al gesprekken op dit punt heeft gevoerd. Ook hij heeft aangedrongen
                  				op het leggen van die koppeling. Per 1 januari moesten wij een voordracht
                  				krijgen voor de benoeming van de nieuwe raad van bestuur. Die voordracht is in
                  				eerste instantie door de raad van toezicht gedaan. Toen waren er nog twee
                  				namen. Toen was namelijk ook een onderdirecteur, een tweede man, benoemd. De
                  				raad van toezicht heeft die voordracht redelijk snel daarna ingetrokken.
                  				Vervolgens heb ik om een nieuwe voordracht gevraagd die zich moest verhouden
                  				met de afspraken die wij hebben gemaakt.
               </text:p>
      <text:p text:style-name="algemeen">De heer <text:span text:style-name="vet">Schouw </text:span>(D66): Als het
                  				departement daar echt aan had gehecht, had het departement dat vast moeten
                  				leggen in de statuten. Daar gaat het departement ook over. Als dat niet is
                  				gebeurd, kun je wel gesprekken voeren tot je een ons weegt, maar dan helpt dat
                  				niet echt. Dat is een beetje een verontwaardiging achteraf, zo houd ik de
                  				minister maar voor. Ik wil ook weten wat daarvoor allemaal is gebeurd.
               </text:p>
      <text:p text:style-name="algemeen">Minister <text:span text:style-name="vet">Leers</text:span>: Ik waardeer de
                  				kritische benadering van de heer Schouw zeer – dat mag en dat moet ook –
                  				maar hier slaat hij de plank mis. Dit had niks te maken met de statuten. Het
                  				had te maken met een verandering in de zbo-status. Dat was de nieuwe aanleiding
                  				om te zeggen dat wij die slag gingen maken. Sterker nog, een wettelijk basis
                  				ontbreekt zelfs op dat punt. Dit kan niet eens in de statuten worden
                  				vastgelegd. Wij hebben dat vastgelegd bij de ontwikkeling van de zbo-status. De
                  				Kamer krijgt van mij het hele lijstje, met de precieze data erbij. Ik weet
                  				zeker dat ik de heer Schouw daarmee volledig tevreden kan stellen.
               </text:p>
      <text:p text:style-name="algemeen">De heer <text:span text:style-name="vet">Fritsma </text:span>(PVV): Dat fors boven
                  				de balkenendenorm is verdiend, is een ernstig punt, en dan hebben wij het nog
                  				niet eens over het feit dat er ook nog over gelogen is en dat mevrouw naar
                  				aanleiding daarvan ook nog naar de rechter durft te stappen. Boven de
                  				balkenendenorm verdienen is diefstal van de belastingbetaler. Ik wil echt de
                  				toezegging hebben van de minister dat precies duidelijk zal worden hoe dit
                  				heeft kunnen gebeuren. Hoe heeft iemand zo lang boven een balkenendenorm kunnen
                  				verdienen? Wist de toenmalig staatssecretaris dit? Waarom is niet ingegrepen?
                  				Wie heeft kunnen ingrijpen? Ik wil graag de toezegging dat op al die vragen een
                  				helder antwoord wordt gegeven.
               </text:p>
      <text:p text:style-name="algemeen">Minister <text:span text:style-name="vet">Leers</text:span>: Die toezegging krijgt
                  				de heer Fritsma van mij. Ik ben er 100% van overtuigd dat het antwoord hem
                  				tevreden zal stellen. De nieuwe Wet COA gaf ons voor het eerst op 1 januari
                  				2011 de gelegenheid om die overstap te maken en dat was voor mij een aanleiding
                  				om dat te doen. Vervolgens is daar de afgelopen maanden stevig over doorgepraat
                  				en is de inconsistentie geconstateerd die ik de Kamer heb verteld. Eerst
                  				ontstond namelijk het beeld dat het salaris al praktisch op dat niveau was,
                  				maar toen bleek dat dit niet klopte. Ik zal per datum precies aangeven waar en
                  				wanneer met ons contact is geweest en waarover wij hebben gesproken. De Kamer
                  				krijgt dat allemaal op papier en ik ben er echt van overtuigd dat dit
                  				doorslaggevend is en voor de Kamer volledig bevredigend zal zijn.
               </text:p>
      <text:p text:style-name="algemeen">De heer <text:span text:style-name="vet">Spekman </text:span>(PvdA): Ik zou graag
                  				zien dat ook de fiscus bij het onderzoek wordt betrokken opdat geld dat
                  				onterecht is verkregen, bijvoorbeeld door privégebruik van de auto, kan worden
                  				teruggevorderd. Dat kan volgens mij worden nagetrokken bij de garage in
                  				Rotterdam. Dat onterecht verkregen geld wordt teruggevorderd, vind ik de enige
                  				rechtvaardige weg.
               </text:p>
      <text:p text:style-name="alineagroep">Minister <text:span text:style-name="vet">Leers</text:span>: Ik snap die
                     				  opmerking. Ik denk ook dat het terecht is dat je dat zo nodig doet, maar dan
                     				  moet dat eerst uit de gegevens blijken. Wij gaan sowieso na of die situatie
                     				  zich heeft voorgedaan. Dan moet je zelfs spreken over de vraag of iets moet
                     				  worden teruggevorderd, zoals dat ook is gesuggereerd. Daar ben ik het
                     				  hartstikke mee eens. Op dit moment loopt er echter ook een rechtszaak. Een en
                     				  ander moet allemaal nog blijken. Op basis van onderzoek moeten de feiten
                     				  duidelijk worden en pas dan kun je zeggen dat je er consequenties aan gaat
                     				  verbinden. Ik hoop dat de Kamer mij de ruimte geeft om dat zorgvuldig te
                     				  doen.
                  </text:p>
      <text:p text:style-name="alineagroep">In de brief kom ik uitvoerig terug op de vraag waarom het
                     				  allemaal zo lang duurde voordat de zaak liep. Ik kan dat wel hier gaan doen,
                     				  maar dat lijkt mij niet zo dienstig. Bovendien zal het onderdeel uitmaken van
                     				  de rechtszaak die op dit moment dient, want daar gaat het met name over.
                  </text:p>
      <text:p text:style-name="alineagroep">Misschien is het goed om nog iets te zeggen over de gang van
                     				  zaken bij de raad van toezicht. Gisteren heeft één lid van de raad zijn
                     				  ontslag aangeboden. De overige leden van de raad van toezicht hebben mij
                     				  aangeboden om voor de duur van het onderzoek hun functies neer te leggen
                     				  teneinde een onbelemmerde voortgang van het onderzoek mogelijk te maken. Ik heb
                     				  dat vanzelfsprekend aanvaard. Dit alles is nodig gebleken na de eerste
                     				  verificatie van de gegevens die ik kreeg. De gegevens die ik had, waren
                     				  onvolledig en ontoereikend. Ik wilde gewoon weten wat er allemaal precies heeft
                     				  gespeeld. Overigens kwam daarbij ook aan het licht dat één lid van de raad
                     				  van toezicht een gesprek had gevoerd met twee personeelsleden van het COA over
                     				  de werksfeer binnen de organisatie die hij, zoals gezegd, onjuist heeft
                     				  geïnterpreteerd. Ik heb dat in het interruptiedebatje met de heer Spekman al
                     				  uitgelegd. Hij had dat inadequaat teruggekoppeld naar de andere leden van de
                     				  raad van toezicht. Feit is dus dat er wel degelijk gesproken is met medewerkers
                     				  en dat medewerkers wel degelijk hulp hebben gevraagd en aan het genoemde lid
                     				  van de raad van toezicht aandacht hebben gevraagd voor een probleem. Dat lid
                     				  geeft nu aan dat hij daarmee niet adequaat is omgegaan. Ik laat alle
                     				  bewoordingen zoals ze mij zijn gegeven. Uit onderzoek zal blijken hoe
                     				  inadequaat dat is, wat precies had moeten gebeuren en wat feitelijk is
                     				  gebeurd.
                  </text:p>
      <text:p text:style-name="alineagroep">Ik stel in ieder geval voorop dat ik net als de raad van
                     				  toezicht deze gang van zaken zeer betreur. Het geeft immers aan dat er wel wat
                     				  aan de hand is. De eerste reactie op de NOS-rapportage was: anoniem en het
                     				  stelt allemaal niks voor. Er is echter wel degelijk een grond. Dat heeft bij
                     				  mij verontwaardiging opgeroepen, net zoals bij de Kamerleden. Het beeld van
                     				  hetgeen daar gebeurde, heb ik nog goed voor ogen. Natuurlijk moeten de feiten
                     				  wel de beeldvorming overstijgen. Dat is belangrijk. Als echter blijkt dat die
                     				  beeldvorming wordt gestaafd door concrete feiten, dan is dat zorglijk. Dat is
                     				  wat ik heb vastgesteld naar aanleiding van de gang van zaken bij de
                     				  vicevoorzitter van de raad van toezicht.
                  </text:p>
      <text:p text:style-name="alineagroep">Ik heb verteld dat ik moest constateren dat er in ieder geval
                     				  sprake was van een inconsistentie in de informatie over de salarispositie van
                     				  mevrouw Albayrak. Dat was voor mij aanleiding om haar op non-actief te zetten.
                     				  Dat gaan wij nu afwachten.
                  </text:p>
      <text:p text:style-name="alineagroep">Ik sluit af. Het COA vervult als opvangorganisatie voor
                     				  asielzoekers een buitengewoon belangrijke functie. De heer Dibi heeft dat prima
                     				  verwoord. Wij laten het niet gebeuren dat die belangrijke organisatie wordt
                     				  besmet met een sfeer van niet-integer handelen, met dubieuze praktijken, met
                     				  een sfeer van angst. Dat wil ik niet hebben en dat willen de Kamerleden niet
                     				  hebben. Het is ook niet acceptabel. Het gaat om mensen die in een kwetsbare
                     				  positie verkeren. Zij moeten verdorie weten dat het CAO een organisatie is die
                     				  deze kwetsbare positie niet uitbuit en dat zij zorgvuldig worden behandeld. Dat
                     				  staat nog los van het feit – en dat zeg ik echt met verontwaardiging – dat
                     				  wij hier met elkaar bekijken of wij misschien hier en daar het
                     				  voorzieningenniveau wat moeten verminderen, terwijl ondertussen kan blijken dat
                     				  in de raad van toezicht of in de raad van bestuur niet bepaald op de kleintjes
                     				  wordt gelet. Dat zou voor mij onacceptabel zijn. Wij hebben het hier over
                     				  mensen aan wie minimale voorzieningen worden geboden. Dan mag niet aan de
                     				  andere kant op grote voet wordt geleefd. Dat is de verontwaardiging die ik met
                     				  de Kamerleden deel.
                  </text:p>
      <text:p text:style-name="alineagroep">We zullen ook gaan kijken naar de capaciteitsontwikkeling. De
                     				  heren Fritsma en Knops spraken erover. Laten wij daar geld liggen? Ik ga
                     				  onderzoeken of er in een COA 3 000 reserveplaatsen moeten zijn voor opvang
                     				  terwijl het totale aantal asielzoekers de afgelopen jaren is gedaald. Ik wil
                     				  weten of dat instrument voldoende flexibel is dan wel of het aantal
                     				  opvangplaatsen niet te groot is. Het is heel goed mogelijk dat wij op dat punt
                     				  tot de conclusie komen dat het mechanisme dat wij hebben, niet goed werkt. Dat
                     				  wil ik betrekken bij de vraag van de heer Schouw of het COA een zbo moet
                     				  blijven. Overigens moeten wij de nodige flexibiliteit op het gebied van het
                     				  personeel in de organisatie behouden. Als je met wisselingen personeel in vaste
                     				  dienst moet nemen en je moet hun allemaal een ambtelijke status geven, dan heb
                     				  je een groot probleem. Precies op dat punt is het daarom wellicht nodig om de
                     				  flexibiliteit te behouden. Een zbo-structuur is daar natuurlijk wel voor
                     				  geëigend.
                  </text:p>
      <text:p text:style-name="alineagroep.end">Dan het onderzoek naar de relatie van de familie Albayrak. Wij
                     				  doen onderzoek met een aanleiding. Er zijn vragen gerezen. Die vragen zijn niet
                     				  gerezen over de familie Albayrak of over mevrouw Albayrak, en zeker niet over
                     				  oud-staatssecretaris Albayrak. Er is dus geen aanleiding om dit aspect bij het
                     				  onderzoek te betrekken. Dat zeg ik maar klip-en-klaar. Ik vind dat wij niet op
                     				  basis van associaties met een persoon, naam of familierelaties nu moeten zeggen
                     				  dat wij daar een punt van gaan maken. Mocht uit het onderzoek blijken dat
                     				  daartoe wel aanleiding is, dan ga ik daar volledig in mee, maar ik zeg dat niet
                     				  op voorhand. Sterker nog, ik verwerp iedere suggestie. Ik weet dat de
                     				  organisatie waarin wij functioneren integriteit hoog in het vaandel heeft
                     				  staan. Voorgangers van mij hebben die integriteit op een zeer zorgvuldige
                     				  manier ingevuld. Eerlijk gezegd voel ik mij ook daarom niet zo geroepen om dat
                     				  zo in te vullen.
                  </text:p>
      <text:p text:style-name="algemeen"> <text:span text:style-name="vet">Voorzitter: Knops</text:span> 
               </text:p>
      <text:p text:style-name="algemeen">De heer <text:span text:style-name="vet">Fritsma </text:span>(PVV): Ik ben
                  				teleurgesteld dat de minister toch wegloopt voor het vraagstuk van de
                  				familierelaties. Het is een gangbaar principe dat de schijn van
                  				belangenverstrengeling moet worden voorkomen. Iedereen weet dat. Nu wordt toch
                  				een familieband vermengd met een bestuurlijke hiërarchische relatie. Iedereen
                  				kan begrijpen dat daarmee de schijn van belangenverstrengeling wordt gewekt en
                  				dat dit verkeerd is. De aanleiding om naar die familieband te kijken, is er al.
                  				De minister heeft immers zelf gezegd dat mevrouw Nurten Albayrak gewoon heel
                  				lang boven de balkenendenorm heeft verdiend. Dan moet je toch nagaan of haar
                  				nicht, de staatssecretaris, dat heeft geweten en, als dat zo is, waarom zij
                  				daar niet tegen heeft opgetreden? De familieband is dan wel degelijk relevant.
                  				Kan de minister daar toch nog een keer helderheid over geven?
               </text:p>
      <text:p text:style-name="algemeen">Minister <text:span text:style-name="vet">Leers</text:span>: Zeker. Ik zeg net dat
                  				er een aanleiding moet zijn. De heer Fritsma zegt dat de schijn van
                  				belangenverstrengeling de aanleiding kan zijn. Ik zeg dat je niet van tevoren
                  				al op basis van familierelaties of op basis van eenzelfde naam mag aannemen dat
                  				die schijn er is. Daar moet een aanleiding voor zijn. Ik zie die aanleiding
                  				niet. Sterker nog, ik weet hoe zorgvuldig mevrouw Albayrak juist op dat punt
                  				telkens heeft gezegd iedere schijn van belangenverstrengeling of van
                  				betrokkenheid te willen vermijden, ook in het verkeer met mijn voorganger, de
                  				heer Ernst Hirsch Ballin. Daarom zeg ik dat ik die aanleiding niet heb. Geeft
                  				het onderzoek aanleiding om wel aan te nemen dat die schijn er is, dan ben ik
                  				de eerste om dat op te pakken.
               </text:p>
      <text:p text:style-name="algemeen">De heer <text:span text:style-name="vet">Fritsma </text:span>(PVV): Is de minister
                  				het niet met mij eens dat alleen al de combinatie van de familieband en de
                  				bestuurlijke gezagsverhouding de schijn van belangenverstrengeling met zich kan
                  				brengen? Dat is toch niet te ontkennen? Is de minister bereid om dat toch in
                  				deze kwestie te bezien? Dit was al in 2007 een discussiepunt. Niet alleen mijn
                  				partij, maar ook andere partijen hebben gezegd dat hiernaar gekeken moet
                  				worden. Nu is de zaak uit de hand gelopen en dan zeggen wij nota bene achteraf
                  				dat wij daar niet naar kijken. Dat kan toch niet? Sterker nog, de partijen die
                  				toen hebben gezegd dat ernaar gekeken moet worden, hebben gelijk gekregen.
               </text:p>
      <text:p text:style-name="alineagroep">Minister <text:span text:style-name="vet">Leers</text:span>: Ik wil uiterst
                     				  zorgvuldig zijn. Ik wil op geen enkele manier de schijn wekken dat de politiek
                     				  zich hierin heeft gemengd. Het gaat er mij om dat op een zorgvuldige manier
                     				  naar boven wordt gehaald wat zich daar heeft afgespeeld. Zeker, de
                     				  salarisontwikkeling die zich in de afgelopen periode heeft voorgedaan, is
                     				  onderwerp van het onderzoek. Daarbij wordt ook bekeken onder welke
                     				  bewindspersonen die heeft plaatsgevonden en welke relatie daarmee bestaat. Als
                     				  dat aanleiding geeft om verder te gaan, zullen wij dat doen. Dat heb ik net ook
                     				  gezegd. Dat doen wij echter niet op voorhand omdat de namen gelijk zijn. Dat is
                     				  het enige wat ik probeer uit te leggen.
                  </text:p>
      <text:p text:style-name="alineagroep">Voorzitter. Ik ga nog in op de terechte vraag naar de inhuur
                     				  van externen. Ik heb ook wel eens bedragen van € 300 000 gezien. Gaan
                     				  daarin inderdaad dat soort bedragen om, dan moet dat klip-en-klaar worden
                     				  uitgezocht. Dat maakt een onderdeel uit van het onderzoek en daarover krijgt de
                     				  Kamer informatie.
                  </text:p>
      <text:p text:style-name="alineagroep">De heer Schouw vroeg of de werkzaamheden van het COA op dit
                     				  moment naar behoren plaatsvinden. Ja. Ik heb echt geen reden om aan te nemen
                     				  dat men op dit moment niet functioneert zoals dat zou moeten. Ik heb per direct
                     				  een interim-manager aangesteld, namelijk de heer Harry Paul. Ik heb mij ervan
                     				  vergewist dat hij wel onder de balkenendenorm werkt. De heer Paul is
                     				  voortvarend aan de slag gegaan. In mijn contacten met hem heb ik geregeld dat
                     				  hij er primair voor zorgt dat het COA goed kan functioneren. Dat is zijn
                     				  belangrijkste taak. Daarnaast zal hij de ruimte en de condities creëren die
                     				  nodig zijn voor het laten plaatsvinden van het onderzoek. Dat is de
                     				  belangrijkste aanpak.
                  </text:p>
      <text:p text:style-name="alineagroep.end">Is een toezichtvacuüm ontstaan doordat de raad van toezicht
                     				  zich heeft teruggetrokken? Door het terugtreden van de raad van toezicht voor
                     				  de duur van het onderzoek blijft de raad van toezicht juridisch gezien wel in
                     				  functie, maar inhoudelijk niet. Het COA heeft dus een raad van toezicht, maar
                     				  die raad heeft een pas op de plaats gemaakt en is operationeel niet betrokken.
                     				  Dat wil ik niet, want dat zou onjuist zijn. Dan ontstaan suggesties – ik zeg
                     				  niet dat het zo is – dat gebruik wordt gemaakt van de papierversnipperaar of
                     				  weet ik wat.
                  </text:p>
      <text:p text:style-name="algemeen"> <text:span text:style-name="vet">Voorzitter: Brinkman</text:span> 
               </text:p>
      <text:p text:style-name="algemeen">De heer <text:span text:style-name="vet">Schouw </text:span>(D66): Dan is het even
                  				de vraag onder wiens gezag de heer Paul valt.
               </text:p>
      <text:p text:style-name="algemeen">Minister <text:span text:style-name="vet">Leers</text:span>: Die vraag is terecht.
                  				Ik ben het onderzoeksteam aan het samenstellen en ik ben ook voornemens om op
                  				zo kort mogelijke termijn een nieuw lid van de raad van toezicht te benoemen.
                  				Dat nieuwe lid zal de functie van de raad van toezicht vervullen zolang de rest
                  				buiten spel staat. Eén lid is afgetreden, namelijk de vicevoorzitter. Daar
                  				moet straks een nieuw lid voor benoemd worden en dat lid krijgt nu de taak om
                  				te fungeren als raad van toezicht, terwijl de anderen aan de kant staan.
               </text:p>
      <text:p text:style-name="algemeen">De heer <text:span text:style-name="vet">Schouw </text:span>(D66): Dan is één
                  				meneer of mevrouw als lid van de raad van toezicht straks eindverantwoordelijk
                  				voor de hele tent. Waarom is de minister niet even eindverantwoordelijk voor
                  				hetgeen daar allemaal gebeurt?
               </text:p>
      <text:p text:style-name="algemeen">Minister <text:span text:style-name="vet">Leers</text:span>: Nee, dat kan volgens
                  				de wet niet. Het is een zbo. Ik zou mij dan niet meer op afstand van die zbo
                  				bevinden, maar die zbo gaan overnemen. Dat is eigenlijk al de gewenste uitkomst
                  				van hetgeen de heer Schouw vraagt. Mij lijkt dat niet verstandig. Of er dat nou
                  				één of twee moeten zijn, dat maakt mij niet uit, mocht blijken dat men aan
                  				twee personen behoefte heeft. Er moet in ieder geval een raad van toezicht zijn
                  				boven de huidige interim-directeur. Daar heeft de heer Schouw gelijk in. Dat
                  				vind ik ook van belang, maar de relatie moet wel onafhankelijk zijn. Ik meen
                  				dat ik kan voorzien in de benoeming van een persoon voor deze opengevallen
                  				functie. Daarmee heb ik dus gewaarborgd dat de raad van toezicht straks in
                  				functie is. Het is natuurlijk de bedoeling dat dit geen jaren gaat duren. Wij
                  				moeten kort en krachtig zijn en dat onderzoek moet redelijk snel worden
                  				uitgevoerd. Ik wil zo snel mogelijk weer terug naar een normale situatie.
               </text:p>
      <text:p text:style-name="algemeen">De heer <text:span text:style-name="vet">Knops </text:span>(CDA): Zolang het
                  				onderzoek loopt, staat de bestuursvoorzitter op non-actief en wordt haar elke
                  				maand bijna € 25 000 overgemaakt. Is de minister het met mij eens dat in
                  				dezen zorgvuldigheid, maar ook snelheid geboden is? Ik begrijp dat een
                  				koppeling wordt gelegd met de uitkomst van het onderzoek en een eventueel
                  				ontslagbesluit.
               </text:p>
      <text:p text:style-name="algemeen">Minister <text:span text:style-name="vet">Leers</text:span>: Dat is zo. We moeten
                  				zorgvuldig zijn. Eerst moeten de feiten op tafel liggen. Pas dan kun je tot een
                  				beoordeling komen en conclusies trekken. Daarbij speelt ook de financiële
                  				afwikkeling een rol. Dat lijkt mij de logische volgorde.
               </text:p>
      <text:p text:style-name="algemeen">De heer <text:span text:style-name="vet">Knops </text:span>(CDA): Hoeveel tijd is
                  				volgens de minister nodig voordat de resultaten op tafel liggen?
               </text:p>
      <text:p text:style-name="alineagroep">Minister <text:span text:style-name="vet">Leers</text:span>: Mijn wens is om het
                     				  zorgvuldig te doen, maar ook om tempo te maken. Wij moeten hier lang in blijven
                     				  hangen, maar de feiten moeten wel naar boven komen. Ik heb ingeschat dat wij
                     				  hier tussen de twee en drie maanden mee bezig zijn. Voor het eind van dit jaar
                     				  moet het COA weer redelijk snel op het goede spoor zijn. De nieuwe structuur
                     				  kan dus werken met ingang van 2012.
                  </text:p>
      <text:p text:style-name="alineagroep.end">Voorzitter. Naar ik meen, ben ik op alle opmerkingen en vragen
                     				  ingegaan.
                  </text:p>
      <text:p text:style-name="alineagroep">De <text:span text:style-name="vet">voorzitter</text:span>: Ik dank de minister
                     				  voor de beantwoording in eerste termijn. Ik stel mij voor, de tweede termijn
                     				  kort te houden.
                  </text:p>
      <text:p text:style-name="alineagroep.end">Het woord is aan de heer Schouw.</text:p>
      <text:p text:style-name="alineagroep">De heer <text:span text:style-name="vet">Schouw </text:span>(D66): Voorzitter.
                     				  Ik zag net even een kort verslag van de zitting van de rechtbank. Volgens mij
                     				  is conclusie dat mevrouw Albayrak in elk geval niet meer terugkomt en dat de
                     				  afwikkeling vandaag kan plaatsvinden. Daarvoor hoeft niet op het rapport te
                     				  worden gewacht. Ik vind het slecht om één lid van de raad van toezicht
                     				  dadelijk drie maanden lang verantwoordelijk te maken. Ik vind dat dit ten
                     				  minste drie leden moeten zijn, want zo hoort dat.
                  </text:p>
      <text:p text:style-name="alineagroep">Ik ben blij dat de minister zegt ook naar een andere
                     				  bestuursinrichting van het COA te zullen kijken en dat het mogelijk onderdeel
                     				  van het departement kan worden. Gelet op hetgeen de Kamer vandaag heeft
                     				  ingebracht, vraag ik de minister om de Kamer een aangepaste onderzoeksopdracht
                     				  voor te leggen. Wij hebben de rol van het departement heel nadrukkelijk in
                     				  beeld gebracht. Had het departement wel voldoende controle? Het antwoord op die
                     				  vraag wil ik terugzien.
                  </text:p>
      <text:p text:style-name="alineagroep.end">Ik behoud mij het recht voor om te reageren als mij de
                     				  onafhankelijke onderzoekers, die de minister nog zal noemen, niet bevallen. De
                     				  vorige keer heb ik mij ook al een beetje geërgerd aan de namen en de manier
                     				  waarop dat ging. Het is belangrijk dat het onderzoek echt onafhankelijk
                     				  is.
                  </text:p>
      <text:p text:style-name="alineagroep">De heer <text:span text:style-name="vet">Fritsma </text:span>(PVV): Voorzitter.
                     				  Ik dank de minister voor de gegeven antwoorden. Ik wil nog op twee punten
                     				  ingaan.
                  </text:p>
      <text:p text:style-name="alineagroep">Het eerste punt gaat om het door mevrouw Albayrak te veel
                     				  verdiende salaris. Ik heb niet goed begrepen of de minister van plan is om het
                     				  te veel verdiende bedrag terug te vorderen. Dat dit kan, heeft staatssecretaris
                     				  Zijlstra bewezen door salaris terug te vorderen van mensen van naar ik meen de
                     				  Erasmus Universiteit. Dat vind ik een goed voorbeeld.
                  </text:p>
      <text:p text:style-name="alineagroep.end">Dan mijn tweede punt. Ik ben toch teleurgesteld doordat de
                     				  familieband niet bij deze kwestie wordt betrokken. Wij moeten toch weten hoe
                     				  verstandig het is om een hiërarchische werkrelatie te hebben met een
                     				  familielid? Dat moeten wij gewoon weten. De schijn van belangenverstrengeling
                     				  is er al door het enkele feit dat een familieband wordt gekoppeld aan een
                     				  werkrelatie. Daar is verder geen aanleiding voor nodig. Ik wil toch dat de
                     				  minister daar nog een keer op reageert. De kwestie van de familieband is in
                     				  2007 door meer partijen besproken. Nu is de zaak uit de hand gelopen en nu
                     				  kunnen wij het plotseling niet bespreken. Dat is echt vreemd. Ik wil graag dat
                     				  de minister ook daarop nog even reageert.
                  </text:p>
      <text:p text:style-name="alineagroep">Mevrouw <text:span text:style-name="vet">Gesthuizen </text:span>(SP):
                     				  Voorzitter. Ik dank de minister voor zijn heldere beantwoording. Ik vind dat
                     				  wij van de minister een aantal goede toezeggingen hebben gekregen. Ik ben er
                     				  blij mee dat de resultaten van het onderzoek niet al te lang op zich zullen
                     				  laten wachten.
                  </text:p>
      <text:p text:style-name="alineagroep">Ik wil nog voor twee punten aandacht vragen.</text:p>
      <text:p text:style-name="alineagroep.end">Ik vind het aan te prijzen dat door een onderzoek de onderste
                     				  steen boven zal komen en dat in stappen wordt aangegeven wie precies
                     				  verantwoordelijk zijn geweest voor het goedkeuren van het hoge salaris, of dat
                     				  nu om bestuurders of om toezichthouders ging, en voor het negeren van de
                     				  klachten van de medewerkers. In het licht van dat laatste citeer ik nog even
                     				  kort uit een brief van het COA zelf. Het gaat om een meneer die is aangesteld
                     				  vanwege de reorganisatie. «Gesteld dat de opdracht een jaar gaat vergen, zou
                     				  dat theoretisch betekenen dat de heer Heijnen rond de € 300 000 tot
                     				  € 350 000 gaat kosten.» Dat lijkt mij meer dan voldoende reden om nog eens
                     				  heel kritisch te kijken naar de huidige bezoldiging.
                  </text:p>
      <text:p text:style-name="alineagroep">De heer <text:span text:style-name="vet">Knops </text:span>(CDA): Voorzitter. Ik
                     				  dank de minister voor zijn antwoorden en voor de wijze waarop hij dit heeft
                     				  aangepakt. Ik vind het heel goed om tegen de heer Schouw te zeggen dat de
                     				  regering regeert en de Kamer controleert. Ik wil dat ook in dit verband graag
                     				  zo houden. Ik heb alle vertrouwen in de stappen die de minister zet. Ik heb ook
                     				  alle vertrouwen in mijzelf en in mijn collega's dat wij controleren wat de
                     				  minister uiteindelijk doet. Ik wacht het onderzoek dan ook af.
                  </text:p>
      <text:p text:style-name="alineagroep.end">Onze fractie is van mening dat als je naar de familieband moet
                     				  kijken als daar ook maar één aanleiding voor is, maar dat moet je niet
                     				  primair doen. De minister heeft volgens mij heel duidelijk gezegd dat alle
                     				  banden tussen het ministerie en het COA worden bekeken. Als daaruit blijkt dat
                     				  er iets aan de hand is, dan zal dat worden opgepakt en dat vinden wij prima.
                     				  Daar primair mee aan de slag gaan, is naar onze mening niet nodig, maar dat zou
                     				  in de praktijk wel kunnen.
                  </text:p>
      <text:p text:style-name="alineagroep">De heer <text:span text:style-name="vet">Dibi </text:span>(GroenLinks):
                     				  Voorzitter. Ik dank de minister voor zijn beantwoording. Ik heb een volledig
                     				  vertrouwen in zorgvuldige, onafhankelijke en snelle onderzoeken. Tegen de
                     				  minister zeg ik dan ook: ga daarmee aan de slag.
                  </text:p>
      <text:p text:style-name="alineagroep.end">Ik heb nog een punt, over vriendjespolitiek. Onlangs heeft mijn
                     				  partij nog een ervaring gehad met de schijn van belangenverstrengeling. Die
                     				  ervaring leert dat je zo snel mogelijk openheid van zaken moet geven, maar dan
                     				  moet er wel een schijn zijn. De ophef die in 2007 ontstond, waar de heer
                     				  Fritsma naar verwees, heeft ertoe geleid dat een aantal zaken van Nebahat
                     				  Albayrak is overgedragen aan Ernst Hirsch Ballin. Als wij dat benoemen, moet
                     				  het niet selectief worden benoemd. Ik vind wel dat naar vriendjespolitiek mag
                     				  worden gekeken. Op basis van de uitkomsten van het onderzoek kunnen dit soort
                     				  conclusies worden getrokken, maar daarvoor moet je wel het onderzoek afwachten.
                     				  De motieven van GroenLinks zijn totaal anders dan die van de PVV. Wij willen de
                     				  schijn van belangenverstrengeling wegnemen en geen vriendjespolitiek, maar wij
                     				  willen Nebahat Albayrak en de PvdA er niet koste wat het kost met de haren bij
                     				  slepen.
                  </text:p>
      <text:p text:style-name="alineagroep">De heer <text:span text:style-name="vet">Spekman </text:span>(PvdA): Voorzitter.
                     				  Ik dank de minister voor zijn antwoorden. Mijn beeld blijft toch dat er een
                     				  directeur zat die een enorme hofhouding om zichzelf heen heeft gecreëerd.
                     				  Recentelijk zijn nog drie directeuren van schaal 15 ineens naar schaal 17
                     				  gegaan. Uit de e-mails die ik heb gezien, blijkt dat er een kritiekloze raad
                     				  van toezicht is, waarbij één iemand pakt, maar de rest toch wel op een rare
                     				  manier buiten schot blijft. Dat gaat allemaal ten koste van de medewerkers van
                     				  het COA, die hun stinkende best doen en van de asielzoekers, die een
                     				  menswaardige opvang willen. Beiden zijn gedupeerd. Ik geef de minister alle
                     				  steun voor zijn onderzoek. Ik heb geen taboes. Ik ben ook op de hoogte van het
                     				  feit dat Hirsch Ballin in overleg een aantal bevoegdheden heeft overgenomen.
                     				  Dat is in 2007 besproken. Ook dat is belangrijk. Ik heb echt het idee dat het
                     				  bij het COA zit. Daar stinkt het enorm.
                  </text:p>
      <text:p text:style-name="alineagroep.end">Ik wens de minister veel succes met het naar boven brengen van
                     				  de feiten. Ik zal hem daar kritisch bij volgen. Via alle contacten die ik heb,
                     				  zal ik op de hoogte blijven. Als dat nodig is, zal ik informatie doorgeven aan
                     				  de onderzoekers.
                  </text:p>
      <text:p text:style-name="alineagroep">Mevrouw <text:span text:style-name="vet">Van Nieuwenhuizen-Wijbenga
                        				  </text:span>(VVD): Voorzitter. Ik dank de minister voor zijn beantwoording. Ik
                     				  sluit mij toch aan bij de heer Schouw. Wat zijn de taken, bevoegdheden en
                     				  verantwoordelijkheden van alle relevante spelers? Het COA zelf, de raad van
                     				  toezicht en het departement horen daarbij. Ik wil daaraan toevoegen «op welk
                     				  moment». Er zijn in het verleden immers verschillende wetten van toepassing
                     				  geweest. Ik denk dat het voor ons allemaal heel helder moet zijn wie op welk
                     				  moment waarmee was belast en hoe hij of zij zich van die taak heeft gekweten,
                     				  vanaf het ministerie tot het uitvoerende niveau binnen het COA.
                  </text:p>
      <text:p text:style-name="alineagroep.end">Ik kan niet genoeg onderstrepen dat het echt heel belangrijk is
                     				  dat het onderzoek volledig onafhankelijk is. Laat het in Gods naam geen VVD'er
                     				  zijn. Dat mag duidelijk zijn. Een vrolijke SP'er of iemand van GroenLinks: het
                     				  kan mij niet schelen, maar in ieder geval geen VVD'er, want dat zou de zaak
                     				  geen goed doen.
                  </text:p>
      <text:p text:style-name="alineagroep">Minister <text:span text:style-name="vet">Leers</text:span>: Voorzitter. Ik ben
                     				  sowieso van plan om als het even kan geen politieke relatie te leggen, of het
                     				  nou een VVD'er is, een CDA'er of wie dan ook. Dat moeten wij niet willen. Het
                     				  gaat mij om de kwaliteit van de onderzoeker(s). Hoe kunnen zij optimaal leiding
                     				  geven aan het onderzoek? Hebben zij deskundigheid, bijvoorbeeld op het gebied
                     				  van humanresourcemanagement (hrm), de personeelssituatie. Dat vind ik
                     				  ontzettend belangrijk. Weten zij hoe de structuur in elkaar zit en hoe een zbo
                     				  moet functioneren in relatie tot? Dat soort zaken moet naar mijn mening bij de
                     				  onderzoekers in het hoofd zitten. Daarnaast moeten zij goed gesteund worden
                     				  door een onafhankelijk bureau. Het gaat mij niet om enige politieke relatie.
                     				  Het gaat mij om de beste mensen die ik hiervoor kan krijgen. De Kamer krijgt zo
                     				  snel mogelijk via een briefje te horen wie de onderzoekers zijn. Ik zal daarbij
                     				  meteen alle punten noemen die de leden in dit overleg hebben genoemd en die wij
                     				  zullen betrekken bij het onderzoek. Ik denk bijvoorbeeld aan de rol van BZK. Ik
                     				  vind dat vanzelfsprekend. Ook de relatie met het departement moet onderwerp van
                     				  onderzoek zijn. Het moet gewoon een open onderzoek zijn. Ik wil ook weten wat
                     				  er speelt. Wij zitten dus op dezelfde lijn. De Kamer moet erop vertrouwen dat
                     				  ik een zorgvuldige keuze zal maken.
                  </text:p>
      <text:p text:style-name="alineagroep">Tegen de heer Fritsma heb ik gezegd dat ik terugvorderen niet
                     				  uitsluit. Dat kan echter pas aan de orde zijn als de feiten en de rechten
                     				  onomstotelijk vaststaan. Als daartoe aanleiding is, zal ik het doen.
                  </text:p>
      <text:p text:style-name="alineagroep">Aan de ene kant snap ik wel waarom de heer Fritsma over de
                     				  belangenverstrengeling spreekt. Aan de andere kant vind ik dat wij ook op dit
                     				  punt zorgvuldig moeten zijn en niet de schijn al moeten wekken. Schijn is zo
                     				  gauw gewekt. Je moet ervoor oppassen dat je de discussie over integer handelen
                     				  niet al bij voorbaat kapotmaakt of platslaat door de schijn al van tevoren te
                     				  wekken. Dan is het geen schijn van belangenverstrengeling, maar een opgewekte
                     				  schijn van belangenverstrengeling. Als er aanleiding is, zal ik daarnaar
                     				  kijken. We gaan precies bekijken onder wiens verantwoordelijkheid die
                     				  salarissprongen hebben plaatsgevonden. Als er aanleiding is om dat nader te
                     				  onderzoeken, zal dat gebeuren. Het is zoals de heer Dibi het zegt. Ik weet dat
                     				  collega Hirsch Ballin met mevrouw Nebahat Albayrak een werkafspraak heeft
                     				  gemaakt die expliciet bedoeld was om die belangenverstrengeling te vermijden.
                     				  Niet alleen bij dit dossier vanwege de familierelatie, maar bijvoorbeeld ook
                     				  bij het dossier rond de nationalisatie. Ook bij dat punt heeft mevrouw Albayrak
                     				  duidelijk gemaakt dat zij dat gelet op de gevoeligheden niet moest doen. Ik
                     				  hoop dat wij elkaar kunnen vinden in het objectief vaststellen van een
                     				  aanleiding. Als die aanleiding er is, dan pakken wij meteen door. Dan zitten
                     				  wij helemaal op hetzelfde spoor. Dan hoeven wij elkaar daar niet lastig voor
                     				  aan te kijken.
                  </text:p>
      <text:p text:style-name="alineagroep">Mevrouw Gesthuizen wil dat de onderste steen boven komt. Dat
                     				  heb ik al gezegd. De bezoldiging en de kosten die dat met zich brengt is voor
                     				  mij ook een punt. Het gaat om overheidsgeld. Ik voel mij daar zeer bij
                     				  betrokken. Het mag niet voorkomen dat wij in de relatie tegenover asielzoekers
                     				  steeds beperken en naar een evenwicht zoeken, terwijl wij de kosten hier uit de
                     				  hand laten lopen. Dat mag niet.
                  </text:p>
      <text:p text:style-name="alineagroep">De heer Dibi dank ik voor zijn vertrouwen. Hij is helder
                     				  geweest over vriendjespolitiek. Ik heb daarop zojuist geantwoord en ik hoop dat
                     				  de heer Dibi met dat antwoord tevreden is.
                  </text:p>
      <text:p text:style-name="alineagroep">Als de heer Spekman informatie heeft, vraag ik hem die
                     				  informatie met ons te delen. Meestal blijkt dat de heer Spekman goed is
                     				  geïnformeerd. Als wij iets met die informatie kunnen doen en die aan de
                     				  onderzoekers kunnen geven, zou hij ons daar alleen maar mee helpen. Ik wil
                     				  voorkomen dat dadelijk nog iets blijft bestaan of dat er een circuit naast zit.
                     				  Als de heer Spekman informatie heeft, verzoek ik hem die met mij te delen.
                  </text:p>
      <text:p text:style-name="alineagroep">Het verloop van de directeuren is onderdeel van het onderzoek.
                     				  Ik wil ook weten hoe dat kwam. Als eufemistisch wordt gezegd dat het hier om
                     				  een carrièresprong gaat, wil ik weten wat daarvoor de reden is. Wat is dat
                     				  dan, een carrièresprong? Is dat iemand de deur uit bonjouren of is gaat het
                     				  echt om iemand die zichzelf kan verbeteren? Dat willen wij precies weten. Ik
                     				  wil ook weten of dat waar is. Ik zie het organogram voor me dat door de NOS is
                     				  gepresenteerd, van al die mensen met een kruis erdoorheen.
                  </text:p>
      <text:p text:style-name="alineagroep.end">Mevrouw Van Nieuwenhuizen heeft een paar goede opmerkingen
                     				  gemaakt over de aanvulling op het onderzoek en de rol van BZK. Ik betrek die
                     				  erbij. Verder sta ik voor de onafhankelijkheid.
                  </text:p>
      <text:p text:style-name="algemeen">De <text:span text:style-name="vet">voorzitter</text:span>: Ik dank de minister
                  				voor zijn uitvoerige en openhartige beantwoording in tweede term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