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31
      <text:tab/>BRIEF VAN DE STAATSSECRETARIS VAN JUSTITIE EN VEILIGHEID </text:h>
      <text:p text:style-name="ifm_p_mt.3.76mm_ifm">Aan de Voorzitter van de Tweede Kamer der Staten-Generaal</text:p>
      <text:p text:style-name="ifm_p_mt.3.76mm_ifm">Den Haag, 28 juni 2018</text:p>
      <text:p text:style-name="ifm_p_mt.3.76mm_ifm">In deze brief informeer ik u over de financiële afwikkeling van de door gemeenten gemaakte plankosten naar aanleiding van een verzoek op grond van de Wet openbaarheid van bestuur (Wob)<text:note text:id="ID-847642-d36e63" text:note-class="footnote"><text:note-citation text:label="1 ">1</text:note-citation><text:note-body><text:p text:style-name="ifm_p_font.normal_size.6.93pt_mt..5mm_indent.-0.1161in_mleft.0.1161in_ifm">Dit besluit en de openbaar gemaakte documenten kunnen worden teruggevonden op www.rijksoverheid.nl. Uiteraard zijn de gemeenten wier opgaven hiermee zijn gepubliceerd in gelegenheid gesteld om tegen de openbaarmaking hun eventuele bedenkingen aan te geven.</text:p></text:note-body></text:note>. Op 4 september 2017 heeft de toenmalige Staatssecretaris van Veiligheid en Justitie uw Kamer eerder geïnformeerd over de voortgang van de afhandeling en twee eerdere Wob verzoeken inzake de door gemeenten gemaakte plankosten<text:note text:id="ID-847642-d36e71" text:note-class="footnote"><text:note-citation text:label="2 ">2</text:note-citation><text:note-body><text:p text:style-name="ifm_p_font.normal_size.6.93pt_mt..5mm_indent.-0.1161in_mleft.0.1161in_ifm">Kamerstuk 33 042, nr. 29</text:p></text:note-body></text:note>.</text:p>
      <text:p text:style-name="ifm_p_mt.3.76mm_ifm">Ten tijde van de verhoogde asielinstroom 2014–2016 heeft het kabinet zowel gepoogd om deze asielinstroom te verminderen als om voldoende voorbereidingen te treffen voor opvang in het geval dit niet zou lukken. Gelukkig is het mede dankzij intensieve inspanningen gelukt om de instroom te verminderen, waardoor veel inspanningen op het terrein van opvang niet meer noodzakelijk waren.</text:p>
      <text:p text:style-name="ifm_p_mt.3.76mm_ifm">Inmiddels hadden gemeenten op verzoek van het kabinet wel al planvormingskosten gemaakt om de mogelijk noodzakelijke opvangcapaciteit te helpen realiseren. De kosten die in dit scenario zijn gemaakt worden niet ondervangen door de bestaande financiële regelingen van de Wet Centraal Orgaan opvang asielzoekers<text:note text:id="ID-847642-d36e85" text:note-class="footnote"><text:note-citation text:label="3 ">3</text:note-citation><text:note-body><text:p text:style-name="ifm_p_font.normal_size.6.93pt_mt..5mm_indent.-0.1161in_mleft.0.1161in_ifm">In het Faciliteitenbesluit was de situatie zoals die zich heeft voorgedaan niet voorzien.</text:p></text:note-body></text:note> en kunnen ook niet in de begroting van gemeenten zelf worden ondervangen. Op basis van een inventarisatie is met de VNG een eenmalige afspraak gemaakt over tegemoetkoming hiervan.<text:note text:id="ID-847642-d36e93" text:note-class="footnote"><text:note-citation text:label="4 ">4</text:note-citation><text:note-body><text:p text:style-name="ifm_p_font.normal_size.6.93pt_mt..5mm_indent.-0.1161in_mleft.0.1161in_ifm">https://www.rijksoverheid.nl/actueel/nieuws/2017/02/21/afspraak-over-tegemoetkoming-plankosten-niet-gerealiseerde-opvanglocaties</text:p></text:note-body></text:note> De afspraak ziet erop dat gemeenten gecompenseerd worden voor drie soorten plankosten: kosten ten aanzien van publiekscommunicatie, kosten voor locatieonderzoek en een percentage van de specifiek gemaakte personele kosten (66,7%)<text:note text:id="ID-847642-d36e103" text:note-class="footnote"><text:note-citation text:label="5 ">5</text:note-citation><text:note-body><text:p text:style-name="ifm_p_font.normal_size.6.93pt_mt..5mm_indent.-0.1161in_mleft.0.1161in_ifm">Omdat van de personele kosten 66,7% is vergoed, komt het geclaimde bedrag niet altijd overeen met het uiteindelijk beschikte bedrag aan personele kosten).</text:p></text:note-body></text:note>. Inmiddels heeft het COA alle declaraties ontvangen en in alle gevallen een beschikking aan de betrokken gemeenten doen toekomen. De beoordeling is hiermee afgerond.</text:p>
      <text:p text:style-name="ifm_p_mt.3.76mm_ifm">Uit het overzicht bij het Wob-besluit komt naar voren welke vergoedingen er aan gemeenten zijn betaald. Het totaal aan geïnventariseerde plankosten kwam neer op ca. € 6,5 miljoen. Het Centraal Orgaan opvang asielzoekers heeft conform de eenmalige afspraak tegemoetkoming plankosten niet gerealiseerde opvanglocaties de geclaimde bedragen door gemeenten beoordeeld. Het totale uitgekeerde bedrag op basis van de eenmalige afspraak over de tegemoetkoming van plankosten betreft € 6.072.234,69. Het (totaal)bedrag dat is vergoed op basis van eenmalige afspraak over de tegemoetkoming plankosten van wijkt daarmee af van het geïnventariseerde bedrag van ca. € 6,5 miljoen omdat niet alle kosten daadwerkelijk zijn geclaimd of geheel zijn vergoe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42, nr. 31<text:tab/><text:page-number text:select-page="current"/></text:p>
      </style:footer>
    </style:master-page>
    <style:master-page xmlns:sdu-fn="http://schema.sdu.nl/2011/07/functions" style:name="Landscape" style:page-layout-name="landscape-margin-text">
      <style:footer>
        <text:p text:style-name="footer">Tweede Kamer, vergaderjaar 2017-2018, 33 04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ntraal Orgaan opvang Asielzoekers (COA); Brief regering; WOB besluit t.a.v. eenmalige afspraak tegemoetkoming plankosten niet gerealiseerde opvanglocaties</dc:title>
    <meta:user-defined meta:name="OVERHEIDop.ParlID/DC.identifier">kst-33042-31</meta:user-defined>
    <meta:user-defined meta:name="OVERHEIDop.ondernummer">31</meta:user-defined>
    <meta:user-defined meta:name="DCTERMS.W3CDTF/DCTERMS.available">2018-07-02</meta:user-defined>
    <meta:user-defined meta:name="OVERHEIDop.KamerstukTypen/DC.type">Brief</meta:user-defined>
    <meta:user-defined meta:name="OVERHEIDop.dossiernummer">33042</meta:user-defined>
    <meta:user-defined meta:name="OVERHEIDop.adviesRvS"/>
    <meta:user-defined meta:name="OVERHEIDop.documenttitel">WOB besluit t.a.v. eenmalige afspraak tegemoetkoming plankosten niet gerealiseerde opvanglocaties</meta:user-defined>
    <meta:user-defined meta:name="OVERHEIDop.Parlementair/DC.type">Kamerstuk</meta:user-defined>
    <meta:user-defined meta:name="OVERHEIDop.indiener">M.G.J. Harbers</meta:user-defined>
    <meta:user-defined meta:name="OVERHEIDop.vergaderjaar">2017-2018</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WOB besluit t.a.v. eenmalige afspraak tegemoetkoming plankosten niet gerealiseerde opvanglocaties</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