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2
               </text:p>
          </table:table-cell>
          <table:table-cell office:value-type="string" table:number-columns-spanned="2" table:style-name="parlementair.kopcel3">
            <text:p text:style-name="headtable.dossiertitel"> Centraal Orgaan opvang Asielzoekers (CO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9 oktober 2011</text:p>
      <text:p text:style-name="algemeen">Op 11 oktober jl. heb ik u bericht over de onderzoeken die zullen worden uitgevoerd in relatie tot het Centraal Orgaan opvang
                  asielzoekers (COA) (Kamerstuk 33 042, nr. 2). Een van deze onderzoeken betreft het onderzoek naar het werkklimaat en de bestuursstructuur van het COA. Hierbij verschaf
                  ik u aanvullende informatie in relatie tot dit onderzoek. Dit onderzoek zal worden uitgevoerd onder leiding van mevrouw drs.
                  Jacqueline Rijsdijk en de heer prof. mr. Michiel Scheltema. Mevrouw Rijsdijk was voorheen lid van de directie van ASR Nederland
                  N.V. en vervult thans verschillende bestuurs-, toezichts- en adviesfuncties. De heer Scheltema is thans regeringscommissaris
                  voor de algemene regels van bestuursrecht.
               </text:p>
      <text:p text:style-name="algemeen">De voorbereiding voor de aanbesteding van het onderzoek aan een onafhankelijk onderzoeksbureau dat mevrouw Rijsdijk en de
                  heer Scheltema zal bijstaan bij de uitvoering van het onderzoek is inmiddels aangevangen. Het bureau zal via de mantelovereenkomst
                  van het ministerie van Binnenlandse Zaken en Koninkrijksrelaties worden gecontracteerd.
               </text:p>
      <text:p text:style-name="algemeen">Tijdens het algemeen overleg met uw Commissie Immigratie en Asiel van 12 oktober jl. is in aanvulling op de onderzoeksfocus,
                  zoals beschreven in mijn brief aan uw Kamer van 11 oktober jl., een aantal onderzoeksonderwerpen aan de orde gekomen. Het
                  betrof in het bijzonder de salarisontwikkeling van mevrouw Nurten Albayrak in de afgelopen jaren, de benoemingsprocedure van
                  de te benoemen bestuursvoorzitter van het COA en de rol van het departement hierbij, de inhuur van externen door de top van
                  het COA en de status van het COA als zelfstandig bestuursorgaan. Deze onderwerpen zullen in het onderzoek worden meegenomen.
               </text:p>
      <text:p text:style-name="algemeen">In het algemeen overleg heb ik de verwachting uitgesproken dat het onderzoek voor het einde van het jaar gereed zou kunnen
                  zijn. Ik zal de onderzoekers vragen mij zo spoedig mogelijk een datum te geven, waarop zij verwachten het onderzoek af te
                  kunnen ronden. Hieruit zal blijken hoeveel tijd het onderzoek naar verwachting in beslag zal nemen. Ik merk daarbij op dat
                  voor mij zorgvuldigheid voor snelheid gaat.
               </text:p>
      <text:p text:style-name="algemeen">Tot slot meld ik u als nieuw lid voor de Raad van Toezicht van het COA, mevrouw mr. Ella Kalsbeek te hebben benoemd. Met haar
                  benoeming is, in combinatie met de benoeming van de bestuursvoorzitter ad interim, de besturing van het COA gedurende de periode
                  van het onderzoek geborgd.
               </text:p>
      <text:p text:style-name="ondertekening">De minister voor Immigratie en Asiel  a.i.,
                  </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