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2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42<text:tab/>Centraal Orgaan opvang Asielzoekers (COA)</text:h>
      <text:h text:style-name="ifm_p_font.bold_size.9.06pt_mt.18.8mm_indent.-58.5mm_ifm" text:outline-level="1">Nr. 16
      <text:tab/>MOTIE VAN HET LID GESTHUIZ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an mening dat de minister van Immigratie, Integratie en Asiel onvoldoende heeft ondernomen om de misstanden bij het COA aan te pakken en het salaris van de bestuursvoorzitter te beperken;</text:p>
      <text:p text:style-name="ifm_p_mt.3.76mm_ifm">overwegende dat de minister ontkent dat hij had kunnen weten van de problemen en meer controle had moeten uitoefenen op de situatie;</text:p>
      <text:p text:style-name="ifm_p_mt.3.76mm_ifm">spreekt uit dat naast de raad van toezicht en de bestuursvoorzitter van het COA ook de minister van Immigratie, Integratie en Asiel verwijtbaar heeft gehandeld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4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4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Centraal Orgaan opvang Asielzoekers (COA); Motie; Motie Gesthuizen over verwijtbaar handelen</dc:title>
    <meta:user-defined meta:name="OVERHEIDop.ParlID/DC.identifier">kst-33042-16</meta:user-defined>
    <meta:user-defined meta:name="OVERHEIDop.ondernummer">16</meta:user-defined>
    <meta:user-defined meta:name="DCTERMS.W3CDTF/DCTERMS.available">2012-07-17</meta:user-defined>
    <meta:user-defined meta:name="OVERHEIDop.KamerstukTypen/DC.type">Motie</meta:user-defined>
    <meta:user-defined meta:name="OVERHEIDop.dossiernummer">33042</meta:user-defined>
    <meta:user-defined meta:name="OVERHEIDop.documenttitel">Motie Gesthuizen over verwijtbaar handelen</meta:user-defined>
    <meta:user-defined meta:name="OVERHEIDop.Parlementair/DC.type">Kamerstuk</meta:user-defined>
    <meta:user-defined meta:name="OVERHEIDop.indiener">S.M.J.G. Gesthuizen</meta:user-defined>
    <meta:user-defined meta:name="OVERHEIDop.vergaderjaar">2011-2012</meta:user-defined>
    <meta:user-defined meta:name="OVERHEIDop.dossiertitel">Centraal Orgaan opvang Asielzoekers (CO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entraal Orgaan opvang Asielzoekers (COA); Motie; Motie Gesthuizen over verwijtbaar h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