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5
      <text:tab/>MOTIE VAN HET LID GESTHUIZEN </text:h>
      <text:p text:style-name="ifm_p_ifm">Voorgesteld 5 juli 2012
      </text:p>
      <text:p text:style-name="ifm_p_mt.3.76mm_ifm">De Kamer,</text:p>
      <text:p text:style-name="ifm_p_mt.3.76mm_ifm">gehoord de beraadslaging,</text:p>
      <text:p text:style-name="ifm_p_mt.3.76mm_ifm">overwegende dat het COA gebaat is bij toezichthouders die voldoende tijd hebben om dit toezicht uit te oefenen en dat het daarom noodzakelijk is dat niet alleen wordt gekeken naar het aantal nevenfuncties maar ook naar de zwaarte van betreffende nevenfuncties;</text:p>
      <text:p text:style-name="ifm_p_mt.3.76mm_ifm">van mening dat dergelijke eisen moeten gelden voor de raden van toezicht van alle publieksrechtelijke zelfstandige bestuursorganen;</text:p>
      <text:p text:style-name="ifm_p_mt.3.76mm_ifm">verzoekt de regering, ervoor te zorgen dat van elk nieuw te benoemen lid van een raad van toezicht wordt geëist dat dit lid niet meer dan vijf nevenfuncties bekleedt, dat elke nevenfunctie wordt getoetst op de zwaarwegendheid ervan, voorgaande voorwaarden toe te passen bij elk publiekrechtelijk zelfstandig bestuursorgaan en de Kamer te informeren over de wijze waarop hier uitvoering aan wordt gegev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5<text:tab/><text:page-number text:select-page="current"/></text:p>
      </style:footer>
    </style:master-page>
    <style:master-page xmlns:sdu-fn="http://schema.sdu.nl/2011/07/functions" style:name="Landscape" style:page-layout-name="landscape-margin-text">
      <style:footer>
        <text:p text:style-name="footer">Tweede Kamer, vergaderjaar 2011-2012, 33 0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Motie; Motie Gesthuizen over nevenfuncties van toezichthouders</dc:title>
    <meta:user-defined meta:name="OVERHEIDop.ParlID/DC.identifier">kst-33042-15</meta:user-defined>
    <meta:user-defined meta:name="OVERHEIDop.ondernummer">15</meta:user-defined>
    <meta:user-defined meta:name="DCTERMS.W3CDTF/DCTERMS.available">2012-07-17</meta:user-defined>
    <meta:user-defined meta:name="OVERHEIDop.KamerstukTypen/DC.type">Motie</meta:user-defined>
    <meta:user-defined meta:name="OVERHEIDop.dossiernummer">33042</meta:user-defined>
    <meta:user-defined meta:name="OVERHEIDop.documenttitel">Motie Gesthuizen over nevenfuncties van toezichthouders</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Motie; Motie Gesthuizen over nevenfuncties van toezichthouder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