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11
      <text:tab/>BRIEF VAN DE MINISTER VOOR IMMIGRATIE, INTEGRATIE EN ASIEL</text:h>
      <text:p text:style-name="ifm_p_mt.3.76mm_ifm">Aan de Voorzitter van de Tweede Kamer der Staten-Generaal</text:p>
      <text:p text:style-name="ifm_p_mt.3.76mm_ifm">Den Haag, 18 april 2012</text:p>
      <text:p text:style-name="ifm_p_mt.3.76mm_ifm">Sinds september 2011 heb ik de volgende sets Kamervragen van uw Kamer ontvangen die niet eerder konden worden beantwoord. Met de aanbieding van het rapport van de Commissie van onderzoek COA en de reactie van het kabinet daarop is een deel van de vragen beantwoord (Kamerstuk 33 042, nr. 10). De beantwoording van de rest van de vragen treft u hierbij aan. Het betreft het antwoord op de schriftelijke vraag 7 van het lid Spekman (PvdA) over de misstanden en de angstcultuur onder het personeel bij het Centraal Orgaan opvang asielzoekers (COA) (ingezonden 21 september 2011) (Aanhangsel Handelingen II 2011/12, nr. 2248), de antwoorden op de schriftelijke vragen van het lid Gesthuizen (SP) over het bericht dat de ambtenaren van Minister Leers onjuiste informatie hebben gegeven aan het Centraal Orgaan opvang asielzoekers (COA) in de salarisonderhandelingen met de bestuursvoorzitter (ingezonden 16 november 2011) (Aanhangsel Handelingen II 2011/12, nr. 2250), de antwoorden op de nog niet beantwoorde schriftelijke vragen van het lid Gesthuizen (SP) over het bericht dat het Centraal Orgaan opvang asielzoekers (COA) al jarenlang veel te veel voor onderhoud van de gebouwen op de asielzoekerscentra betaalt (ingezonden 10 november 2011) (Aanhangsel Handelingen II 2011/12, nr. 2249), de antwoorden op schriftelijke vragen van het lid Van Gerven (SP) over het bericht dat mevrouw Albayrak bij vertrek bij het Centraal Orgaan Opvang Asielzoekers tonnen kan claimen (ingezonden 19 januari 2012) (Aanhangsel Handelingen II 2011/12, nr. 2246), alsmede de antwoorden op de schriftelijke vragen van het lid Schouw (D66) over de gang van zaken tussen het ministerie en het Centraal Orgaan opvang asielzoekers (COA) (ingezonden 20 januari 2012) (Aanhangsel Handelingen II 2011/12, nr. 2247).</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42, nr. 11<text:tab/><text:page-number text:select-page="current"/></text:p>
      </style:footer>
    </style:master-page>
    <style:master-page xmlns:sdu-fn="http://schema.sdu.nl/2011/07/functions" style:name="Landscape" style:page-layout-name="landscape-margin-text">
      <style:footer>
        <text:p text:style-name="footer">Tweede Kamer, vergaderjaar 2011-2012, 33 04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entraal Orgaan opvang Asielzoekers (COA); Brief regering; Het onderzoek naar het Centraal orgaan opvang asielzoekers (COA) en de beantwoording van de schriftelijke vragen van Spekman, Gesthuizen , Van Gerven en Schouw</dc:title>
    <meta:user-defined meta:name="OVERHEIDop.ParlID/DC.identifier">kst-33042-11</meta:user-defined>
    <meta:user-defined meta:name="OVERHEIDop.ondernummer">11</meta:user-defined>
    <meta:user-defined meta:name="DCTERMS.W3CDTF/DCTERMS.available">2012-04-23</meta:user-defined>
    <meta:user-defined meta:name="OVERHEIDop.KamerstukTypen/DC.type">Brief</meta:user-defined>
    <meta:user-defined meta:name="OVERHEIDop.dossiernummer">33042</meta:user-defined>
    <meta:user-defined meta:name="OVERHEIDop.documenttitel">Het onderzoek naar het Centraal orgaan opvang asielzoekers (COA) en de beantwoording van de schriftelijke vragen van Spekman, Gesthuizen , Van Gerven en Schouw</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Het onderzoek naar het Centraal orgaan opvang asielzoekers (COA) en de beantwoording van de schriftelijke vragen van Spekman, Gesthuizen , Van Gerven en Schouw</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