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2
               </text:p>
          </table:table-cell>
          <table:table-cell office:value-type="string" table:number-columns-spanned="2" table:style-name="parlementair.kopcel3">
            <text:p text:style-name="headtable.dossiertitel"> Centraal Orgaan opvang Asielzoekers (CO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30 september 2011</text:p>
      <text:p text:style-name="algemeen">Naar aanleiding van het verzoek van de Algemene Commissie voor Immigratie en Asiel, zoals verwoord in de brief van 28 september
                  2011, laat ik u weten een breed onafhankelijk onderzoek te laten verrichten naar het Centraal Orgaan opvang asielzoekers (COA).
                  Dit onderzoek zal plaats vinden onder mijn verantwoordelijkheid. Ik informeer uw Kamer volgende week over de opzet van het
                  onderzoek en de onderzoeksvragen welke ik beantwoord wil zien. Ook laat ik u dan weten door wie het onderzoek zal worden uitgevoerd.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