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41<text:tab/>Duurzaamheidsagenda</text:h>
      <text:h text:style-name="ifm_p_font.bold_size.9.06pt_mt.18.8mm_indent.-58.5mm_ifm" text:outline-level="1">Nr. 7<text:tab/>BRIEF VAN DE STAATSSECRETARIS VAN INFRASTRUCTUUR EN MILIEU</text:h>
      <text:p text:style-name="ifm_p_mt.3.76mm_ifm">Aan de Voorzitter van de Tweede Kamer der Staten-Generaal</text:p>
      <text:p text:style-name="ifm_p_mt.3.76mm_ifm">Den Haag, 18 december 2013</text:p>
      <text:p text:style-name="ifm_p_mt.3.76mm_ifm">Uw Kamer heeft mij gevraagd om stappen te ondernemen om het gebruik van de plastic tassen te reduceren. Tijdens het VAO Groene Groei (Handelingen II 2013/14, nr. 19) is mij gevraagd gratis plastic tasjes uit te bannen, een motie daarover van de PvdA is aangehouden. Tijdens het AO Grondstoffen en Afval op 14 november jongstleden heb ik toegezegd u te informeren over de milieu-effecten van de verschillende tasjes. Tijdens het AO Bedrijvenbeleid van 19 november is wederom gesproken over de plastic tassen. Daarbij heeft Minister Kamp van Economische Zaken toegezegd om op korte termijn een haalbaarheidstudie te laten uitvoeren naar de mogelijkheid van biologisch afbreekbare plastics als grondstof voor plastic tasjes in Nederland.</text:p>
      <text:p text:style-name="ifm_p_mt.3.76mm_ifm">In deze brief ga ik in op twee aspecten, namelijk mijn reactie op de motie om de gratis plastic tassen uit te bannen en mijn toezegging om u te informeren over de milieu-effecten van de verschillende tasjes.</text:p>
      <text:p text:style-name="ifm_p_mt.3.76mm_ifm">Ik heb eerder al aangegeven welke afspraken er al zijn om het gebruik van gratis plastic tasjes terug te dringen. Dat gaat dan met name over de afspraken gemaakt in de Raamovereenkomst Verpakkingen om het gebruik terug te dringen. Om te beginnen zullen supermarkten vanaf 1 januari 2014 geen plastic tasjes meer gratis meegeven bij de kassa. Daarnaast is afgesproken om in de periode tot 2018 het gebruik van de overige gratis plastic tasjes in stappen terug te dringen.</text:p>
      <text:p text:style-name="ifm_p_mt.3.76mm_ifm">De uitdaging is nu om het resterende deel van de markt aan te spreken op hun eigen verantwoordelijkheid om de gratis plastic tassen zelf uit te bannen. Het gaat dan om de detailhandel, het mkb, de ambulante handel en de horeca. De branchevereniging hiervan is de Raad Nederlandse Detailhandel (RND). De RND deelt de wens van uw Kamer om de gratis plastic tasjes zo veel mogelijk uit te bannen. Dit is bevestigd in een brief die ik van hen ontving (bijlage)<text:note text:id="ID-274322-d37e82" text:note-class="footnote"><text:note-citation text:label="1 ">1</text:note-citation><text:note-body><text:p text:style-name="ifm_p_font.normal_size.6.93pt_mt..5mm_indent.-0.1161in_mleft.0.1161in_ifm">Ter inzage gelegd bij het Centraal Informatiepunt Tweede Kamer</text:p></text:note-body></text:note>. De RND verwacht dit door zelfregulering te kunnen bereiken. De RND adviseert om ook de overige belanghebbende partijen zoals de ambulante handel, de horeca en het mkb voor dit overleg uit te nodigen. Over de invulling en de mogelijkheid van zelfregulering ga ik op korte termijn met deze partijen in overleg.</text:p>
      <text:p text:style-name="ifm_p_mt.3.76mm_ifm">Een andere actie om het gebruik van plastic tasjes terug te dringen is het Kunststof Kringloop Ketenakkoord, dat medio november jl. is afgesloten. Het akkoord is gericht op ketensamenwerking tussen 55 partijen (bedrijven, kennisinstellingen, non-gouvernementele organisaties, rijksoverheid) gericht op het boeken van concrete maatschappelijke resultaten om de kunststofkringloop te sluiten en verder te verduurzamen. Het doel is om plastic zwerfafval op zee, in de rivieren, op stranden en op straat op te ruimen en verder te voorkomen.</text:p>
      <text:p text:style-name="ifm_p_mt.3.76mm_ifm">Ik verwacht dat we met deze acties de gratis plastic tasjes snel kunnen uitbannen.</text:p>
      <text:p text:style-name="ifm_p_ifm">Het uitbannen van gratis plastic tasjes zal bijdragen aan het bestrijden van het ophopen van kunststof in het milieu. Dat neemt niet weg dat andere materialen ook milieu-effecten hebben. Daarom wordt door het Kennisinstituut Duurzaam Verpakken onderzoek gedaan naar duurzame alternatieven voor de plastic draagtas en de verschillen in milieu-effecten tussen een papieren en een plastic draagtas en eventueel andere alternatieven. In het eerste kwartaal van 2014 zullen de resultaten van dit onderzoek bekend zijn. Ik zal samen met de andere twee partijen bij de Raamovereenkomst bekijken hoe we met de resultaten omgaan. Ik zal u in de eerste helft van 2014 hierover informeren op basis van de resultaten van dit onderzoek.</text:p>
      <text:p text:style-name="ifm_p_ifm">Naast dit onderzoek zal er ook op korte termijn een haalbaarheidstudie worden uitgevoerd naar de mogelijkheid van biologisch afbreekbare plastics als grondstof voor plastic tasjes in Nederland, conform de toezegging van de Minister van Economische Zaken. U zult hierover door de Minister van Economische Zaken geïnformeerd worden.</text:p>
      <text:p text:style-name="ifm_p_mt.3.76mm_ifm">De Europese Commissie heeft recentelijk een voorstel uitgebracht waarin de lidstaten verplicht worden om maatregelen te nemen om het verbruik van de lichte plastic draagtassen te verminderen. Het kabinetsstandpunt over dit voorstel is op 13 december aan uw Kamer aangebo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41, nr. 7<text:tab/><text:page-number text:select-page="current"/></text:p>
      </style:footer>
    </style:master-page>
    <style:master-page xmlns:sdu-fn="http://schema.sdu.nl/2011/07/functions" style:name="Landscape" style:page-layout-name="landscape-margin-text">
      <style:footer>
        <text:p text:style-name="footer">Tweede Kamer, vergaderjaar 2013-2014, 33 04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uurzaamheidsagenda; Brief regering; Aanpak om het gebruik van gratis plastic tassen terug te dringen</dc:title>
    <meta:user-defined meta:name="OVERHEIDop.ParlID/DC.identifier">kst-33041-7</meta:user-defined>
    <meta:user-defined meta:name="OVERHEIDop.ondernummer">7</meta:user-defined>
    <meta:user-defined meta:name="DCTERMS.W3CDTF/DCTERMS.available">2013-12-30</meta:user-defined>
    <meta:user-defined meta:name="OVERHEIDop.KamerstukTypen/DC.type">Brief</meta:user-defined>
    <meta:user-defined meta:name="OVERHEIDop.dossiernummer">33041</meta:user-defined>
    <meta:user-defined meta:name="OVERHEIDop.documenttitel">Aanpak om het gebruik van gratis plastic tassen terug te dring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Duurzaamheidsagend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amheidsagenda; Brief regering; Aanpak om het gebruik van gratis plastic tassen terug te dringen</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